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48cm" fo:margin-right="0cm" fo:line-height="0.953cm" fo:text-align="justify" style:justify-single-word="false" fo:text-indent="0.002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953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.998cm" fo:margin-right="0cm" fo:line-height="0.953cm" fo:text-align="justify" style:justify-single-word="false" fo:text-indent="-0.998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 loext:opacity="100%"/>
    </style:style>
    <style:style style:name="P6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764cm" fo:margin-right="0cm" fo:line-height="0.953cm" fo:text-align="justify" style:justify-single-word="false" fo:text-indent="-0.998cm" style:auto-text-indent="false">
        <style:tab-stops>
          <style:tab-stop style:position="1.984cm"/>
        </style:tab-stops>
      </style:paragraph-properties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751cm" fo:margin-right="0cm" fo:line-height="0.953cm" fo:text-align="justify" style:justify-single-word="false" fo:text-indent="-0.75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75cm" fo:margin-right="0cm" fo:line-height="0.953cm" fo:text-align="justify" style:justify-single-word="false" fo:text-indent="-0.746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953cm" fo:text-align="justify" style:justify-single-word="false" fo:text-indent="0.847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1.748cm" fo:margin-right="0cm" fo:line-height="0.953cm" fo:text-align="justify" style:justify-single-word="false" fo:text-indent="-0.982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1.766cm" fo:margin-right="0cm" fo:line-height="0.953cm" fo:text-align="justify" style:justify-single-word="false" fo:text-indent="-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1.753cm" fo:margin-right="0cm" fo:line-height="0.953cm" fo:text-align="justify" style:justify-single-word="false" fo:text-indent="-0.988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766cm" fo:margin-right="0cm" fo:line-height="0.953cm" fo:text-align="justify" style:justify-single-word="false" fo:text-indent="0.002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766cm" fo:margin-right="0cm" fo:line-height="0.953cm" fo:text-align="justify" style:justify-single-word="false" fo:text-indent="0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P17" style:family="paragraph" style:parent-style-name="Standard">
      <style:paragraph-properties fo:line-height="0.953cm" fo:text-align="end" style:justify-single-word="false"/>
      <style:text-properties fo:color="#000000" loext:opacity="100%" style:font-name="標楷體" fo:font-size="10pt" fo:font-weight="normal" style:font-name-asian="標楷體" style:font-size-asian="10pt" style:font-weight-asian="normal" style:font-name-complex="標楷體3" style:font-size-complex="10pt" style:font-weight-complex="normal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文化部社區營造獎獎勵要點</text:p>
      <text:p text:style-name="P17"/>
      <text:p text:style-name="P9">一、文化部（以下簡稱本部）為獎勵對於推動社區(含社群)營造事務具有重要貢獻或績效卓著者，給予表揚或獎勵，並拓展社造能量，特訂定本要點。</text:p>
      <text:p text:style-name="P4">二、辦理時程：每二年辦理一次，作業時程依本部公告辦理。</text:p>
      <text:p text:style-name="P3">三、獎項類別</text:p>
      <text:p text:style-name="P10">(一)社造貢獻獎</text:p>
      <text:p text:style-name="P2">長期致力於社造推動，對於社造發展或深化具有重大貢獻，足為楷模者。</text:p>
      <text:p text:style-name="P10">(二)社造創新獎</text:p>
      <text:p text:style-name="P2">轉化傳統社造推動方式，整合跨域資源以創新的方式推動社造，著有具體績效，足為楷模者。</text:p>
      <text:p text:style-name="P10">(三)青年行動獎</text:p>
      <text:p text:style-name="P2">四十五歲以下的青年，與在地社區、組織合作，提出具創意的行動與實踐，著有具體績效，足為楷模者。</text:p>
      <text:p text:style-name="P10">(四)社造行政獎</text:p>
      <text:p text:style-name="P2">直轄市、縣(市)政府及鄉(鎮、市、區)公所推動社造相關行政單位、人員，以創新、跨域、推動公私協力等社造業務，著有具體績效，足為楷模者。</text:p>
      <text:p text:style-name="P3">四、獎勵方式</text:p>
      <text:p text:style-name="P11">(一)每屆每類個人與團體以各一名為原則，惟得獎名額得視報名情形及評審狀況調整之。</text:p>
      <text:p text:style-name="P5"><text:span text:style-name="T1">(二)每位得獎者頒給獎金新臺幣二十萬元、獎座、得獎證書，獲頒獎金由得獎個人或團體(含社造行政獎獲獎之公部門團隊)，</text:span><text:soft-page-break/><text:span text:style-name="T1">自行規劃運用。</text:span></text:p>
      <text:p text:style-name="P6">(三)辦理頒獎典禮公開表揚。</text:p>
      <text:p text:style-name="P4">五、參選資格：個人、立案團體、直轄市、縣(市)政府及鄉(鎮、市、區)公所。</text:p>
      <text:p text:style-name="P3">六、參選方式</text:p>
      <text:p text:style-name="P6">(一)自行參選。</text:p>
      <text:p text:style-name="P6">(二)推薦參選：由政府機關（構）、立案法人、團體推薦參選。</text:p>
      <text:p text:style-name="P6">(三)提名參選：由本部所組成之評審會出席過半數委員同意提名參選。</text:p>
      <text:p text:style-name="P7">(四)每人、每團體以參加一奬項為原則。</text:p>
      <text:p text:style-name="P7">(五)本部定期公告甄選，自行參選或推薦參選者，請至本部獎補助資訊網(https://grants.moc.gov.tw/Web/)或台灣社區通(https://communitytaiwan.moc.gov.tw/)下載參選表格。</text:p>
      <text:p text:style-name="P6">(六)參選表格與應備文件、佐證資料等，應於本部公告受理截止前，以電子檔上傳至本部獎補助資訊網或本部指定網址。</text:p>
      <text:p text:style-name="P6">(七)參選應備文件如有缺漏，將通知補件，未依限補件，視同放棄報名資格。</text:p>
      <text:p text:style-name="P6">(八)相關參選表件及資料均不予退還。</text:p>
      <text:p text:style-name="P6">(九)各屆參選須知由本部另行公告之。</text:p>
      <text:p text:style-name="P3">七、評審會組成及審議原則</text:p>
      <text:p text:style-name="P6">(一)本部設評審會審議之，評審會置委員九至十三人，其中一人為召集人，由本部核派之，委員由本部就機關代表及學者專家等人士遴聘之。</text:p>
      <text:p text:style-name="P6">(二)評審會由召集人召集之。召集人因故不克召集時，得指定委員一人召集之。委員應親自出席會議，不得委託他人代理。</text:p>
      <text:p text:style-name="P6"><text:soft-page-break/>(三)初審：由評審委員書面審查，獲二分之一以上委員審查同意者，進入決審。</text:p>
      <text:p text:style-name="P12">(四)決審：會議應有委員總數三分之二以上出席，始得開議。得獎者之遴選應經出席委員三分之二以上同意，方能列入得獎者名單；其有超過得獎名額之情形，由評審會另討論決議之；評審會並得視需求進行實地訪視。評審結果報請本部首長核定之。</text:p>
      <text:p text:style-name="P13">(五)各獎項之評審標準由評審會定之，但未達標準者，評審會得為減少或從缺之決定。</text:p>
      <text:p text:style-name="P13">(六)評審委員名單應併同核定之受獎人名單對外公開。</text:p>
      <text:p text:style-name="P12">(七)評審委員被推薦為參選人，或有行政程序法第三十二、三十三條規定情形者，評審過程應予迴避。</text:p>
      <text:p text:style-name="P13">(八)遇有評審委員迴避情形者，該委員不計入初審及決審會議委員總數。</text:p>
      <text:p text:style-name="P14">(九)評審委員對於評審經過及結果，應予保密。</text:p>
      <text:p text:style-name="P3">八、注意事項</text:p>
      <text:p text:style-name="P12">(一)各推薦單位就參選表格與應備文件、佐證資料等，應公平、公正填寫、查核；所推薦參選者於本部核定前，發現有不適宜推薦之情事者，應函知本部。</text:p>
      <text:p text:style-name="P12">(二)得獎者有資格不符規定、資料不實、違反著作權法或其他相關法令情形者，本部得於事實確定後，撤銷其得獎資格，並追繳其已領之獎金、獎座、得獎證書。</text:p>
      <text:p text:style-name="P12">(三)得獎者自撤銷得獎資格之日起二年內，不得參選本獎項。</text:p>
      <text:p text:style-name="P6">(四)同一得獎事實不得重複參選本獎項之任一類別，但經評審認定為不同事蹟者，不在此限。</text:p>
      <text:p text:style-name="P15"><text:soft-page-break/>(五)參選者於審查期間，如有請託等情事，將取消其參選資格。</text:p>
      <text:p text:style-name="P8">九、本要點相關事項如有疑義或其他未盡事宜，依其他相關法令或由本部解釋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小欣 林</meta:initial-creator>
    <meta:creation-date>2022-02-17T15:39:00</meta:creation-date>
    <dc:date>2022-02-24T11:19:10.481000000</dc:date>
    <meta:print-date>2021-10-17T12:46:00</meta:print-date>
    <meta:editing-cycles>7</meta:editing-cycles>
    <meta:editing-duration>PT5M4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4" meta:paragraph-count="45" meta:word-count="1483" meta:character-count="1550" meta:non-whitespace-character-count="1550"/>
  </office:meta>
</office:document-meta>
</file>