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_21315__20998__20301__91_0_93_" style:data-style-name="N48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48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48">
      <style:table-cell-properties fo:border-top="none" fo:border-bottom="2pt solid #800080" fo:border-left="none" fo:border-right="none" style:vertical-align="automatic" fo:background-color="transparent" style:shrink-to-fit="tru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_30334__20998__27604_" style:data-style-name="N48">
      <style:table-cell-properties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_30334__20998__27604_" style:data-style-name="N48">
      <style:table-cell-properties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_21315__20998__20301__91_0_93_" style:data-style-name="N3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_21315__20998__20301__91_0_93_" style:data-style-name="N33">
      <style:table-cell-properties fo:border-top="none" fo:border-bottom="2pt solid #80008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2pt solid #80008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5" style:family="table-cell" style:parent-style-name="Default" style:data-style-name="N48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_21315__20998__20301__91_0_93_" style:data-style-name="N48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48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_21315__20998__20301__91_0_93_" style:data-style-name="N33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_21315__20998__20301__91_0_93_" style:data-style-name="N33">
      <style:table-cell-properties fo:border-top="none" fo:border-bottom="2pt solid #80008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" style:family="table-cell" style:parent-style-name="Default" style:data-style-name="N33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48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80008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none" fo:border-bottom="thin solid #80008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none" fo:border-bottom="thin solid #80008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6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7" style:family="table-cell" style:parent-style-name="Default" style:data-style-name="N33"/>
    <style:style style:name="ce48" style:family="table-cell" style:parent-style-name="Default" style:data-style-name="N3">
      <style:table-cell-properties fo:border-top="none" fo:border-bottom="2pt solid #80008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33">
      <style:table-cell-properties fo:border-top="none" fo:border-bottom="2pt solid #000000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_21315__20998__20301__91_0_93_" style:data-style-name="N33">
      <style:table-cell-properties fo:border-top="none" fo:border-bottom="2pt solid #80008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3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51">
            <text:p>國立傳統藝術中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3">
            <text:p>國立傳統藝術中心園區入園遊客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office:value-type="string" table:style-name="ce36">
            <text:p><text:span text:style-name="T3">製表日期</text:span>:2014/11/12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37">
            <text:p><text:span text:style-name="T4">年</text:span>/<text:span text:style-name="T4">月</text:span></text:p>
          </table:table-cell>
          <table:table-cell office:value-type="string" table:style-name="ce38">
            <text:p><text:span text:style-name="T5">假日人數</text:span></text:p>
          </table:table-cell>
          <table:table-cell office:value-type="string" table:style-name="ce39">
            <text:p><text:span text:style-name="T4">非假日人數</text:span></text:p>
          </table:table-cell>
          <table:table-cell office:value-type="string" table:style-name="ce39">
            <text:p><text:span text:style-name="T4">總入園人數</text:span></text:p>
          </table:table-cell>
          <table:table-cell office:value-type="string" table:style-name="ce39">
            <text:p><text:span text:style-name="T4">各年度累計入園遊客數</text:span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number-columns-repeated="2" table:style-name="ce42"/>
          <table:table-cell office:value-type="float" office:value="13505752" table:formula="msoxl:=SUM(E8:E200)" table:style-name="ce43">
            <text:p>13,505,752<text:s/></text:p>
          </table:table-cell>
          <table:table-cell office:value-type="string" table:style-name="ce44">
            <text:p>(<text:span text:style-name="T6">正式開園累計人次</text:span><text:span text:style-name="T7">)</text:span></text:p>
          </table:table-cell>
          <table:table-cell table:number-columns-repeated="16378"/>
        </table:table-row>
        <table:table-row table:style-name="ro5">
          <table:table-cell office:value-type="float" office:value="9310" table:style-name="ce2">
            <text:p>9310</text:p>
          </table:table-cell>
          <table:table-cell office:value-type="string" table:style-name="ce24">
            <text:p>-</text:p>
          </table:table-cell>
          <table:table-cell office:value-type="string" table:style-name="ce3">
            <text:p>-</text:p>
          </table:table-cell>
          <table:table-cell office:value-type="float" office:value="74237" table:style-name="ce4">
            <text:p>74,237<text:s/></text:p>
          </table:table-cell>
          <table:table-cell table:style-name="ce5"/>
          <table:table-cell table:style-name="ce47"/>
          <table:table-cell table:number-columns-repeated="16378"/>
        </table:table-row>
        <table:table-row table:style-name="ro5">
          <table:table-cell office:value-type="float" office:value="9311" table:style-name="ce2">
            <text:p>9311</text:p>
          </table:table-cell>
          <table:table-cell office:value-type="string" table:style-name="ce24">
            <text:p>-</text:p>
          </table:table-cell>
          <table:table-cell office:value-type="string" table:style-name="ce3">
            <text:p>-</text:p>
          </table:table-cell>
          <table:table-cell office:value-type="float" office:value="69804" table:style-name="ce4">
            <text:p>69,804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string" table:style-name="ce25">
            <text:p>-</text:p>
          </table:table-cell>
          <table:table-cell office:value-type="string" table:style-name="ce7">
            <text:p>-</text:p>
          </table:table-cell>
          <table:table-cell office:value-type="float" office:value="50306" table:style-name="ce8">
            <text:p>50,306<text:s/></text:p>
          </table:table-cell>
          <table:table-cell office:value-type="float" office:value="194347" table:formula="msoxl:=SUM(D6:D8)" table:style-name="ce9">
            <text:p>194,347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401" table:style-name="ce2">
            <text:p>9401</text:p>
          </table:table-cell>
          <table:table-cell office:value-type="float" office:value="27981" table:style-name="ce26">
            <text:p>27,981<text:s/></text:p>
          </table:table-cell>
          <table:table-cell office:value-type="float" office:value="15453" table:style-name="ce4">
            <text:p>15,453<text:s/></text:p>
          </table:table-cell>
          <table:table-cell office:value-type="float" office:value="52009" table:style-name="ce4">
            <text:p>52,009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2" table:style-name="ce2">
            <text:p>9402</text:p>
          </table:table-cell>
          <table:table-cell office:value-type="float" office:value="79053" table:style-name="ce26">
            <text:p>79,053<text:s/></text:p>
          </table:table-cell>
          <table:table-cell office:value-type="float" office:value="15297" table:style-name="ce4">
            <text:p>15,297<text:s/></text:p>
          </table:table-cell>
          <table:table-cell office:value-type="float" office:value="111185" table:style-name="ce4">
            <text:p>111,185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3" table:style-name="ce2">
            <text:p>9403</text:p>
          </table:table-cell>
          <table:table-cell office:value-type="float" office:value="19867" table:style-name="ce26">
            <text:p>19,867<text:s/></text:p>
          </table:table-cell>
          <table:table-cell office:value-type="float" office:value="13773" table:style-name="ce4">
            <text:p>13,773<text:s/></text:p>
          </table:table-cell>
          <table:table-cell office:value-type="float" office:value="46509" table:style-name="ce4">
            <text:p>46,509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4" table:style-name="ce2">
            <text:p>9404</text:p>
          </table:table-cell>
          <table:table-cell office:value-type="float" office:value="29989" table:style-name="ce26">
            <text:p>29,989<text:s/></text:p>
          </table:table-cell>
          <table:table-cell office:value-type="float" office:value="17732" table:style-name="ce4">
            <text:p>17,732<text:s/></text:p>
          </table:table-cell>
          <table:table-cell office:value-type="float" office:value="77894" table:style-name="ce4">
            <text:p>77,894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5" table:style-name="ce2">
            <text:p>9405</text:p>
          </table:table-cell>
          <table:table-cell office:value-type="float" office:value="27691" table:style-name="ce26">
            <text:p>27,691<text:s/></text:p>
          </table:table-cell>
          <table:table-cell office:value-type="float" office:value="23114" table:style-name="ce4">
            <text:p>23,114<text:s/></text:p>
          </table:table-cell>
          <table:table-cell office:value-type="float" office:value="69525" table:style-name="ce4">
            <text:p>69,525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6" table:style-name="ce2">
            <text:p>9406</text:p>
          </table:table-cell>
          <table:table-cell office:value-type="float" office:value="6579" table:style-name="ce26">
            <text:p>6,579<text:s/></text:p>
          </table:table-cell>
          <table:table-cell office:value-type="float" office:value="35821" table:style-name="ce4">
            <text:p>35,821<text:s/></text:p>
          </table:table-cell>
          <table:table-cell office:value-type="float" office:value="54226" table:style-name="ce4">
            <text:p>54,226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7" table:style-name="ce2">
            <text:p>9407</text:p>
          </table:table-cell>
          <table:table-cell office:value-type="float" office:value="66021" table:style-name="ce26">
            <text:p>66,021<text:s/></text:p>
          </table:table-cell>
          <table:table-cell office:value-type="float" office:value="49477" table:style-name="ce4">
            <text:p>49,477<text:s/></text:p>
          </table:table-cell>
          <table:table-cell office:value-type="float" office:value="126590" table:style-name="ce4">
            <text:p>126,590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8" table:style-name="ce2">
            <text:p>9408</text:p>
          </table:table-cell>
          <table:table-cell office:value-type="float" office:value="52976" table:style-name="ce26">
            <text:p>52,976<text:s/></text:p>
          </table:table-cell>
          <table:table-cell office:value-type="float" office:value="57537" table:style-name="ce4">
            <text:p>57,537<text:s/></text:p>
          </table:table-cell>
          <table:table-cell office:value-type="float" office:value="121923" table:style-name="ce4">
            <text:p>121,923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float" office:value="9409" table:style-name="ce2">
            <text:p>9409</text:p>
          </table:table-cell>
          <table:table-cell office:value-type="float" office:value="21881" table:style-name="ce26">
            <text:p>21,881<text:s/></text:p>
          </table:table-cell>
          <table:table-cell office:value-type="float" office:value="24388" table:style-name="ce4">
            <text:p>24,388<text:s/></text:p>
          </table:table-cell>
          <table:table-cell office:value-type="float" office:value="58063" table:style-name="ce4">
            <text:p>58,063<text:s/>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9410" table:style-name="ce2">
            <text:p>9410</text:p>
          </table:table-cell>
          <table:table-cell office:value-type="float" office:value="46076" table:style-name="ce26">
            <text:p>46,076<text:s/></text:p>
          </table:table-cell>
          <table:table-cell office:value-type="float" office:value="26329" table:style-name="ce4">
            <text:p>26,329<text:s/></text:p>
          </table:table-cell>
          <table:table-cell office:value-type="float" office:value="87458" table:style-name="ce4">
            <text:p>87,458<text:s/>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9411" table:style-name="ce2">
            <text:p>9411</text:p>
          </table:table-cell>
          <table:table-cell office:value-type="float" office:value="28746" table:style-name="ce26">
            <text:p>28,746<text:s/></text:p>
          </table:table-cell>
          <table:table-cell office:value-type="float" office:value="26325" table:style-name="ce4">
            <text:p>26,325<text:s/></text:p>
          </table:table-cell>
          <table:table-cell office:value-type="float" office:value="65817" table:style-name="ce4">
            <text:p>65,817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float" office:value="28172" table:style-name="ce27">
            <text:p>28,172<text:s/></text:p>
          </table:table-cell>
          <table:table-cell office:value-type="float" office:value="27225" table:style-name="ce8">
            <text:p>27,225<text:s/></text:p>
          </table:table-cell>
          <table:table-cell office:value-type="float" office:value="66008" table:style-name="ce8">
            <text:p>66,008<text:s/></text:p>
          </table:table-cell>
          <table:table-cell office:value-type="float" office:value="937207" table:formula="msoxl:=SUM(D9:D20)" table:style-name="ce9">
            <text:p>937,207<text:s/></text:p>
          </table:table-cell>
          <table:table-cell table:number-columns-repeated="16379"/>
        </table:table-row>
        <table:table-row table:style-name="ro5">
          <table:table-cell office:value-type="float" office:value="9501" table:style-name="ce2">
            <text:p>9501</text:p>
          </table:table-cell>
          <table:table-cell office:value-type="float" office:value="65708" table:style-name="ce28">
            <text:p>65,708<text:s/></text:p>
          </table:table-cell>
          <table:table-cell office:value-type="float" office:value="22807" table:style-name="ce11">
            <text:p>22,807<text:s/></text:p>
          </table:table-cell>
          <table:table-cell office:value-type="float" office:value="88515" table:style-name="ce11">
            <text:p>88,515<text:s/>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9502" table:style-name="ce2">
            <text:p>9502</text:p>
          </table:table-cell>
          <table:table-cell office:value-type="float" office:value="68282" table:style-name="ce28">
            <text:p>68,282<text:s/></text:p>
          </table:table-cell>
          <table:table-cell office:value-type="float" office:value="23578" table:style-name="ce11">
            <text:p>23,578<text:s/></text:p>
          </table:table-cell>
          <table:table-cell office:value-type="float" office:value="91860" table:style-name="ce11">
            <text:p>91,86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503" table:style-name="ce2">
            <text:p>9503</text:p>
          </table:table-cell>
          <table:table-cell office:value-type="float" office:value="23424" table:style-name="ce28">
            <text:p>23,424<text:s/></text:p>
          </table:table-cell>
          <table:table-cell office:value-type="float" office:value="24292" table:style-name="ce11">
            <text:p>24,292<text:s/></text:p>
          </table:table-cell>
          <table:table-cell office:value-type="float" office:value="47716" table:style-name="ce11">
            <text:p>47,716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504" table:style-name="ce2">
            <text:p>9504</text:p>
          </table:table-cell>
          <table:table-cell office:value-type="float" office:value="31981" table:style-name="ce28">
            <text:p>31,981<text:s/></text:p>
          </table:table-cell>
          <table:table-cell office:value-type="float" office:value="20064" table:style-name="ce11">
            <text:p>20,064<text:s/></text:p>
          </table:table-cell>
          <table:table-cell office:value-type="float" office:value="52045" table:style-name="ce11">
            <text:p>52,045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05" table:style-name="ce2">
            <text:p>9505</text:p>
          </table:table-cell>
          <table:table-cell office:value-type="float" office:value="31533" table:style-name="ce28">
            <text:p>31,533<text:s/></text:p>
          </table:table-cell>
          <table:table-cell office:value-type="float" office:value="29177" table:style-name="ce11">
            <text:p>29,177<text:s/></text:p>
          </table:table-cell>
          <table:table-cell office:value-type="float" office:value="60710" table:style-name="ce11">
            <text:p>60,710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06" table:style-name="ce2">
            <text:p>9506</text:p>
          </table:table-cell>
          <table:table-cell office:value-type="float" office:value="39206" table:style-name="ce28">
            <text:p>39,206<text:s/></text:p>
          </table:table-cell>
          <table:table-cell office:value-type="float" office:value="36936" table:style-name="ce11">
            <text:p>36,936<text:s/></text:p>
          </table:table-cell>
          <table:table-cell office:value-type="float" office:value="76142" table:style-name="ce11">
            <text:p>76,14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07" table:style-name="ce2">
            <text:p>9507</text:p>
          </table:table-cell>
          <table:table-cell office:value-type="float" office:value="85021" table:style-name="ce28">
            <text:p>85,021<text:s/></text:p>
          </table:table-cell>
          <table:table-cell office:value-type="float" office:value="68628" table:style-name="ce11">
            <text:p>68,628<text:s/></text:p>
          </table:table-cell>
          <table:table-cell office:value-type="float" office:value="153649" table:style-name="ce11">
            <text:p>153,649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08" table:style-name="ce2">
            <text:p>9508</text:p>
          </table:table-cell>
          <table:table-cell office:value-type="float" office:value="84825" table:style-name="ce28">
            <text:p>84,825<text:s/></text:p>
          </table:table-cell>
          <table:table-cell office:value-type="float" office:value="92305" table:style-name="ce11">
            <text:p>92,305<text:s/></text:p>
          </table:table-cell>
          <table:table-cell office:value-type="float" office:value="177130" table:style-name="ce11">
            <text:p>177,130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09" table:style-name="ce2">
            <text:p>9509</text:p>
          </table:table-cell>
          <table:table-cell office:value-type="float" office:value="60783" table:style-name="ce28">
            <text:p>60,783<text:s/></text:p>
          </table:table-cell>
          <table:table-cell office:value-type="float" office:value="38914" table:style-name="ce11">
            <text:p>38,914<text:s/></text:p>
          </table:table-cell>
          <table:table-cell office:value-type="float" office:value="99697" table:style-name="ce11">
            <text:p>99,697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10" table:style-name="ce2">
            <text:p>9510</text:p>
          </table:table-cell>
          <table:table-cell office:value-type="float" office:value="67925" table:style-name="ce28">
            <text:p>67,925<text:s/></text:p>
          </table:table-cell>
          <table:table-cell office:value-type="float" office:value="36247" table:style-name="ce11">
            <text:p>36,247<text:s/></text:p>
          </table:table-cell>
          <table:table-cell office:value-type="float" office:value="125888" table:style-name="ce11">
            <text:p>125,88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511" table:style-name="ce2">
            <text:p>9511</text:p>
          </table:table-cell>
          <table:table-cell office:value-type="float" office:value="42747" table:style-name="ce28">
            <text:p>42,747<text:s/></text:p>
          </table:table-cell>
          <table:table-cell office:value-type="float" office:value="30838" table:style-name="ce11">
            <text:p>30,838<text:s/></text:p>
          </table:table-cell>
          <table:table-cell office:value-type="float" office:value="97310" table:style-name="ce11">
            <text:p>97,31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float" office:value="53807" table:style-name="ce27">
            <text:p>53,807<text:s/></text:p>
          </table:table-cell>
          <table:table-cell office:value-type="float" office:value="23011" table:style-name="ce8">
            <text:p>23,011<text:s/></text:p>
          </table:table-cell>
          <table:table-cell office:value-type="float" office:value="93132" table:style-name="ce8">
            <text:p>93,132<text:s/></text:p>
          </table:table-cell>
          <table:table-cell office:value-type="float" office:value="1163794" table:formula="msoxl:=SUM(D21:D32)" table:style-name="ce9">
            <text:p>1,163,794<text:s/></text:p>
          </table:table-cell>
          <table:table-cell table:number-columns-repeated="16379"/>
        </table:table-row>
        <table:table-row table:style-name="ro5">
          <table:table-cell office:value-type="float" office:value="9601" table:style-name="ce2">
            <text:p>9601</text:p>
          </table:table-cell>
          <table:table-cell office:value-type="float" office:value="35721" table:style-name="ce28">
            <text:p>35,721<text:s/></text:p>
          </table:table-cell>
          <table:table-cell office:value-type="float" office:value="22796" table:style-name="ce11">
            <text:p>22,796<text:s/></text:p>
          </table:table-cell>
          <table:table-cell office:value-type="float" office:value="58517" table:style-name="ce11">
            <text:p>58,517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2" table:style-name="ce2">
            <text:p>9602</text:p>
          </table:table-cell>
          <table:table-cell office:value-type="float" office:value="157276" table:style-name="ce28">
            <text:p>157,276<text:s/></text:p>
          </table:table-cell>
          <table:table-cell office:value-type="float" office:value="26000" table:style-name="ce11">
            <text:p>26,000<text:s/></text:p>
          </table:table-cell>
          <table:table-cell office:value-type="float" office:value="183276" table:style-name="ce11">
            <text:p>183,276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3" table:style-name="ce2">
            <text:p>9603</text:p>
          </table:table-cell>
          <table:table-cell office:value-type="float" office:value="35414" table:style-name="ce28">
            <text:p>35,414<text:s/></text:p>
          </table:table-cell>
          <table:table-cell office:value-type="float" office:value="22438" table:style-name="ce11">
            <text:p>22,438<text:s/></text:p>
          </table:table-cell>
          <table:table-cell office:value-type="float" office:value="57852" table:style-name="ce11">
            <text:p>57,85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4" table:style-name="ce2">
            <text:p>9604</text:p>
          </table:table-cell>
          <table:table-cell office:value-type="float" office:value="68527" table:style-name="ce28">
            <text:p>68,527<text:s/></text:p>
          </table:table-cell>
          <table:table-cell office:value-type="float" office:value="30401" table:style-name="ce11">
            <text:p>30,401<text:s/></text:p>
          </table:table-cell>
          <table:table-cell office:value-type="float" office:value="98928" table:style-name="ce11">
            <text:p>98,92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5" table:style-name="ce2">
            <text:p>9605</text:p>
          </table:table-cell>
          <table:table-cell office:value-type="float" office:value="50738" table:style-name="ce28">
            <text:p>50,738<text:s/></text:p>
          </table:table-cell>
          <table:table-cell office:value-type="float" office:value="30308" table:style-name="ce11">
            <text:p>30,308<text:s/></text:p>
          </table:table-cell>
          <table:table-cell office:value-type="float" office:value="81046" table:style-name="ce11">
            <text:p>81,046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6" table:style-name="ce2">
            <text:p>9606</text:p>
          </table:table-cell>
          <table:table-cell office:value-type="float" office:value="55697" table:style-name="ce28">
            <text:p>55,697<text:s/></text:p>
          </table:table-cell>
          <table:table-cell office:value-type="float" office:value="32386" table:style-name="ce11">
            <text:p>32,386<text:s/></text:p>
          </table:table-cell>
          <table:table-cell office:value-type="float" office:value="88083" table:style-name="ce11">
            <text:p>88,083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7" table:style-name="ce2">
            <text:p>9607</text:p>
          </table:table-cell>
          <table:table-cell office:value-type="float" office:value="72697" table:style-name="ce28">
            <text:p>72,697<text:s/></text:p>
          </table:table-cell>
          <table:table-cell office:value-type="float" office:value="67711" table:style-name="ce11">
            <text:p>67,711<text:s/></text:p>
          </table:table-cell>
          <table:table-cell office:value-type="float" office:value="140408" table:style-name="ce11">
            <text:p>140,40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8" table:style-name="ce2">
            <text:p>9608</text:p>
          </table:table-cell>
          <table:table-cell office:value-type="float" office:value="55439" table:style-name="ce28">
            <text:p>55,439<text:s/></text:p>
          </table:table-cell>
          <table:table-cell office:value-type="float" office:value="58336" table:style-name="ce11">
            <text:p>58,336<text:s/></text:p>
          </table:table-cell>
          <table:table-cell office:value-type="float" office:value="113775" table:style-name="ce11">
            <text:p>113,775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09" table:style-name="ce2">
            <text:p>9609</text:p>
          </table:table-cell>
          <table:table-cell office:value-type="float" office:value="66295" table:style-name="ce28">
            <text:p>66,295<text:s/></text:p>
          </table:table-cell>
          <table:table-cell office:value-type="float" office:value="18997" table:style-name="ce11">
            <text:p>18,997<text:s/></text:p>
          </table:table-cell>
          <table:table-cell office:value-type="float" office:value="85292" table:style-name="ce11">
            <text:p>85,29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10" table:style-name="ce2">
            <text:p>9610</text:p>
          </table:table-cell>
          <table:table-cell office:value-type="float" office:value="40592" table:style-name="ce28">
            <text:p>40,592<text:s/></text:p>
          </table:table-cell>
          <table:table-cell office:value-type="float" office:value="31177" table:style-name="ce11">
            <text:p>31,177<text:s/></text:p>
          </table:table-cell>
          <table:table-cell office:value-type="float" office:value="71769" table:style-name="ce11">
            <text:p>71,769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611" table:style-name="ce2">
            <text:p>9611</text:p>
          </table:table-cell>
          <table:table-cell office:value-type="float" office:value="48825" table:style-name="ce28">
            <text:p>48,825<text:s/></text:p>
          </table:table-cell>
          <table:table-cell office:value-type="float" office:value="29899" table:style-name="ce11">
            <text:p>29,899<text:s/></text:p>
          </table:table-cell>
          <table:table-cell office:value-type="float" office:value="78724" table:style-name="ce11">
            <text:p>78,72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float" office:value="61913" table:style-name="ce27">
            <text:p>61,913<text:s/></text:p>
          </table:table-cell>
          <table:table-cell office:value-type="float" office:value="34523" table:style-name="ce8">
            <text:p>34,523<text:s/></text:p>
          </table:table-cell>
          <table:table-cell office:value-type="float" office:value="96436" table:style-name="ce8">
            <text:p>96,436<text:s/></text:p>
          </table:table-cell>
          <table:table-cell office:value-type="float" office:value="1154106" table:formula="msoxl:=SUM(D33:D44)" table:style-name="ce9">
            <text:p>1,154,106<text:s/></text:p>
          </table:table-cell>
          <table:table-cell table:number-columns-repeated="16379"/>
        </table:table-row>
        <table:table-row table:style-name="ro5">
          <table:table-cell office:value-type="float" office:value="9701" table:style-name="ce2">
            <text:p>9701</text:p>
          </table:table-cell>
          <table:table-cell office:value-type="float" office:value="40416" table:style-name="ce29">
            <text:p>40,416<text:s/></text:p>
          </table:table-cell>
          <table:table-cell office:value-type="float" office:value="31156" table:style-name="ce14">
            <text:p>31,156<text:s/></text:p>
          </table:table-cell>
          <table:table-cell office:value-type="float" office:value="71572" table:formula="msoxl:=SUM(B45:C45)" table:style-name="ce14">
            <text:p>71,57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2" table:style-name="ce2">
            <text:p>9702</text:p>
          </table:table-cell>
          <table:table-cell office:value-type="float" office:value="104415" table:style-name="ce29">
            <text:p>104,415<text:s/></text:p>
          </table:table-cell>
          <table:table-cell office:value-type="float" office:value="23596" table:style-name="ce14">
            <text:p>23,596<text:s/></text:p>
          </table:table-cell>
          <table:table-cell office:value-type="float" office:value="128011" table:formula="msoxl:=SUM(B46:C46)" table:style-name="ce14">
            <text:p>128,011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3" table:style-name="ce2">
            <text:p>9703</text:p>
          </table:table-cell>
          <table:table-cell office:value-type="float" office:value="55587" table:style-name="ce29">
            <text:p>55,587<text:s/></text:p>
          </table:table-cell>
          <table:table-cell office:value-type="float" office:value="31209" table:style-name="ce14">
            <text:p>31,209<text:s/></text:p>
          </table:table-cell>
          <table:table-cell office:value-type="float" office:value="86796" table:formula="msoxl:=SUM(B47:C47)" table:style-name="ce14">
            <text:p>86,796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4" table:style-name="ce2">
            <text:p>9704</text:p>
          </table:table-cell>
          <table:table-cell office:value-type="float" office:value="67863" table:style-name="ce29">
            <text:p>67,863<text:s/></text:p>
          </table:table-cell>
          <table:table-cell office:value-type="float" office:value="43232" table:style-name="ce14">
            <text:p>43,232<text:s/></text:p>
          </table:table-cell>
          <table:table-cell office:value-type="float" office:value="111095" table:formula="msoxl:=SUM(B48:C48)" table:style-name="ce14">
            <text:p>111,095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5" table:style-name="ce2">
            <text:p>9705</text:p>
          </table:table-cell>
          <table:table-cell office:value-type="float" office:value="70901" table:style-name="ce29">
            <text:p>70,901<text:s/></text:p>
          </table:table-cell>
          <table:table-cell office:value-type="float" office:value="41173" table:style-name="ce14">
            <text:p>41,173<text:s/></text:p>
          </table:table-cell>
          <table:table-cell office:value-type="float" office:value="112074" table:formula="msoxl:=SUM(B49:C49)" table:style-name="ce14">
            <text:p>112,074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6" table:style-name="ce2">
            <text:p>9706</text:p>
          </table:table-cell>
          <table:table-cell office:value-type="float" office:value="59039" table:style-name="ce29">
            <text:p>59,039<text:s/></text:p>
          </table:table-cell>
          <table:table-cell office:value-type="float" office:value="33995" table:style-name="ce14">
            <text:p>33,995<text:s/></text:p>
          </table:table-cell>
          <table:table-cell office:value-type="float" office:value="93034" table:formula="msoxl:=SUM(B50:C50)" table:style-name="ce14">
            <text:p>93,034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7" table:style-name="ce2">
            <text:p>9707</text:p>
          </table:table-cell>
          <table:table-cell office:value-type="float" office:value="76320" table:style-name="ce29">
            <text:p>76,320<text:s/></text:p>
          </table:table-cell>
          <table:table-cell office:value-type="float" office:value="71795" table:style-name="ce14">
            <text:p>71,795<text:s/></text:p>
          </table:table-cell>
          <table:table-cell office:value-type="float" office:value="148115" table:formula="msoxl:=SUM(B51:C51)" table:style-name="ce14">
            <text:p>148,115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8" table:style-name="ce2">
            <text:p>9708</text:p>
          </table:table-cell>
          <table:table-cell office:value-type="float" office:value="94833" table:style-name="ce29">
            <text:p>94,833<text:s/></text:p>
          </table:table-cell>
          <table:table-cell office:value-type="float" office:value="72227" table:style-name="ce14">
            <text:p>72,227<text:s/></text:p>
          </table:table-cell>
          <table:table-cell office:value-type="float" office:value="167060" table:formula="msoxl:=SUM(B52:C52)" table:style-name="ce14">
            <text:p>167,060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09" table:style-name="ce2">
            <text:p>9709</text:p>
          </table:table-cell>
          <table:table-cell office:value-type="float" office:value="33755" table:style-name="ce29">
            <text:p>33,755<text:s/></text:p>
          </table:table-cell>
          <table:table-cell office:value-type="float" office:value="31772" table:style-name="ce14">
            <text:p>31,772<text:s/></text:p>
          </table:table-cell>
          <table:table-cell office:value-type="float" office:value="65527" table:formula="msoxl:=SUM(B53:C53)" table:style-name="ce14">
            <text:p>65,527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10" table:style-name="ce2">
            <text:p>9710</text:p>
          </table:table-cell>
          <table:table-cell office:value-type="float" office:value="63438" table:style-name="ce29">
            <text:p>63,438<text:s/></text:p>
          </table:table-cell>
          <table:table-cell office:value-type="float" office:value="58029" table:style-name="ce14">
            <text:p>58,029<text:s/></text:p>
          </table:table-cell>
          <table:table-cell office:value-type="float" office:value="121467" table:formula="msoxl:=SUM(B54:C54)" table:style-name="ce14">
            <text:p>121,467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711" table:style-name="ce2">
            <text:p>9711</text:p>
          </table:table-cell>
          <table:table-cell office:value-type="float" office:value="72327" table:style-name="ce29">
            <text:p>72,327<text:s/></text:p>
          </table:table-cell>
          <table:table-cell office:value-type="float" office:value="44996" table:style-name="ce14">
            <text:p>44,996<text:s/></text:p>
          </table:table-cell>
          <table:table-cell office:value-type="float" office:value="117323" table:formula="msoxl:=SUM(B55:C55)" table:style-name="ce14">
            <text:p>117,32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float" office:value="47529" table:style-name="ce27">
            <text:p>47,529<text:s/></text:p>
          </table:table-cell>
          <table:table-cell office:value-type="float" office:value="41116" table:style-name="ce8">
            <text:p>41,116<text:s/></text:p>
          </table:table-cell>
          <table:table-cell office:value-type="float" office:value="88645" table:formula="msoxl:=SUM(B56:C56)" table:style-name="ce8">
            <text:p>88,645<text:s/></text:p>
          </table:table-cell>
          <table:table-cell office:value-type="float" office:value="1310719" table:formula="msoxl:=SUM(D45:D56)" table:style-name="ce9">
            <text:p>1,310,719<text:s/></text:p>
          </table:table-cell>
          <table:table-cell table:number-columns-repeated="16379"/>
        </table:table-row>
        <table:table-row table:style-name="ro5">
          <table:table-cell office:value-type="float" office:value="9801" table:style-name="ce2">
            <text:p>9801</text:p>
          </table:table-cell>
          <table:table-cell office:value-type="float" office:value="145040" table:style-name="ce30">
            <text:p><text:s/>145,040<text:s/></text:p>
          </table:table-cell>
          <table:table-cell office:value-type="float" office:value="22703" table:style-name="ce15">
            <text:p><text:s/>22,703<text:s/></text:p>
          </table:table-cell>
          <table:table-cell office:value-type="float" office:value="167743" table:formula="msoxl:=SUM(B57:C57)" table:style-name="ce15">
            <text:p><text:s/>167,743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2" table:style-name="ce2">
            <text:p>9802</text:p>
          </table:table-cell>
          <table:table-cell office:value-type="float" office:value="47936" table:style-name="ce30">
            <text:p><text:s/>47,936<text:s/></text:p>
          </table:table-cell>
          <table:table-cell office:value-type="float" office:value="44176" table:style-name="ce15">
            <text:p><text:s/>44,176<text:s/></text:p>
          </table:table-cell>
          <table:table-cell office:value-type="float" office:value="92112" table:formula="msoxl:=SUM(B58:C58)" table:style-name="ce15">
            <text:p><text:s/>92,11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3" table:style-name="ce2">
            <text:p>9803</text:p>
          </table:table-cell>
          <table:table-cell office:value-type="float" office:value="36397" table:style-name="ce30">
            <text:p><text:s/>36,397<text:s/></text:p>
          </table:table-cell>
          <table:table-cell office:value-type="float" office:value="28955" table:style-name="ce15">
            <text:p><text:s/>28,955<text:s/></text:p>
          </table:table-cell>
          <table:table-cell office:value-type="float" office:value="65352" table:formula="msoxl:=SUM(B59:C59)" table:style-name="ce15">
            <text:p><text:s/>65,35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4" table:style-name="ce2">
            <text:p>9804</text:p>
          </table:table-cell>
          <table:table-cell office:value-type="float" office:value="40839" table:style-name="ce30">
            <text:p><text:s/>40,839<text:s/></text:p>
          </table:table-cell>
          <table:table-cell office:value-type="float" office:value="39401" table:style-name="ce15">
            <text:p><text:s/>39,401<text:s/></text:p>
          </table:table-cell>
          <table:table-cell office:value-type="float" office:value="80240" table:formula="msoxl:=SUM(B60:C60)" table:style-name="ce15">
            <text:p><text:s/>80,240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5" table:style-name="ce2">
            <text:p>9805</text:p>
          </table:table-cell>
          <table:table-cell office:value-type="float" office:value="63784" table:style-name="ce30">
            <text:p><text:s/>63,784<text:s/></text:p>
          </table:table-cell>
          <table:table-cell office:value-type="float" office:value="52845" table:style-name="ce15">
            <text:p><text:s/>52,845<text:s/></text:p>
          </table:table-cell>
          <table:table-cell office:value-type="float" office:value="116629" table:formula="msoxl:=SUM(B61:C61)" table:style-name="ce15">
            <text:p><text:s/>116,629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6" table:style-name="ce2">
            <text:p>9806</text:p>
          </table:table-cell>
          <table:table-cell office:value-type="float" office:value="38776" table:style-name="ce30">
            <text:p><text:s/>38,776<text:s/></text:p>
          </table:table-cell>
          <table:table-cell office:value-type="float" office:value="34326" table:style-name="ce15">
            <text:p><text:s/>34,326<text:s/></text:p>
          </table:table-cell>
          <table:table-cell office:value-type="float" office:value="73102" table:formula="msoxl:=SUM(B62:C62)" table:style-name="ce15">
            <text:p><text:s/>73,10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7" table:style-name="ce2">
            <text:p>9807</text:p>
          </table:table-cell>
          <table:table-cell office:value-type="float" office:value="62232" table:style-name="ce30">
            <text:p><text:s/>62,232<text:s/></text:p>
          </table:table-cell>
          <table:table-cell office:value-type="float" office:value="78690" table:style-name="ce15">
            <text:p><text:s/>78,690<text:s/></text:p>
          </table:table-cell>
          <table:table-cell office:value-type="float" office:value="140922" table:formula="msoxl:=SUM(B63:C63)" table:style-name="ce15">
            <text:p><text:s/>140,92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8" table:style-name="ce2">
            <text:p>9808</text:p>
          </table:table-cell>
          <table:table-cell office:value-type="float" office:value="74757" table:style-name="ce30">
            <text:p><text:s/>74,757<text:s/></text:p>
          </table:table-cell>
          <table:table-cell office:value-type="float" office:value="76032" table:style-name="ce15">
            <text:p><text:s/>76,032<text:s/></text:p>
          </table:table-cell>
          <table:table-cell office:value-type="float" office:value="150789" table:formula="msoxl:=SUM(B64:C64)" table:style-name="ce15">
            <text:p><text:s/>150,789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09" table:style-name="ce2">
            <text:p>9809</text:p>
          </table:table-cell>
          <table:table-cell office:value-type="float" office:value="48617" table:style-name="ce30">
            <text:p><text:s/>48,617<text:s/></text:p>
          </table:table-cell>
          <table:table-cell office:value-type="float" office:value="32609" table:style-name="ce15">
            <text:p><text:s/>32,609<text:s/></text:p>
          </table:table-cell>
          <table:table-cell office:value-type="float" office:value="81226" table:formula="msoxl:=SUM(B65:C65)" table:style-name="ce15">
            <text:p><text:s/>81,226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10" table:style-name="ce2">
            <text:p>9810</text:p>
          </table:table-cell>
          <table:table-cell office:value-type="float" office:value="33627" table:style-name="ce30">
            <text:p><text:s/>33,627<text:s/></text:p>
          </table:table-cell>
          <table:table-cell office:value-type="float" office:value="28917" table:style-name="ce15">
            <text:p><text:s/>28,917<text:s/></text:p>
          </table:table-cell>
          <table:table-cell office:value-type="float" office:value="62544" table:formula="msoxl:=SUM(B66:C66)" table:style-name="ce15">
            <text:p><text:s/>62,544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811" table:style-name="ce2">
            <text:p>9811</text:p>
          </table:table-cell>
          <table:table-cell office:value-type="float" office:value="49439" table:style-name="ce30">
            <text:p><text:s/>49,439<text:s/></text:p>
          </table:table-cell>
          <table:table-cell office:value-type="float" office:value="38718" table:style-name="ce15">
            <text:p><text:s/>38,718<text:s/></text:p>
          </table:table-cell>
          <table:table-cell office:value-type="float" office:value="88157" table:formula="msoxl:=SUM(B67:C67)" table:style-name="ce15">
            <text:p><text:s/>88,15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6">
            <text:p>9812</text:p>
          </table:table-cell>
          <table:table-cell office:value-type="float" office:value="40702" table:style-name="ce31">
            <text:p><text:s/>40,702<text:s/></text:p>
          </table:table-cell>
          <table:table-cell office:value-type="float" office:value="41661" table:style-name="ce16">
            <text:p><text:s/>41,661<text:s/></text:p>
          </table:table-cell>
          <table:table-cell office:value-type="float" office:value="82363" table:formula="msoxl:=SUM(B68:C68)" table:style-name="ce16">
            <text:p><text:s/>82,363<text:s/></text:p>
          </table:table-cell>
          <table:table-cell office:value-type="float" office:value="1201179" table:formula="msoxl:=SUM(D57:D68)" table:style-name="ce9">
            <text:p>1,201,179<text:s/></text:p>
          </table:table-cell>
          <table:table-cell table:number-columns-repeated="16379"/>
        </table:table-row>
        <table:table-row table:style-name="ro5">
          <table:table-cell office:value-type="float" office:value="9901" table:style-name="ce2">
            <text:p>9901</text:p>
          </table:table-cell>
          <table:table-cell office:value-type="float" office:value="25875" table:style-name="ce30">
            <text:p><text:s/>25,875<text:s/></text:p>
          </table:table-cell>
          <table:table-cell office:value-type="float" office:value="59001" table:style-name="ce15">
            <text:p><text:s/>59,001<text:s/></text:p>
          </table:table-cell>
          <table:table-cell office:value-type="float" office:value="84876" table:formula="msoxl:=SUM(B69:C69)" table:style-name="ce15">
            <text:p><text:s/>84,876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902" table:style-name="ce2">
            <text:p>9902</text:p>
          </table:table-cell>
          <table:table-cell office:value-type="float" office:value="133044" table:style-name="ce30">
            <text:p><text:s/>133,044<text:s/></text:p>
          </table:table-cell>
          <table:table-cell office:value-type="float" office:value="32791" table:style-name="ce15">
            <text:p><text:s/>32,791<text:s/></text:p>
          </table:table-cell>
          <table:table-cell office:value-type="float" office:value="165835" table:formula="msoxl:=SUM(B70:C70)" table:style-name="ce15">
            <text:p><text:s/>165,835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903" table:style-name="ce2">
            <text:p>9903</text:p>
          </table:table-cell>
          <table:table-cell office:value-type="float" office:value="35892" table:style-name="ce30">
            <text:p><text:s/>35,892<text:s/></text:p>
          </table:table-cell>
          <table:table-cell office:value-type="float" office:value="38222" table:style-name="ce15">
            <text:p><text:s/>38,222<text:s/></text:p>
          </table:table-cell>
          <table:table-cell office:value-type="float" office:value="74114" table:formula="msoxl:=SUM(B71:C71)" table:style-name="ce15">
            <text:p><text:s/>74,114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904" table:style-name="ce2">
            <text:p>9904</text:p>
          </table:table-cell>
          <table:table-cell office:value-type="float" office:value="43484" table:style-name="ce30">
            <text:p><text:s/>43,484<text:s/></text:p>
          </table:table-cell>
          <table:table-cell office:value-type="float" office:value="43083" table:style-name="ce15">
            <text:p><text:s/>43,083<text:s/></text:p>
          </table:table-cell>
          <table:table-cell office:value-type="float" office:value="86567" table:formula="msoxl:=SUM(B72:C72)" table:style-name="ce15">
            <text:p><text:s/>86,567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905" table:style-name="ce2">
            <text:p>9905</text:p>
          </table:table-cell>
          <table:table-cell office:value-type="float" office:value="56451" table:style-name="ce30">
            <text:p><text:s/>56,451<text:s/></text:p>
          </table:table-cell>
          <table:table-cell office:value-type="float" office:value="41738" table:style-name="ce15">
            <text:p><text:s/>41,738<text:s/></text:p>
          </table:table-cell>
          <table:table-cell office:value-type="float" office:value="98189" table:formula="msoxl:=SUM(B73:C73)" table:style-name="ce15">
            <text:p><text:s/>98,189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906" table:style-name="ce17">
            <text:p>9906</text:p>
          </table:table-cell>
          <table:table-cell office:value-type="float" office:value="47237" table:style-name="ce30">
            <text:p><text:s/>47,237<text:s/></text:p>
          </table:table-cell>
          <table:table-cell office:value-type="float" office:value="39997" table:style-name="ce15">
            <text:p><text:s/>39,997<text:s/></text:p>
          </table:table-cell>
          <table:table-cell office:value-type="float" office:value="87234" table:formula="msoxl:=SUM(B74:C74)" table:style-name="ce15">
            <text:p><text:s/>87,234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9907" table:style-name="ce17">
            <text:p>9907</text:p>
          </table:table-cell>
          <table:table-cell office:value-type="float" office:value="70553" table:style-name="ce30">
            <text:p><text:s/>70,553<text:s/></text:p>
          </table:table-cell>
          <table:table-cell office:value-type="float" office:value="75899" table:style-name="ce15">
            <text:p><text:s/>75,899<text:s/></text:p>
          </table:table-cell>
          <table:table-cell office:value-type="float" office:value="146452" table:formula="msoxl:=SUM(B75:C75)" table:style-name="ce15">
            <text:p><text:s/>146,452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9908" table:style-name="ce17">
            <text:p>9908</text:p>
          </table:table-cell>
          <table:table-cell office:value-type="float" office:value="75195" table:style-name="ce30">
            <text:p><text:s/>75,195<text:s/></text:p>
          </table:table-cell>
          <table:table-cell office:value-type="float" office:value="75704" table:style-name="ce15">
            <text:p><text:s/>75,704<text:s/></text:p>
          </table:table-cell>
          <table:table-cell office:value-type="float" office:value="150899" table:formula="msoxl:=SUM(B76:C76)" table:style-name="ce15">
            <text:p><text:s/>150,899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9909" table:style-name="ce17">
            <text:p>9909</text:p>
          </table:table-cell>
          <table:table-cell office:value-type="float" office:value="33743" table:style-name="ce30">
            <text:p><text:s/>33,743<text:s/></text:p>
          </table:table-cell>
          <table:table-cell office:value-type="float" office:value="33154" table:style-name="ce15">
            <text:p><text:s/>33,154<text:s/></text:p>
          </table:table-cell>
          <table:table-cell office:value-type="float" office:value="66897" table:formula="msoxl:=SUM(B77:C77)" table:style-name="ce15">
            <text:p><text:s/>66,897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9910" table:style-name="ce17">
            <text:p>9910</text:p>
          </table:table-cell>
          <table:table-cell office:value-type="float" office:value="34760" table:style-name="ce30">
            <text:p><text:s/>34,760<text:s/></text:p>
          </table:table-cell>
          <table:table-cell office:value-type="float" office:value="31513" table:style-name="ce15">
            <text:p><text:s/>31,513<text:s/></text:p>
          </table:table-cell>
          <table:table-cell office:value-type="float" office:value="66273" table:formula="msoxl:=SUM(B78:C78)" table:style-name="ce15">
            <text:p><text:s/>66,273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9911" table:style-name="ce17">
            <text:p>9911</text:p>
          </table:table-cell>
          <table:table-cell office:value-type="float" office:value="29753" table:style-name="ce30">
            <text:p><text:s/>29,753<text:s/></text:p>
          </table:table-cell>
          <table:table-cell office:value-type="float" office:value="32349" table:style-name="ce15">
            <text:p><text:s/>32,349<text:s/></text:p>
          </table:table-cell>
          <table:table-cell office:value-type="float" office:value="62102" table:formula="msoxl:=SUM(B79:C79)" table:style-name="ce15">
            <text:p><text:s/>62,102<text:s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2" table:style-name="ce19">
            <text:p>9912</text:p>
          </table:table-cell>
          <table:table-cell office:value-type="float" office:value="38876" table:style-name="ce31">
            <text:p><text:s/>38,876<text:s/></text:p>
          </table:table-cell>
          <table:table-cell office:value-type="float" office:value="32490" table:style-name="ce16">
            <text:p><text:s/>32,490<text:s/></text:p>
          </table:table-cell>
          <table:table-cell office:value-type="float" office:value="71366" table:formula="msoxl:=SUM(B80:C80)" table:style-name="ce16">
            <text:p><text:s/>71,366<text:s/></text:p>
          </table:table-cell>
          <table:table-cell office:value-type="float" office:value="1160804" table:formula="msoxl:=SUM(D69:D80)" table:style-name="ce48">
            <text:p>1,160,804</text:p>
          </table:table-cell>
          <table:table-cell table:number-columns-repeated="16379"/>
        </table:table-row>
        <table:table-row table:style-name="ro5">
          <table:table-cell office:value-type="float" office:value="10001" table:style-name="ce17">
            <text:p>10001</text:p>
          </table:table-cell>
          <table:table-cell office:value-type="float" office:value="33762" table:style-name="ce30">
            <text:p><text:s/>33,762<text:s/></text:p>
          </table:table-cell>
          <table:table-cell office:value-type="float" office:value="24607" table:style-name="ce15">
            <text:p><text:s/>24,607<text:s/></text:p>
          </table:table-cell>
          <table:table-cell office:value-type="float" office:value="58369" table:style-name="ce15">
            <text:p><text:s/>58,369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2" table:style-name="ce17">
            <text:p>10002</text:p>
          </table:table-cell>
          <table:table-cell office:value-type="float" office:value="139124" table:style-name="ce30">
            <text:p><text:s/>139,124<text:s/></text:p>
          </table:table-cell>
          <table:table-cell office:value-type="float" office:value="23554" table:style-name="ce15">
            <text:p><text:s/>23,554<text:s/></text:p>
          </table:table-cell>
          <table:table-cell office:value-type="float" office:value="162678" table:style-name="ce15">
            <text:p><text:s/>162,67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3" table:style-name="ce17">
            <text:p>10003</text:p>
          </table:table-cell>
          <table:table-cell office:value-type="float" office:value="26805" table:style-name="ce30">
            <text:p><text:s/>26,805<text:s/></text:p>
          </table:table-cell>
          <table:table-cell office:value-type="float" office:value="29993" table:style-name="ce15">
            <text:p><text:s/>29,993<text:s/></text:p>
          </table:table-cell>
          <table:table-cell office:value-type="float" office:value="56798" table:style-name="ce15">
            <text:p><text:s/>56,79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4" table:style-name="ce17">
            <text:p>10004</text:p>
          </table:table-cell>
          <table:table-cell office:value-type="float" office:value="61271" table:style-name="ce30">
            <text:p><text:s/>61,271<text:s/></text:p>
          </table:table-cell>
          <table:table-cell office:value-type="float" office:value="29387" table:style-name="ce15">
            <text:p><text:s/>29,387<text:s/></text:p>
          </table:table-cell>
          <table:table-cell office:value-type="float" office:value="90658" table:style-name="ce15">
            <text:p><text:s/>90,65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5" table:style-name="ce17">
            <text:p>10005</text:p>
          </table:table-cell>
          <table:table-cell office:value-type="float" office:value="40134" table:style-name="ce30">
            <text:p><text:s/>40,134<text:s/></text:p>
          </table:table-cell>
          <table:table-cell office:value-type="float" office:value="34183" table:style-name="ce15">
            <text:p><text:s/>34,183<text:s/></text:p>
          </table:table-cell>
          <table:table-cell office:value-type="float" office:value="74317" table:formula="msoxl:=SUM(B85,C85)" table:style-name="ce15">
            <text:p><text:s/>74,317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6" table:style-name="ce17">
            <text:p>10006</text:p>
          </table:table-cell>
          <table:table-cell office:value-type="float" office:value="43263" table:style-name="ce30">
            <text:p><text:s/>43,263<text:s/></text:p>
          </table:table-cell>
          <table:table-cell office:value-type="float" office:value="34761" table:style-name="ce15">
            <text:p><text:s/>34,761<text:s/></text:p>
          </table:table-cell>
          <table:table-cell office:value-type="float" office:value="78024" table:formula="msoxl:=SUM(B86,C86)" table:style-name="ce15">
            <text:p><text:s/>78,024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7" table:style-name="ce17">
            <text:p>10007</text:p>
          </table:table-cell>
          <table:table-cell office:value-type="float" office:value="78025" table:style-name="ce30">
            <text:p><text:s/>78,025<text:s/></text:p>
          </table:table-cell>
          <table:table-cell office:value-type="float" office:value="80493" table:style-name="ce15">
            <text:p><text:s/>80,493<text:s/></text:p>
          </table:table-cell>
          <table:table-cell office:value-type="float" office:value="158518" table:formula="msoxl:=SUM(B87,C87)" table:style-name="ce15">
            <text:p><text:s/>158,51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8" table:style-name="ce17">
            <text:p>10008</text:p>
          </table:table-cell>
          <table:table-cell office:value-type="float" office:value="53846" table:style-name="ce30">
            <text:p><text:s/>53,846<text:s/></text:p>
          </table:table-cell>
          <table:table-cell office:value-type="float" office:value="75662" table:style-name="ce15">
            <text:p><text:s/>75,662<text:s/></text:p>
          </table:table-cell>
          <table:table-cell office:value-type="float" office:value="129508" table:formula="msoxl:=SUM(B88:C88)" table:style-name="ce15">
            <text:p><text:s/>129,508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09" table:style-name="ce17">
            <text:p>10009</text:p>
          </table:table-cell>
          <table:table-cell office:value-type="float" office:value="48887" table:style-name="ce30">
            <text:p><text:s/>48,887<text:s/></text:p>
          </table:table-cell>
          <table:table-cell office:value-type="float" office:value="38353" table:style-name="ce15">
            <text:p><text:s/>38,353<text:s/></text:p>
          </table:table-cell>
          <table:table-cell office:value-type="float" office:value="87240" table:formula="msoxl:=SUM(B89:C89)" table:style-name="ce15">
            <text:p><text:s/>87,240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10" table:style-name="ce17">
            <text:p>10010</text:p>
          </table:table-cell>
          <table:table-cell office:value-type="float" office:value="61048" table:style-name="ce30">
            <text:p><text:s/>61,048<text:s/></text:p>
          </table:table-cell>
          <table:table-cell office:value-type="float" office:value="42904" table:style-name="ce15">
            <text:p><text:s/>42,904<text:s/></text:p>
          </table:table-cell>
          <table:table-cell office:value-type="float" office:value="103952" table:style-name="ce15">
            <text:p><text:s/>103,952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0011" table:style-name="ce17">
            <text:p>10011</text:p>
          </table:table-cell>
          <table:table-cell office:value-type="float" office:value="43928" table:style-name="ce30">
            <text:p><text:s/>43,928<text:s/></text:p>
          </table:table-cell>
          <table:table-cell office:value-type="float" office:value="50129" table:style-name="ce15">
            <text:p><text:s/>50,129<text:s/></text:p>
          </table:table-cell>
          <table:table-cell office:value-type="float" office:value="94057" table:formula="msoxl:=SUM(B91:C91)" table:style-name="ce15">
            <text:p><text:s/>94,05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0012" table:style-name="ce45">
            <text:p>10012</text:p>
          </table:table-cell>
          <table:table-cell office:value-type="float" office:value="40830" table:style-name="ce23">
            <text:p><text:s/>40,830<text:s/></text:p>
          </table:table-cell>
          <table:table-cell office:value-type="float" office:value="36953" table:style-name="ce46">
            <text:p><text:s/>36,953<text:s/></text:p>
          </table:table-cell>
          <table:table-cell office:value-type="float" office:value="77783" table:formula="msoxl:=SUM(B92:C92)" table:style-name="ce46">
            <text:p><text:s/>77,783<text:s/></text:p>
          </table:table-cell>
          <table:table-cell office:value-type="float" office:value="1171902" table:formula="msoxl:=SUM(D81:D92)" table:style-name="ce49">
            <text:p><text:s/>1,171,902<text:s/></text:p>
          </table:table-cell>
          <table:table-cell table:number-columns-repeated="16379"/>
        </table:table-row>
        <table:table-row table:style-name="ro5">
          <table:table-cell office:value-type="float" office:value="10101" table:style-name="ce22">
            <text:p>10101</text:p>
          </table:table-cell>
          <table:table-cell office:value-type="float" office:value="129564" table:style-name="ce30">
            <text:p><text:s/>129,564<text:s/></text:p>
          </table:table-cell>
          <table:table-cell office:value-type="float" office:value="26882" table:style-name="ce15">
            <text:p><text:s/>26,882<text:s/></text:p>
          </table:table-cell>
          <table:table-cell office:value-type="float" office:value="156446" table:formula="msoxl:=SUM(B93:C93)" table:style-name="ce15">
            <text:p><text:s/>156,446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10102" table:style-name="ce22">
            <text:p>10102</text:p>
          </table:table-cell>
          <table:table-cell office:value-type="float" office:value="59655" table:style-name="ce30">
            <text:p><text:s/>59,655<text:s/></text:p>
          </table:table-cell>
          <table:table-cell office:value-type="float" office:value="28486" table:style-name="ce15">
            <text:p><text:s/>28,486<text:s/></text:p>
          </table:table-cell>
          <table:table-cell office:value-type="float" office:value="88141" table:formula="msoxl:=SUM(B94:C94)" table:style-name="ce15">
            <text:p><text:s/>88,141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10103" table:style-name="ce22">
            <text:p>10103</text:p>
          </table:table-cell>
          <table:table-cell office:value-type="float" office:value="32921" table:style-name="ce30">
            <text:p><text:s/>32,921<text:s/></text:p>
          </table:table-cell>
          <table:table-cell office:value-type="float" office:value="31054" table:style-name="ce15">
            <text:p><text:s/>31,054<text:s/></text:p>
          </table:table-cell>
          <table:table-cell office:value-type="float" office:value="63975" table:formula="msoxl:=SUM(B95:C95)" table:style-name="ce15">
            <text:p><text:s/>63,975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10104" table:style-name="ce22">
            <text:p>10104</text:p>
          </table:table-cell>
          <table:table-cell office:value-type="float" office:value="50501" table:style-name="ce30">
            <text:p><text:s/>50,501<text:s/></text:p>
          </table:table-cell>
          <table:table-cell office:value-type="float" office:value="46614" table:style-name="ce15">
            <text:p><text:s/>46,614<text:s/></text:p>
          </table:table-cell>
          <table:table-cell office:value-type="float" office:value="97115" table:formula="msoxl:=SUM(B96:C96)" table:style-name="ce15">
            <text:p><text:s/>97,115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10105" table:style-name="ce32">
            <text:p>10105</text:p>
          </table:table-cell>
          <table:table-cell office:value-type="float" office:value="42706" table:style-name="ce30">
            <text:p><text:s/>42,706<text:s/></text:p>
          </table:table-cell>
          <table:table-cell office:value-type="float" office:value="32909" table:style-name="ce30">
            <text:p><text:s/>32,909<text:s/></text:p>
          </table:table-cell>
          <table:table-cell office:value-type="float" office:value="75615" table:formula="msoxl:=SUM(B97:C97)" table:style-name="ce30">
            <text:p><text:s/>75,615<text:s/></text:p>
          </table:table-cell>
          <table:table-cell table:number-columns-repeated="16380" table:style-name="ce21"/>
        </table:table-row>
        <table:table-row table:style-name="ro5">
          <table:table-cell office:value-type="float" office:value="10106" table:style-name="ce22">
            <text:p>10106</text:p>
          </table:table-cell>
          <table:table-cell office:value-type="float" office:value="41392" table:style-name="ce30">
            <text:p><text:s/>41,392<text:s/></text:p>
          </table:table-cell>
          <table:table-cell office:value-type="float" office:value="32183" table:style-name="ce15">
            <text:p><text:s/>32,183<text:s/></text:p>
          </table:table-cell>
          <table:table-cell office:value-type="float" office:value="73575" table:formula="msoxl:=SUM(B98:C98)" table:style-name="ce15">
            <text:p><text:s/>73,575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107" table:style-name="ce22">
            <text:p>10107</text:p>
          </table:table-cell>
          <table:table-cell office:value-type="float" office:value="68469" table:style-name="ce30">
            <text:p><text:s/>68,469<text:s/></text:p>
          </table:table-cell>
          <table:table-cell office:value-type="float" office:value="75338" table:style-name="ce15">
            <text:p><text:s/>75,338<text:s/></text:p>
          </table:table-cell>
          <table:table-cell office:value-type="float" office:value="143807" table:formula="msoxl:=SUM(B99:C99)" table:style-name="ce15">
            <text:p><text:s/>143,807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108" table:style-name="ce22">
            <text:p>10108</text:p>
          </table:table-cell>
          <table:table-cell office:value-type="float" office:value="58348" table:style-name="ce30">
            <text:p><text:s/>58,348<text:s/></text:p>
          </table:table-cell>
          <table:table-cell office:value-type="float" office:value="59949" table:style-name="ce15">
            <text:p><text:s/>59,949<text:s/></text:p>
          </table:table-cell>
          <table:table-cell office:value-type="float" office:value="118297" table:formula="msoxl:=SUM(B100:C100)" table:style-name="ce15">
            <text:p><text:s/>118,297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109" table:style-name="ce22">
            <text:p>10109</text:p>
          </table:table-cell>
          <table:table-cell office:value-type="float" office:value="55264" table:style-name="ce30">
            <text:p><text:s/>55,264<text:s/></text:p>
          </table:table-cell>
          <table:table-cell office:value-type="float" office:value="34868" table:style-name="ce15">
            <text:p><text:s/>34,868<text:s/></text:p>
          </table:table-cell>
          <table:table-cell office:value-type="float" office:value="90132" table:formula="msoxl:=SUM(B101:C101)" table:style-name="ce15">
            <text:p><text:s/>90,132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110" table:style-name="ce22">
            <text:p>10110</text:p>
          </table:table-cell>
          <table:table-cell office:value-type="float" office:value="53445" table:style-name="ce30">
            <text:p><text:s/>53,445<text:s/></text:p>
          </table:table-cell>
          <table:table-cell office:value-type="float" office:value="51646" table:style-name="ce15">
            <text:p><text:s/>51,646<text:s/></text:p>
          </table:table-cell>
          <table:table-cell office:value-type="float" office:value="105091" table:formula="msoxl:=SUM(B102:C102)" table:style-name="ce15">
            <text:p><text:s/>105,091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111" table:style-name="ce22">
            <text:p>10111</text:p>
          </table:table-cell>
          <table:table-cell office:value-type="float" office:value="43725" table:style-name="ce30">
            <text:p><text:s/>43,725<text:s/></text:p>
          </table:table-cell>
          <table:table-cell office:value-type="float" office:value="47490" table:style-name="ce15">
            <text:p><text:s/>47,490<text:s/></text:p>
          </table:table-cell>
          <table:table-cell office:value-type="float" office:value="91215" table:formula="msoxl:=SUM(B103:C103)" table:style-name="ce15">
            <text:p><text:s/>91,21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112" table:style-name="ce45">
            <text:p>10112</text:p>
          </table:table-cell>
          <table:table-cell office:value-type="float" office:value="61051" table:style-name="ce23">
            <text:p><text:s/>61,051<text:s/></text:p>
          </table:table-cell>
          <table:table-cell office:value-type="float" office:value="41105" table:style-name="ce46">
            <text:p><text:s/>41,105<text:s/></text:p>
          </table:table-cell>
          <table:table-cell office:value-type="float" office:value="102156" table:formula="msoxl:=SUM(B104:C104)" table:style-name="ce46">
            <text:p><text:s/>102,156<text:s/></text:p>
          </table:table-cell>
          <table:table-cell office:value-type="float" office:value="1205565" table:formula="msoxl:=SUM(D93:D104)" table:style-name="ce49">
            <text:p><text:s/>1,205,565<text:s/></text:p>
          </table:table-cell>
          <table:table-cell table:number-columns-repeated="16379"/>
        </table:table-row>
        <table:table-row table:style-name="ro5">
          <table:table-cell office:value-type="float" office:value="10201" table:style-name="ce22">
            <text:p>10201</text:p>
          </table:table-cell>
          <table:table-cell office:value-type="float" office:value="32321" table:style-name="ce30">
            <text:p><text:s/>32,321<text:s/></text:p>
          </table:table-cell>
          <table:table-cell office:value-type="float" office:value="33422" table:style-name="ce15">
            <text:p><text:s/>33,422<text:s/></text:p>
          </table:table-cell>
          <table:table-cell office:value-type="float" office:value="65743" table:formula="msoxl:=SUM(B105:C105)" table:style-name="ce15">
            <text:p><text:s/>65,743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2" table:style-name="ce22">
            <text:p>10202</text:p>
          </table:table-cell>
          <table:table-cell office:value-type="float" office:value="141780" table:style-name="ce30">
            <text:p><text:s/>141,780<text:s/></text:p>
          </table:table-cell>
          <table:table-cell office:value-type="float" office:value="25765" table:style-name="ce15">
            <text:p><text:s/>25,765<text:s/></text:p>
          </table:table-cell>
          <table:table-cell office:value-type="float" office:value="167545" table:formula="msoxl:=SUM(B106:C106)" table:style-name="ce15">
            <text:p><text:s/>167,545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3" table:style-name="ce22">
            <text:p>10203</text:p>
          </table:table-cell>
          <table:table-cell office:value-type="float" office:value="41842" table:style-name="ce30">
            <text:p><text:s/>41,842<text:s/></text:p>
          </table:table-cell>
          <table:table-cell office:value-type="float" office:value="30768" table:style-name="ce15">
            <text:p><text:s/>30,768<text:s/></text:p>
          </table:table-cell>
          <table:table-cell office:value-type="float" office:value="72610" table:formula="msoxl:=SUM(B107:C107)" table:style-name="ce15">
            <text:p><text:s/>72,610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4" table:style-name="ce22">
            <text:p>10204</text:p>
          </table:table-cell>
          <table:table-cell office:value-type="float" office:value="53167" table:style-name="ce30">
            <text:p><text:s/>53,167<text:s/></text:p>
          </table:table-cell>
          <table:table-cell office:value-type="float" office:value="43135" table:style-name="ce15">
            <text:p><text:s/>43,135<text:s/></text:p>
          </table:table-cell>
          <table:table-cell office:value-type="float" office:value="96302" table:formula="msoxl:=SUM(B108:C108)" table:style-name="ce15">
            <text:p><text:s/>96,302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5" table:style-name="ce22">
            <text:p>10205</text:p>
          </table:table-cell>
          <table:table-cell office:value-type="float" office:value="42450" table:style-name="ce30">
            <text:p><text:s/>42,450<text:s/></text:p>
          </table:table-cell>
          <table:table-cell office:value-type="float" office:value="35523" table:style-name="ce15">
            <text:p><text:s/>35,523<text:s/></text:p>
          </table:table-cell>
          <table:table-cell office:value-type="float" office:value="77973" table:formula="msoxl:=SUM(B109:C109)" table:style-name="ce15">
            <text:p><text:s/>77,973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6" table:style-name="ce22">
            <text:p>10206</text:p>
          </table:table-cell>
          <table:table-cell office:value-type="float" office:value="58644" table:style-name="ce30">
            <text:p><text:s/>58,644<text:s/></text:p>
          </table:table-cell>
          <table:table-cell office:value-type="float" office:value="32575" table:style-name="ce15">
            <text:p><text:s/>32,575<text:s/></text:p>
          </table:table-cell>
          <table:table-cell office:value-type="float" office:value="91219" table:formula="msoxl:=SUM(B110:C110)" table:style-name="ce15">
            <text:p><text:s/>91,219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7" table:style-name="ce22">
            <text:p>10207</text:p>
          </table:table-cell>
          <table:table-cell office:value-type="float" office:value="59369" table:style-name="ce30">
            <text:p><text:s/>59,369<text:s/></text:p>
          </table:table-cell>
          <table:table-cell office:value-type="float" office:value="92425" table:style-name="ce15">
            <text:p><text:s/>92,425<text:s/></text:p>
          </table:table-cell>
          <table:table-cell office:value-type="float" office:value="151794" table:formula="msoxl:=SUM(B111:C111)" table:style-name="ce15">
            <text:p><text:s/>151,794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8" table:style-name="ce22">
            <text:p>10208</text:p>
          </table:table-cell>
          <table:table-cell office:value-type="float" office:value="83883" table:style-name="ce30">
            <text:p><text:s/>83,883<text:s/></text:p>
          </table:table-cell>
          <table:table-cell office:value-type="float" office:value="79258" table:style-name="ce30">
            <text:p><text:s/>79,258<text:s/></text:p>
          </table:table-cell>
          <table:table-cell office:value-type="float" office:value="163141" table:formula="msoxl:=SUM(B112:C112)" table:style-name="ce30">
            <text:p><text:s/>163,141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09" table:style-name="ce32">
            <text:p>10209</text:p>
          </table:table-cell>
          <table:table-cell office:value-type="float" office:value="49014" table:style-name="ce30">
            <text:p><text:s/>49,014<text:s/></text:p>
          </table:table-cell>
          <table:table-cell office:value-type="float" office:value="38338" table:style-name="ce30">
            <text:p><text:s/>38,338<text:s/></text:p>
          </table:table-cell>
          <table:table-cell office:value-type="float" office:value="87352" table:formula="msoxl:=SUM(B113:C113)" table:style-name="ce30">
            <text:p><text:s/>87,352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10" table:style-name="ce32">
            <text:p>10210</text:p>
          </table:table-cell>
          <table:table-cell office:value-type="float" office:value="50565" table:style-name="ce30">
            <text:p><text:s/>50,565<text:s/></text:p>
          </table:table-cell>
          <table:table-cell office:value-type="float" office:value="53142" table:style-name="ce30">
            <text:p><text:s/>53,142<text:s/></text:p>
          </table:table-cell>
          <table:table-cell office:value-type="float" office:value="103707" table:formula="msoxl:=SUM(B114:C114)" table:style-name="ce30">
            <text:p><text:s/>103,707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211" table:style-name="ce32">
            <text:p>10211</text:p>
          </table:table-cell>
          <table:table-cell office:value-type="float" office:value="51605" table:style-name="ce30">
            <text:p><text:s/>51,605<text:s/></text:p>
          </table:table-cell>
          <table:table-cell office:value-type="float" office:value="49682" table:style-name="ce30">
            <text:p><text:s/>49,682<text:s/></text:p>
          </table:table-cell>
          <table:table-cell office:value-type="float" office:value="101287" table:formula="msoxl:=SUM(B115:C115)" table:style-name="ce30">
            <text:p><text:s/>101,28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212" table:style-name="ce33">
            <text:p>10212</text:p>
          </table:table-cell>
          <table:table-cell office:value-type="float" office:value="46592" table:style-name="ce23">
            <text:p><text:s/>46,592<text:s/></text:p>
          </table:table-cell>
          <table:table-cell office:value-type="float" office:value="41716" table:style-name="ce23">
            <text:p><text:s/>41,716<text:s/></text:p>
          </table:table-cell>
          <table:table-cell office:value-type="float" office:value="88308" table:formula="msoxl:=SUM(B116:C116)" table:style-name="ce23">
            <text:p><text:s/>88,308<text:s/></text:p>
          </table:table-cell>
          <table:table-cell office:value-type="float" office:value="1266981" table:formula="msoxl:=SUM(D105:D116)" table:style-name="ce50">
            <text:p><text:s/>1,266,981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301" table:style-name="ce32">
            <text:p>10301</text:p>
          </table:table-cell>
          <table:table-cell office:value-type="float" office:value="56537" table:style-name="ce30">
            <text:p><text:s/>56,537<text:s/></text:p>
          </table:table-cell>
          <table:table-cell office:value-type="float" office:value="32926" table:style-name="ce30">
            <text:p><text:s/>32,926<text:s/></text:p>
          </table:table-cell>
          <table:table-cell office:value-type="float" office:value="89463" table:formula="msoxl:=SUM(B117:C117)" table:style-name="ce30">
            <text:p><text:s/>89,463<text:s/></text:p>
          </table:table-cell>
          <table:table-cell table:style-name="ce34"/>
          <table:table-cell table:number-columns-repeated="16379" table:style-name="ce21"/>
        </table:table-row>
        <table:table-row table:style-name="ro5">
          <table:table-cell office:value-type="float" office:value="10302" table:style-name="ce32">
            <text:p>10302</text:p>
          </table:table-cell>
          <table:table-cell office:value-type="float" office:value="108377" table:style-name="ce30">
            <text:p><text:s/>108,377<text:s/></text:p>
          </table:table-cell>
          <table:table-cell office:value-type="float" office:value="44883" table:style-name="ce30">
            <text:p><text:s/>44,883<text:s/></text:p>
          </table:table-cell>
          <table:table-cell office:value-type="float" office:value="153260" table:formula="msoxl:=SUM(B118:C118)" table:style-name="ce30">
            <text:p><text:s/>153,260<text:s/></text:p>
          </table:table-cell>
          <table:table-cell table:style-name="ce34"/>
          <table:table-cell table:number-columns-repeated="16379" table:style-name="ce21"/>
        </table:table-row>
        <table:table-row table:style-name="ro5">
          <table:table-cell office:value-type="float" office:value="10303" table:style-name="ce32">
            <text:p>10303</text:p>
          </table:table-cell>
          <table:table-cell office:value-type="float" office:value="57134" table:style-name="ce30">
            <text:p><text:s/>57,134<text:s/></text:p>
          </table:table-cell>
          <table:table-cell office:value-type="float" office:value="45192" table:style-name="ce30">
            <text:p><text:s/>45,192<text:s/></text:p>
          </table:table-cell>
          <table:table-cell office:value-type="float" office:value="102326" table:formula="msoxl:=SUM(B119:C119)" table:style-name="ce30">
            <text:p><text:s/>102,326<text:s/></text:p>
          </table:table-cell>
          <table:table-cell table:style-name="ce34"/>
          <table:table-cell table:number-columns-repeated="16379" table:style-name="ce21"/>
        </table:table-row>
        <table:table-row table:style-name="ro5">
          <table:table-cell office:value-type="float" office:value="10304" table:style-name="ce32">
            <text:p>10304</text:p>
          </table:table-cell>
          <table:table-cell office:value-type="float" office:value="58967" table:style-name="ce30">
            <text:p><text:s/>58,967<text:s/></text:p>
          </table:table-cell>
          <table:table-cell office:value-type="float" office:value="52423" table:style-name="ce30">
            <text:p><text:s/>52,423<text:s/></text:p>
          </table:table-cell>
          <table:table-cell office:value-type="float" office:value="111390" table:formula="msoxl:=SUM(B120:C120)" table:style-name="ce30">
            <text:p><text:s/>111,390<text:s/></text:p>
          </table:table-cell>
          <table:table-cell table:style-name="ce34"/>
          <table:table-cell table:number-columns-repeated="16379" table:style-name="ce21"/>
        </table:table-row>
        <table:table-row table:style-name="ro5">
          <table:table-cell office:value-type="float" office:value="10305" table:style-name="ce32">
            <text:p>10305</text:p>
          </table:table-cell>
          <table:table-cell office:value-type="float" office:value="55449" table:style-name="ce30">
            <text:p><text:s/>55,449<text:s/></text:p>
          </table:table-cell>
          <table:table-cell office:value-type="float" office:value="43477" table:style-name="ce30">
            <text:p><text:s/>43,477<text:s/></text:p>
          </table:table-cell>
          <table:table-cell office:value-type="float" office:value="98926" table:formula="msoxl:=SUM(B121:C121)" table:style-name="ce30">
            <text:p><text:s/>98,926<text:s/></text:p>
          </table:table-cell>
          <table:table-cell table:style-name="ce34"/>
          <table:table-cell table:number-columns-repeated="16379" table:style-name="ce21"/>
        </table:table-row>
        <table:table-row table:style-name="ro5">
          <table:table-cell office:value-type="float" office:value="10306" table:style-name="ce32">
            <text:p>10306</text:p>
          </table:table-cell>
          <table:table-cell office:value-type="float" office:value="62735" table:style-name="ce30">
            <text:p><text:s/>62,735<text:s/></text:p>
          </table:table-cell>
          <table:table-cell office:value-type="float" office:value="43068" table:style-name="ce30">
            <text:p><text:s/>43,068<text:s/></text:p>
          </table:table-cell>
          <table:table-cell office:value-type="float" office:value="105803" table:formula="msoxl:=SUM(B122:C122)" table:style-name="ce30">
            <text:p><text:s/>105,803<text:s/></text:p>
          </table:table-cell>
          <table:table-cell table:style-name="ce34"/>
          <table:table-cell table:number-columns-repeated="16379" table:style-name="ce21"/>
        </table:table-row>
        <table:table-row table:style-name="ro5">
          <table:table-cell office:value-type="float" office:value="10307" table:style-name="ce35">
            <text:p>10307</text:p>
          </table:table-cell>
          <table:table-cell office:value-type="float" office:value="65348" table:style-name="ce30">
            <text:p><text:s/>65,348<text:s/></text:p>
          </table:table-cell>
          <table:table-cell office:value-type="float" office:value="80999" table:style-name="ce30">
            <text:p><text:s/>80,999<text:s/></text:p>
          </table:table-cell>
          <table:table-cell office:value-type="float" office:value="146347" table:formula="msoxl:=SUM(B123:C123)" table:style-name="ce30">
            <text:p><text:s/>146,34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8" table:style-name="ce32">
            <text:p>10308</text:p>
          </table:table-cell>
          <table:table-cell office:value-type="float" office:value="72561" table:style-name="ce30">
            <text:p><text:s/>72,561<text:s/></text:p>
          </table:table-cell>
          <table:table-cell office:value-type="float" office:value="89432" table:style-name="ce30">
            <text:p><text:s/>89,432<text:s/></text:p>
          </table:table-cell>
          <table:table-cell office:value-type="float" office:value="161993" table:formula="msoxl:=SUM(B124:C124)" table:style-name="ce30">
            <text:p><text:s/>161,99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9" table:style-name="ce32">
            <text:p>10309</text:p>
          </table:table-cell>
          <table:table-cell office:value-type="float" office:value="44157" table:style-name="ce30">
            <text:p><text:s/>44,157<text:s/></text:p>
          </table:table-cell>
          <table:table-cell office:value-type="float" office:value="42226" table:style-name="ce30">
            <text:p><text:s/>42,226<text:s/></text:p>
          </table:table-cell>
          <table:table-cell office:value-type="float" office:value="86383" table:formula="msoxl:=SUM(B125:C125)" table:style-name="ce30">
            <text:p><text:s/>86,383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310" table:style-name="ce32">
            <text:p>10310</text:p>
          </table:table-cell>
          <table:table-cell office:value-type="float" office:value="67736" table:style-name="ce30">
            <text:p><text:s/>67,736<text:s/></text:p>
          </table:table-cell>
          <table:table-cell office:value-type="float" office:value="54007" table:style-name="ce30">
            <text:p><text:s/>54,007<text:s/></text:p>
          </table:table-cell>
          <table:table-cell office:value-type="float" office:value="121743" table:formula="msoxl:=SUM(B126:C126)" table:style-name="ce30">
            <text:p><text:s/>121,743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311" table:style-name="ce32">
            <text:p>10311</text:p>
          </table:table-cell>
          <table:table-cell office:value-type="float" office:value="57730" table:style-name="ce30">
            <text:p><text:s/>57,730<text:s/></text:p>
          </table:table-cell>
          <table:table-cell office:value-type="float" office:value="49782" table:style-name="ce30">
            <text:p><text:s/>49,782<text:s/></text:p>
          </table:table-cell>
          <table:table-cell office:value-type="float" office:value="107512" table:formula="msoxl:=SUM(B127:C127)" table:style-name="ce30">
            <text:p><text:s/>107,51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312" table:style-name="ce33">
            <text:p>10312</text:p>
          </table:table-cell>
          <table:table-cell office:value-type="float" office:value="42374" table:style-name="ce23">
            <text:p><text:s/>42,374<text:s/></text:p>
          </table:table-cell>
          <table:table-cell office:value-type="float" office:value="49749" table:style-name="ce23">
            <text:p><text:s/>49,749<text:s/></text:p>
          </table:table-cell>
          <table:table-cell office:value-type="float" office:value="92123" table:formula="msoxl:=SUM(B128:C128)" table:style-name="ce23">
            <text:p><text:s/>92,123<text:s/></text:p>
          </table:table-cell>
          <table:table-cell office:value-type="float" office:value="1377269" table:formula="msoxl:=SUM(D117:D128)" table:style-name="ce50">
            <text:p><text:s/>1,377,269<text:s/></text:p>
          </table:table-cell>
          <table:table-cell table:number-columns-repeated="16379"/>
        </table:table-row>
        <table:table-row table:style-name="ro5">
          <table:table-cell office:value-type="float" office:value="10401" table:style-name="ce32">
            <text:p>10401</text:p>
          </table:table-cell>
          <table:table-cell office:value-type="float" office:value="69015" table:style-name="ce30">
            <text:p><text:s/>69,015<text:s/></text:p>
          </table:table-cell>
          <table:table-cell office:value-type="float" office:value="29887" table:style-name="ce30">
            <text:p><text:s/>29,887<text:s/></text:p>
          </table:table-cell>
          <table:table-cell office:value-type="float" office:value="98902" table:formula="msoxl:=SUM(B129:C129)" table:style-name="ce30">
            <text:p><text:s/>98,902<text:s/></text:p>
          </table:table-cell>
          <table:table-cell table:style-name="ce34"/>
          <table:table-cell table:number-columns-repeated="16379" table:style-name="ce1"/>
        </table:table-row>
        <table:table-row table:style-name="ro5">
          <table:table-cell office:value-type="float" office:value="10402" table:style-name="ce32">
            <text:p>10402</text:p>
          </table:table-cell>
          <table:table-cell office:value-type="float" office:value="137859" table:style-name="ce30">
            <text:p><text:s/>137,859<text:s/></text:p>
          </table:table-cell>
          <table:table-cell office:value-type="float" office:value="36463" table:style-name="ce30">
            <text:p><text:s/>36,463<text:s/></text:p>
          </table:table-cell>
          <table:table-cell office:value-type="float" office:value="174322" table:formula="msoxl:=SUM(B130:C130)" table:style-name="ce30">
            <text:p><text:s/>174,322<text:s/></text:p>
          </table:table-cell>
          <table:table-cell table:style-name="ce34"/>
          <table:table-cell table:number-columns-repeated="16379" table:style-name="ce1"/>
        </table:table-row>
        <table:table-row table:style-name="ro5">
          <table:table-cell office:value-type="float" office:value="10403" table:style-name="ce32">
            <text:p>10403</text:p>
          </table:table-cell>
          <table:table-cell office:value-type="float" office:value="51953" table:style-name="ce30">
            <text:p><text:s/>51,953<text:s/></text:p>
          </table:table-cell>
          <table:table-cell office:value-type="float" office:value="39219" table:style-name="ce30">
            <text:p><text:s/>39,219<text:s/></text:p>
          </table:table-cell>
          <table:table-cell office:value-type="float" office:value="91172" table:formula="msoxl:=SUM(B131:C131)" table:style-name="ce30">
            <text:p><text:s/>91,172<text:s/></text:p>
          </table:table-cell>
          <table:table-cell table:style-name="ce34"/>
          <table:table-cell table:number-columns-repeated="16379" table:style-name="ce1"/>
        </table:table-row>
        <table:table-row table:style-name="ro5">
          <table:table-cell office:value-type="float" office:value="10404" table:style-name="ce32">
            <text:p>10404</text:p>
          </table:table-cell>
          <table:table-cell office:value-type="float" office:value="64251" table:style-name="ce30">
            <text:p><text:s/>64,251<text:s/></text:p>
          </table:table-cell>
          <table:table-cell office:value-type="float" office:value="53792" table:style-name="ce30">
            <text:p><text:s/>53,792<text:s/></text:p>
          </table:table-cell>
          <table:table-cell office:value-type="float" office:value="118043" table:formula="msoxl:=SUM(B132:C132)" table:style-name="ce30">
            <text:p><text:s/>118,043<text:s/></text:p>
          </table:table-cell>
          <table:table-cell table:style-name="ce34"/>
          <table:table-cell table:number-columns-repeated="16379" table:style-name="ce1"/>
        </table:table-row>
        <table:table-row table:style-name="ro5">
          <table:table-cell office:value-type="float" office:value="10405" table:style-name="ce32">
            <text:p>10405</text:p>
          </table:table-cell>
          <table:table-cell office:value-type="float" office:value="58928" table:style-name="ce30">
            <text:p><text:s/>58,928<text:s/></text:p>
          </table:table-cell>
          <table:table-cell office:value-type="float" office:value="41572" table:style-name="ce30">
            <text:p><text:s/>41,572<text:s/></text:p>
          </table:table-cell>
          <table:table-cell office:value-type="float" office:value="100500" table:formula="msoxl:=SUM(B133:C133)" table:style-name="ce30">
            <text:p><text:s/>100,500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406" table:style-name="ce32">
            <text:p>10406</text:p>
          </table:table-cell>
          <table:table-cell office:value-type="float" office:value="49346" table:style-name="ce30">
            <text:p><text:s/>49,346<text:s/></text:p>
          </table:table-cell>
          <table:table-cell office:value-type="float" office:value="41505" table:style-name="ce30">
            <text:p><text:s/>41,505<text:s/></text:p>
          </table:table-cell>
          <table:table-cell office:value-type="float" office:value="90851" table:formula="msoxl:=SUM(B134:C134)" table:style-name="ce30">
            <text:p><text:s/>90,851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407" table:style-name="ce32">
            <text:p>10407</text:p>
          </table:table-cell>
          <table:table-cell office:value-type="float" office:value="64338" table:style-name="ce30">
            <text:p><text:s/>64,338<text:s/></text:p>
          </table:table-cell>
          <table:table-cell office:value-type="float" office:value="83023" table:style-name="ce30">
            <text:p><text:s/>83,023<text:s/></text:p>
          </table:table-cell>
          <table:table-cell office:value-type="float" office:value="147361" table:formula="msoxl:=SUM(B135:C135)" table:style-name="ce30">
            <text:p><text:s/>147,361<text:s/></text:p>
          </table:table-cell>
          <table:table-cell table:style-name="ce1"/>
          <table:table-cell table:style-name="ce47"/>
          <table:table-cell table:number-columns-repeated="16378"/>
        </table:table-row>
        <table:table-row table:style-name="ro5">
          <table:table-cell office:value-type="float" office:value="10408" table:style-name="ce32">
            <text:p>10408</text:p>
          </table:table-cell>
          <table:table-cell office:value-type="float" office:value="62324" table:style-name="ce30">
            <text:p><text:s/>62,324<text:s/></text:p>
          </table:table-cell>
          <table:table-cell office:value-type="float" office:value="76999" table:style-name="ce30">
            <text:p><text:s/>76,999<text:s/></text:p>
          </table:table-cell>
          <table:table-cell office:value-type="float" office:value="139323" table:formula="msoxl:=SUM(B136:C136)" table:style-name="ce30">
            <text:p><text:s/>139,323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409" table:style-name="ce32">
            <text:p>10409</text:p>
          </table:table-cell>
          <table:table-cell office:value-type="float" office:value="44764" table:style-name="ce30">
            <text:p><text:s/>44,764<text:s/></text:p>
          </table:table-cell>
          <table:table-cell office:value-type="float" office:value="37151" table:style-name="ce30">
            <text:p><text:s/>37,151<text:s/></text:p>
          </table:table-cell>
          <table:table-cell office:value-type="float" office:value="81915" table:formula="msoxl:=SUM(B137:C137)" table:style-name="ce30">
            <text:p><text:s/>81,915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410" table:style-name="ce32">
            <text:p>10410</text:p>
          </table:table-cell>
          <table:table-cell office:value-type="float" office:value="63068" table:style-name="ce30">
            <text:p><text:s/>63,068<text:s/></text:p>
          </table:table-cell>
          <table:table-cell office:value-type="float" office:value="54178" table:style-name="ce30">
            <text:p><text:s/>54,178<text:s/></text:p>
          </table:table-cell>
          <table:table-cell office:value-type="float" office:value="117246" table:formula="msoxl:=SUM(B138:C138)" table:style-name="ce30">
            <text:p><text:s/>117,246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411" table:style-name="ce32">
            <text:p>10411</text:p>
          </table:table-cell>
          <table:table-cell office:value-type="float" office:value="52222" table:style-name="ce30">
            <text:p><text:s/>52,222<text:s/></text:p>
          </table:table-cell>
          <table:table-cell office:value-type="float" office:value="52190" table:style-name="ce30">
            <text:p><text:s/>52,190<text:s/></text:p>
          </table:table-cell>
          <table:table-cell office:value-type="float" office:value="104412" table:formula="msoxl:=SUM(B139:C139)" table:style-name="ce30">
            <text:p><text:s/>104,41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412" table:style-name="ce33">
            <text:p>10412</text:p>
          </table:table-cell>
          <table:table-cell office:value-type="float" office:value="43592" table:style-name="ce23">
            <text:p><text:s/>43,592<text:s/></text:p>
          </table:table-cell>
          <table:table-cell office:value-type="float" office:value="54240" table:style-name="ce23">
            <text:p><text:s/>54,240<text:s/></text:p>
          </table:table-cell>
          <table:table-cell office:value-type="float" office:value="97832" table:formula="msoxl:=SUM(B140:C140)" table:style-name="ce23">
            <text:p><text:s/>97,832<text:s/></text:p>
          </table:table-cell>
          <table:table-cell office:value-type="float" office:value="1361879" table:formula="msoxl:=SUM(D129:D140)" table:style-name="ce50">
            <text:p><text:s/>1,361,87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10501" table:style-name="ce32">
            <text:p>10501</text:p>
          </table:table-cell>
          <table:table-cell office:value-type="float" office:value="50417" table:style-name="ce30">
            <text:p><text:s/>50,417<text:s/></text:p>
          </table:table-cell>
          <table:table-cell office:value-type="float" office:value="37557" table:style-name="ce30">
            <text:p><text:s/>37,557<text:s/></text:p>
          </table:table-cell>
          <table:table-cell office:value-type="float" office:value="87974" table:formula="msoxl:=SUM(B141:C141)" table:style-name="ce30">
            <text:p><text:s/>87,974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502" table:style-name="ce32">
            <text:p>10502</text:p>
          </table:table-cell>
          <table:table-cell office:value-type="float" office:value="133822" table:style-name="ce30">
            <text:p><text:s/>133,822<text:s/></text:p>
          </table:table-cell>
          <table:table-cell office:value-type="float" office:value="27505" table:style-name="ce30">
            <text:p><text:s/>27,505<text:s/></text:p>
          </table:table-cell>
          <table:table-cell office:value-type="float" office:value="161327" table:formula="msoxl:=SUM(B142:C142)" table:style-name="ce30">
            <text:p><text:s/>161,327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503" table:style-name="ce32">
            <text:p>10503</text:p>
          </table:table-cell>
          <table:table-cell office:value-type="float" office:value="36757" table:style-name="ce32">
            <text:p>36757</text:p>
          </table:table-cell>
          <table:table-cell office:value-type="float" office:value="43447" table:style-name="ce32">
            <text:p>43447</text:p>
          </table:table-cell>
          <table:table-cell office:value-type="float" office:value="80204" table:formula="msoxl:=SUM(B143:C143)" table:style-name="ce30">
            <text:p><text:s/>80,204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504" table:style-name="ce32">
            <text:p>10504</text:p>
          </table:table-cell>
          <table:table-cell office:value-type="float" office:value="58879" table:style-name="ce32">
            <text:p>58879</text:p>
          </table:table-cell>
          <table:table-cell office:value-type="float" office:value="49106" table:style-name="ce32">
            <text:p>49106</text:p>
          </table:table-cell>
          <table:table-cell office:value-type="float" office:value="107985" table:formula="msoxl:=SUM(B144:C144)" table:style-name="ce30">
            <text:p><text:s/>107,985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505" table:style-name="ce32">
            <text:p>10505</text:p>
          </table:table-cell>
          <table:table-cell office:value-type="float" office:value="49385" table:style-name="ce32">
            <text:p>49385</text:p>
          </table:table-cell>
          <table:table-cell office:value-type="float" office:value="39362" table:style-name="ce32">
            <text:p>39362</text:p>
          </table:table-cell>
          <table:table-cell office:value-type="float" office:value="88747" table:formula="msoxl:=SUM(B145:C145)" table:style-name="ce30">
            <text:p><text:s/>88,747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506" table:style-name="ce32">
            <text:p>10506</text:p>
          </table:table-cell>
          <table:table-cell office:value-type="float" office:value="54121" table:style-name="ce32">
            <text:p>54121</text:p>
          </table:table-cell>
          <table:table-cell office:value-type="float" office:value="35005" table:style-name="ce32">
            <text:p>35005</text:p>
          </table:table-cell>
          <table:table-cell office:value-type="float" office:value="89126" table:formula="msoxl:=SUM(B146:C146)" table:style-name="ce30">
            <text:p><text:s/>89,126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0507" table:style-name="ce32">
            <text:p>10507</text:p>
          </table:table-cell>
          <table:table-cell office:value-type="float" office:value="52520" table:style-name="ce32">
            <text:p>52520</text:p>
          </table:table-cell>
          <table:table-cell office:value-type="float" office:value="65924" table:style-name="ce32">
            <text:p>65924</text:p>
          </table:table-cell>
          <table:table-cell office:value-type="float" office:value="118444" table:formula="msoxl:=SUM(B147:C147)" table:style-name="ce30">
            <text:p><text:s/>118,444<text:s/></text:p>
          </table:table-cell>
          <table:table-cell table:style-name="ce56"/>
          <table:table-cell table:number-columns-repeated="16379"/>
        </table:table-row>
        <table:table-row table:number-rows-repeated="1048429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0511</meta:initial-creator>
    <dc:creator>曾崇哲</dc:creator>
    <meta:creation-date>2012-05-08T02:08:32Z</meta:creation-date>
    <dc:date>2016-09-02T03:47:32Z</dc:date>
  </office:meta>
</office:document-meta>
</file>