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.423cm" fo:margin-right="0cm" fo:margin-top="0.318cm" fo:margin-bottom="0.318cm" style:contextual-spacing="false" fo:line-height="0.706cm" fo:text-align="justify" style:justify-single-word="false" fo:text-indent="-0.423cm" style:auto-text-indent="false"/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1.422cm" fo:margin-right="0cm" fo:line-height="0.706cm" fo:text-align="justify" style:justify-single-word="false" fo:text-indent="-0.423cm" style:auto-text-indent="false"/>
    </style:style>
    <style:style style:name="P7" style:family="paragraph" style:parent-style-name="Standard">
      <style:paragraph-properties fo:margin-left="2.118cm" fo:margin-right="0cm" fo:margin-top="0.318cm" fo:margin-bottom="0.318cm" style:contextual-spacing="false" fo:line-height="0.706cm" fo:text-align="justify" style:justify-single-word="false" fo:text-indent="-2.118cm" style:auto-text-indent="false"/>
    </style:style>
    <style:style style:name="P8" style:family="paragraph" style:parent-style-name="Standard">
      <style:paragraph-properties fo:margin-left="1.173cm" fo:margin-right="0cm" fo:line-height="0.706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margin-top="0.318cm" fo:margin-bottom="0.318cm" style:contextual-spacing="false" fo:line-height="0.635cm" fo:text-align="justify" style:justify-single-word="false" fo:orphans="2" fo:widows="2"/>
    </style:style>
    <style:style style:name="P11" style:family="paragraph" style:parent-style-name="Standard">
      <style:paragraph-properties fo:margin-top="0cm" fo:margin-bottom="0.318cm" style:contextual-spacing="false" fo:line-height="0.635cm" fo:text-align="justify" style:justify-single-word="false" fo:orphans="2" fo:widows="2"/>
    </style:style>
    <style:style style:name="P12" style:family="paragraph" style:parent-style-name="Standard">
      <style:paragraph-properties fo:line-height="0.635cm" fo:text-align="justify" style:justify-single-word="false" fo:orphans="2" fo:widows="2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 fo:orphans="2" fo:widows="2"/>
    </style:style>
    <style:style style:name="P15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4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70c0" loext:opacity="100%" style:font-name="標楷體" fo:font-weight="bold" style:font-name-asian="標楷體1" style:font-weight-asian="bold" style:font-size-complex="12pt"/>
    </style:style>
    <style:style style:name="T7" style:family="text">
      <style:text-properties fo:color="#0070c0" loext:opacity="100%"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8" style:family="text">
      <style:text-properties fo:color="#0070c0" loext:opacity="100%" style:font-name="標楷體" style:font-name-asian="標楷體1" style:font-name-complex="Times New Roman" style:font-size-complex="12pt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立合約書人：(事業/公司)________________________________（下稱「甲方」）</text:span></text:p>
      <text:p text:style-name="P2"><text:span text:style-name="T1"><text:tab/> <text:s text:c="7"/>(編劇)_____________________________________（下稱「乙方」）</text:span></text:p>
      <text:p text:style-name="P3"><text:span text:style-name="T1">緣甲方因開發或拍攝電影</text:span><text:span text:style-name="T6">《○○○》</text:span><text:span text:style-name="T1">(以下簡稱本片)需要，委請乙方擔任本片劇本開發之編劇工作，雙方並同意由甲方向文化部影視及流行音樂產業局</text:span><text:span text:style-name="T3">申請本片劇本開發補助</text:span><text:span text:style-name="T1">。雙方詳細之合作細節(如委託及合作期程、報酬及給付方式與期程等)及相關權利義務，將另以契約約定之。就預計開發之本片劇本之著作權，雙方約定如下：</text:span><text:span text:style-name="T6">(※請擇一類型勾選)</text:span></text:p>
      <text:p text:style-name="P4"><text:span text:style-name="T4">□類型一：雙方約定以甲方為著作人，由甲方享有著作人格權及著作財產權。</text:span></text:p>
      <text:p text:style-name="P5"><text:span text:style-name="T2">(一)雙方約定以甲方為著作人，由甲方享有著作人格權及著作財產權，甲方得自由利用乙方受委託完成之著作。</text:span></text:p>
      <text:p text:style-name="P5"><text:span text:style-name="T2">(二)</text:span><text:span text:style-name="T7">甲方□同意 □不同意</text:span><text:span text:style-name="T8"> </text:span><text:span text:style-name="T2">乙方得以指定名稱，列於「編劇」欄位具名於參與人、片尾名單、製作團隊或其他相類似名單之權利。</text:span></text:p>
      <text:p text:style-name="P5"><text:span text:style-name="T2">(三)如乙方擔任本契約之編劇統籌，</text:span><text:span text:style-name="T7">甲方□同意 □不同意</text:span><text:span text:style-name="T8"> </text:span><text:span text:style-name="T2">乙方得將參與之其他編劇，列於「編劇」欄位具名於參與人、片尾名單、製作團隊或其他相類似名單。</text:span></text:p>
      <text:p text:style-name="P4"><text:span text:style-name="T4">□類型二：雙方約定以乙方為著作人，但著作財產權歸甲方享有。</text:span></text:p>
      <text:p text:style-name="P5"><text:span text:style-name="T2">(一)乙方受委託完成之著作，雙方約定以乙方為著作人。乙方保有著作人格權，但完整之著作財產權歸甲方享有。甲方得自由利用乙方受委託完成著作之著作財產權。</text:span></text:p>
      <text:p text:style-name="P5"><text:span text:style-name="T2">(二)甲方利用乙方受委託完成著作之著作財產權時，包括但不限於發行電影或其宣傳品：</text:span></text:p>
      <text:p text:style-name="P6"><text:span text:style-name="T2">□乙方享有以指定名稱，列於「編劇」欄位具名於參與人、片尾名單、製作團隊或其他相類似名單之權利。如乙方擔任本契約之編劇統籌，</text:span><text:span text:style-name="T7">甲方□同意 □不同意</text:span><text:span text:style-name="T2"> 乙方亦享有得將參與之其他編劇列於「編劇」欄位具名於參與人、片尾名單、製作團隊或其他相類似名單之權利。</text:span></text:p>
      <text:p text:style-name="P6"><text:span text:style-name="T2">□甲方得不標示乙方為編劇，乙方對甲方不行使姓名表示權、不要求具名。</text:span></text:p>
      <text:p text:style-name="P7"><text:span text:style-name="T4">□類型三：雙方約定以乙方為著作人，享有完整之著作人格權與著作財產權，但甲方得利用乙方受委託完成之著作。</text:span></text:p>
      <text:p text:style-name="P5"><text:span text:style-name="T2">(一)乙方受委託完成之著作，雙方約定以乙方為著作人，由乙方享有著作人格權及著作財產權。</text:span></text:p>
      <text:p text:style-name="P5"><text:span text:style-name="T2">(二)甲方得依下述方式利用乙方受委託完成之著作：</text:span></text:p>
      <text:p text:style-name="P8"><text:span text:style-name="T2">1.甲方得利用乙方受委託完成之著作，改作為電影著作。惟前述改作之權利，僅限於日後雙方契約存在之期間。契約有效期間屆滿或終止時，甲方無權再利用此改作權。</text:span></text:p>
      <text:p text:style-name="P8"><text:span text:style-name="T2">2.甲方依上述1.之約定所完成之電影著作，其完整之著作財產權歸甲方享有，甲</text:span><text:soft-page-break/><text:span text:style-name="T2">方得自由利用該電影著作之著作財產權。</text:span></text:p>
      <text:p text:style-name="P8"><text:span text:style-name="T2">3.甲方若欲轉授權第三方利用上述1.之改作權，</text:span><text:span text:style-name="T7">□需 □不需</text:span><text:span text:style-name="T2"> 事先得到乙方之書面同意。</text:span></text:p>
      <text:p text:style-name="P5"><text:span text:style-name="T2">(三)甲方同意在利用電影著作時（包括但不限於發行電影或其宣傳品），乙方享有以指定名稱，列於「編劇」欄位具名於參與人、片尾名單、製作團隊或其他相類似名單之權利。如乙方擔任本契約之編劇統籌，乙方亦享有得將參與之其他編劇列於「編劇」欄位具名於參與人、片尾名單、製作團隊或其他相類似名單之權利。</text:span></text:p>
      <text:p text:style-name="P5"><text:span text:style-name="T2">(四)</text:span><text:span text:style-name="T7">乙方□同意 □不同意</text:span><text:span text:style-name="T2">，如甲方委請他人以乙方完成之內容為基礎進行修改或繼續撰擬，甲方得將該他人以「編劇」列入參與人、片尾名單、製作團隊或其他相類似名單。</text:span></text:p>
      <text:p text:style-name="P5"><text:span text:style-name="T2">(五)甲方擬以本項第(二)款約定以外之其他方式，利用乙方受委託完成之著作，應取得乙方同意，報酬由雙方另行議定之。</text:span></text:p>
      <text:p text:style-name="P9"/>
      <text:p text:style-name="P3"><text:span text:style-name="T2">本協議書經雙方簽署後，除雙方另以書面或契約約定外，本協議書將取代所有先前口頭承諾及書面協議。</text:span></text:p>
      <text:p text:style-name="P3"><text:span text:style-name="T2">本協議書如有變更需要，應由雙方以書面同意行之。</text:span></text:p>
      <text:p text:style-name="P3"><text:span text:style-name="T2">本協議書正本共壹式貳份，雙方各執乙份為憑。</text:span></text:p>
      <text:p text:style-name="P10"><text:span text:style-name="T4">立約人：</text:span></text:p>
      <text:p text:style-name="P11"><text:span text:style-name="T4">甲方 (事業/公司)：</text:span><text:span text:style-name="T1"> <text:s text:c="21"/>(事業/公司章)</text:span></text:p>
      <text:p text:style-name="P12"><text:span text:style-name="T9">統一編號：</text:span></text:p>
      <text:p text:style-name="P12"><text:span text:style-name="T1">代表</text:span><text:span text:style-name="T9">人：</text:span><text:span text:style-name="T1"> <text:s text:c="31"/>（簽名或蓋章）</text:span></text:p>
      <text:p text:style-name="P12"><text:span text:style-name="T9">登記地址：</text:span></text:p>
      <text:p text:style-name="P12"><text:span text:style-name="T9">通訊地址：</text:span></text:p>
      <text:p text:style-name="P12"><text:span text:style-name="T9">聯絡電話：</text:span></text:p>
      <text:p text:style-name="P10"><text:span text:style-name="T4">乙方(編劇)：</text:span><text:bookmark text:name="_GoBack"/></text:p>
      <text:p text:style-name="P13"><text:span text:style-name="T1">姓名： <text:s text:c="34"/>(簽名或蓋章)</text:span></text:p>
      <text:p text:style-name="P13"><text:span text:style-name="T1">身分證字號：</text:span></text:p>
      <text:p text:style-name="P13"><text:span text:style-name="T1">戶籍地址：</text:span></text:p>
      <text:p text:style-name="P13"><text:span text:style-name="T1">通訊地址：</text:span></text:p>
      <text:p text:style-name="P12"><text:span text:style-name="T1">聯絡電話：</text:span></text:p>
      <text:p text:style-name="P14"><text:span text:style-name="T1">中華民國 <text:s text:c="4"/><text:tab/>年 <text:s text:c="3"/><text:tab/>月<text:tab/>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8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0.838cm" fo:margin-left="2.75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63cm" fo:margin-left="0cm" fo:margin-right="0cm" fo:margin-top="1.5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劇本開發及著作權歸屬協議書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季汝</meta:initial-creator>
    <dc:creator>陳季汝</dc:creator>
    <meta:editing-cycles>6</meta:editing-cycles>
    <meta:creation-date>2024-03-28T01:45:00</meta:creation-date>
    <dc:date>2024-03-28T03:14:00</dc:date>
    <meta:editing-duration>PT1H7M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40" meta:word-count="1457" meta:character-count="1658" meta:non-whitespace-character-count="1534"/>
    <meta:user-defined meta:name="AppVersion">16.0000</meta:user-defined>
    <meta:template xlink:type="simple" xlink:actuate="onRequest" xlink:title="Normal" xlink:href=""/>
  </office:meta>
</office:document-meta>
</file>