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6in" fo:line-height="0.1666in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4062in" style:use-optimal-column-width="false"/>
    </style:style>
    <style:style style:name="TableColumn4" style:family="table-column">
      <style:table-column-properties style:column-width="0.771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3.248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2" style:family="table">
      <style:table-properties style:width="10.0375in" fo:margin-left="0in" table:align="left"/>
    </style:style>
    <style:style style:name="TableRow10" style:family="table-row">
      <style:table-row-properties style:min-row-height="0.58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style:snap-to-layout-grid="false" fo:line-height="0.1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 style:snap-to-layout-grid="false" fo:line-height="0.1666in"/>
    </style:style>
    <style:style style:name="TableRow26" style:family="table-row">
      <style:table-row-properties style:min-row-height="1.076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center" fo:margin-top="0.075in" fo:line-height="0.1666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TableRow49" style:family="table-row">
      <style:table-row-properties style:min-row-height="1.968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TableRow64" style:family="table-row">
      <style:table-row-properties style:min-row-height="1.968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75in" fo:line-height="0.1666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line-height="0.1666in"/>
      <style:text-properties style:font-name="標楷體" style:font-name-asian="標楷體"/>
    </style:style>
  </office:automatic-styles>
  <office:body>
    <office:text text:use-soft-page-breaks="true">
      <text:p text:style-name="P1">國立臺灣史前文化博物館<text:s/>南科館管理中心約僱職務代理人職缺應徵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序號</text:p>
            </table:table-cell>
            <table:table-cell table:style-name="TableCell13">
              <text:p text:style-name="P14">姓名</text:p>
            </table:table-cell>
            <table:table-cell table:style-name="TableCell15">
              <text:p text:style-name="P16">現居地/</text:p>
              <text:p text:style-name="P17">戶籍地</text:p>
            </table:table-cell>
            <table:table-cell table:style-name="TableCell18">
              <text:p text:style-name="P19">學歷</text:p>
            </table:table-cell>
            <table:table-cell table:style-name="TableCell20">
              <text:p text:style-name="P21">相關證照</text:p>
            </table:table-cell>
            <table:table-cell table:style-name="TableCell22">
              <text:p text:style-name="P23">經歷</text:p>
            </table:table-cell>
            <table:table-cell table:style-name="TableCell24">
              <text:p text:style-name="P25">備註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王00</text:p>
            <text:p text:style-name="P31"><text:span text:style-name="T32">(</text:span><text:span text:style-name="T33">範例</text:span><text:span text:style-name="T34">)</text:span></text:p>
          </table:table-cell>
          <table:table-cell table:style-name="TableCell35">
            <text:p text:style-name="P36">臺南市</text:p>
            <text:p text:style-name="P37">臺東市</text:p>
          </table:table-cell>
          <table:table-cell table:style-name="TableCell38">
            <text:p text:style-name="P39">00科技大學企業管理(學)系大學畢業</text:p>
          </table:table-cell>
          <table:table-cell table:style-name="TableCell40">
            <text:p text:style-name="P41">多益350分</text:p>
            <text:p text:style-name="P42">(相當全民英檢初級)</text:p>
          </table:table-cell>
          <table:table-cell table:style-name="TableCell43">
            <text:p text:style-name="P44">1.00公司行政助理(107.01-109.05)<text:s/></text:p>
            <text:p text:style-name="P45">2.00美學館臨時人員(109.05-110.01)</text:p>
            <text:p text:style-name="P46">3.00博物館臨時人員(110.01~迄今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7875in" fo:margin-left="0.7875in" fo:margin-bottom="0.7875in" fo:margin-right="0.7875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史前文化博物館秘書室專員職缺應徵人員一覽表</dc:title>
    <dc:subject/>
    <meta:initial-creator>jugu</meta:initial-creator>
    <dc:creator>人事室-吳玟佳</dc:creator>
    <meta:creation-date>2023-02-15T00:19:00Z</meta:creation-date>
    <dc:date>2023-10-03T07:05:00Z</dc:date>
    <meta:print-date>2018-06-12T06:12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32" meta:character-count="215" meta:row-count="1" meta:non-whitespace-character-count="184"/>
  </office:meta>
</office:document-meta>
</file>