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0694in" style:use-optimal-column-width="false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2.0923in" style:use-optimal-column-width="false"/>
    </style:style>
    <style:style style:name="Table6" style:family="table">
      <style:table-properties style:width="6.5819in" fo:margin-left="0.0333in" table:align="left"/>
    </style:style>
    <style:style style:name="TableRow14" style:family="table-row">
      <style:table-row-properties style:min-row-height="0.4305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7312in" style:use-optimal-row-height="false"/>
    </style:style>
    <style:style style:name="TableCell29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7923in" style:use-optimal-row-height="false"/>
    </style:style>
    <style:style style:name="TableCell46" style:family="table-cell">
      <style:table-cell-properties fo:border-top="0.0069in dashe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ableCell56" style:family="table-cell">
      <style:table-cell-properties fo:border-top="0.0069in dashe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dashe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dashed #00000A" fo:border-left="0.0069in solid #00000A" fo:border-bottom="0.0069in dashed #00000A" fo:border-right="0.0069in solid #00000A" style:writing-mode="lr-tb" fo:padding-top="0in" fo:padding-left="0.0229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7701in" style:use-optimal-row-height="false"/>
    </style:style>
    <style:style style:name="TableCell66" style:family="table-cell">
      <style:table-cell-properties fo:border-top="0.0069in dashe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791in" style:use-optimal-row-height="false"/>
    </style:style>
    <style:style style:name="TableCell73" style:family="table-cell">
      <style:table-cell-properties fo:border="0.0069in solid #00000A" style:writing-mode="lr-tb" fo:padding-top="0in" fo:padding-left="0.0229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fo:padding-top="0in" fo:padding-left="0.0229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ableCell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fo:padding-top="0in" fo:padding-left="0.0229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3763in" style:use-optimal-row-height="false"/>
    </style:style>
    <style:style style:name="TableCell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" style:parent-style-name="內文" style:family="paragraph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內文" style:family="paragraph"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A" style:writing-mode="lr-tb" fo:padding-top="0in" fo:padding-left="0.0229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06" style:family="table-row">
      <style:table-row-properties style:min-row-height="0.3763in" style:use-optimal-row-height="false"/>
    </style:style>
    <style:style style:name="TableCell10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" style:parent-style-name="內文" style:family="paragraph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內文" style:family="paragraph"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763in" style:use-optimal-row-height="false"/>
    </style:style>
    <style:style style:name="TableCell1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內文" style:family="paragraph"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內文" style:family="paragraph"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8" style:family="table-row">
      <style:table-row-properties style:min-row-height="0.3763in" style:use-optimal-row-height="false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" style:parent-style-name="內文" style:family="paragraph"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A" style:writing-mode="lr-tb" fo:padding-top="0in" fo:padding-left="0.0229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3763in" style:use-optimal-row-height="false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內文" style:family="paragraph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內文" style:family="paragraph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min-row-height="0.3763in" style:use-optimal-row-height="false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" style:parent-style-name="內文" style:family="paragraph"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內文" style:family="paragraph"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3763in" style:use-optimal-row-height="false"/>
    </style:style>
    <style:style style:name="TableCell1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8" style:parent-style-name="內文" style:family="paragraph"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90" style:parent-style-name="內文" style:family="paragraph"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92" style:parent-style-name="內文" style:family="paragraph"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A" style:writing-mode="lr-tb" fo:padding-top="0in" fo:padding-left="0.0229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 style:min-row-height="0.2923in" style:use-optimal-row-height="false" fo:keep-together="always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1.0486in" style:use-optimal-row-height="false" fo:keep-together="always"/>
    </style:style>
    <style:style style:name="TableCell209" style:family="table-cell">
      <style:table-cell-properties fo:border="0.0069in solid #00000A" style:writing-mode="lr-tb" fo:padding-top="0in" fo:padding-left="0.0229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indent="0.0395in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P243" style:parent-style-name="內文" style:family="paragraph">
      <style:paragraph-properties fo:text-indent="0.118in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ableRow249" style:family="table-row">
      <style:table-row-properties style:min-row-height="1.8062in" style:use-optimal-row-height="false" fo:keep-together="always"/>
    </style:style>
    <style:style style:name="TableCell250" style:family="table-cell">
      <style:table-cell-properties fo:border="0.0069in solid #00000A" style:writing-mode="lr-tb" fo:padding-top="0in" fo:padding-left="0.0229in" fo:padding-bottom="0in" fo:padding-right="0.0194in"/>
    </style:style>
    <style:style style:name="P251" style:parent-style-name="內文" style:family="paragraph">
      <style:paragraph-properties fo:text-inden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indent="0.0972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國立臺灣史前文化博物館</text:span><text:span text:style-name="T3">檔案應用申請書</text:span><text:span text:style-name="T4"><text:s text:c="3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<text:s text:c="4"/></text:span><text:span text:style-name="T19">名</text:span></text:p>
          </table:table-cell>
          <table:covered-table-cell/>
          <table:table-cell table:style-name="TableCell20">
            <text:p text:style-name="P21"><text:span text:style-name="T22">出生年月日</text:span></text:p>
          </table:table-cell>
          <table:table-cell table:style-name="TableCell23" table:number-columns-spanned="2">
            <text:p text:style-name="P24"><text:span text:style-name="T25">身分證明字號</text:span></text:p>
          </table:table-cell>
          <table:covered-table-cell/>
          <table:table-cell table:style-name="TableCell26" table:number-columns-spanned="2">
            <text:p text:style-name="內文"><text:span text:style-name="T27">地址、連絡電話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/>
            <text:p text:style-name="P32"><text:span text:style-name="T33">（申請人）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  <text:p text:style-name="P40"><text:span text:style-name="T41">地址：</text:span></text:p>
            <text:p text:style-name="P42"/>
            <text:p text:style-name="P43"><text:span text:style-name="T44">電話：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<text:span text:style-name="T48">代理人</text:span></text:p>
              </text:list-item>
            </text:list>
            <text:p text:style-name="內文"><text:span text:style-name="T49">與申請人之關係</text:span></text:p>
            <text:p text:style-name="內文"><text:span text:style-name="T50">（</text:span><text:span text:style-name="T51"><text:s text:c="13"/></text:span><text:span text:style-name="T52">）</text:span></text:p>
            <text:p text:style-name="內文"><text:span text:style-name="T53">須檢附代理證明書</text:span><text:span text:style-name="T54"><text:s text:c="2"/></text:span><text:span text:style-name="T55"><text:s text:c="21"/>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  <text:p text:style-name="內文"><text:span text:style-name="T62">地址：</text:span></text:p>
            <text:p text:style-name="P63"/>
            <text:p text:style-name="內文"><text:span text:style-name="T64">電話：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<text:span text:style-name="T68">法人、團體、事務所或營業所（個人申請者免填）</text:span></text:p>
              </text:list-item>
            </text:list>
            <text:p text:style-name="內文"><text:span text:style-name="T69">名稱：</text:span></text:p>
            <text:p text:style-name="P70"/>
            <text:p text:style-name="內文"><text:span text:style-name="T7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序號</text:span></text:p>
          </table:table-cell>
          <table:table-cell table:style-name="TableCell76" table:number-columns-spanned="3">
            <text:p text:style-name="內文"><text:span text:style-name="T77">檔案名稱或內容要旨</text:span><text:span text:style-name="T78">(</text:span><text:span text:style-name="T79">可二選一或都填</text:span><text:span text:style-name="T80">)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檔</text:span><text:span text:style-name="T84"><text:s text:c="3"/></text:span><text:span text:style-name="T85">號</text:span></text:p>
          </table:table-cell>
          <table:covered-table-cell/>
          <table:table-cell table:style-name="TableCell86">
            <text:p text:style-name="內文"><text:span text:style-name="T87">申請項目</text:span><text:span text:style-name="T88"><text:s text:c="2"/></text:span><text:span text:style-name="T89">（可複選）</text:span></text:p>
            <text:p text:style-name="內文"><text:span text:style-name="T90">【閱覽</text:span><text:span text:style-name="T91">】【</text:span><text:span text:style-name="T92">抄錄】【複製】</text:span><text:span text:style-name="T93">【</text:span><text:span text:style-name="T94">攝影</text:span><text:span text:style-name="T95">】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內文"><text:span text:style-name="T104"><text:s/></text:span><text:span text:style-name="T105">□ <text:s/>□ <text:s/>□ <text:s/>□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內文"><text:span text:style-name="T114"><text:s/></text:span><text:span text:style-name="T115">□</text:span><text:span text:style-name="T116"><text:s text:c="2"/></text:span><text:span text:style-name="T117">□</text:span><text:span text:style-name="T118"><text:s text:c="2"/></text:span><text:span text:style-name="T119">□</text:span><text:span text:style-name="T120"><text:s text:c="2"/></text:span><text:span text:style-name="T121">□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內文"><text:span text:style-name="T130"><text:s/></text:span><text:span text:style-name="T131">□</text:span><text:span text:style-name="T132"><text:s text:c="2"/></text:span><text:span text:style-name="T133">□</text:span><text:span text:style-name="T134"><text:s text:c="2"/></text:span><text:span text:style-name="T135">□</text:span><text:span text:style-name="T136"><text:s text:c="2"/></text:span><text:span text:style-name="T137">□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內文"><text:span text:style-name="T146"><text:s/></text:span><text:span text:style-name="T147">□</text:span><text:span text:style-name="T148"><text:s text:c="2"/></text:span><text:span text:style-name="T149">□</text:span><text:span text:style-name="T150"><text:s text:c="2"/></text:span><text:span text:style-name="T151">□</text:span><text:span text:style-name="T152"><text:s text:c="2"/></text:span><text:span text:style-name="T153">□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內文"><text:span text:style-name="T162"><text:s/></text:span><text:span text:style-name="T163">□</text:span><text:span text:style-name="T164"><text:s text:c="2"/></text:span><text:span text:style-name="T165">□</text:span><text:span text:style-name="T166"><text:s text:c="2"/></text:span><text:span text:style-name="T167">□</text:span><text:span text:style-name="T168"><text:s text:c="2"/></text:span><text:span text:style-name="T169">□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內文"><text:span text:style-name="T178"><text:s/></text:span><text:span text:style-name="T179">□</text:span><text:span text:style-name="T180"><text:s text:c="2"/></text:span><text:span text:style-name="T181">□</text:span><text:span text:style-name="T182"><text:s text:c="2"/></text:span><text:span text:style-name="T183">□</text:span><text:span text:style-name="T184"><text:s text:c="2"/></text:span><text:span text:style-name="T185">□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內文"><text:span text:style-name="T194"><text:s/></text:span><text:span text:style-name="T195">□</text:span><text:span text:style-name="T196"><text:s text:c="2"/></text:span><text:span text:style-name="T197">□</text:span><text:span text:style-name="T198"><text:s text:c="2"/></text:span><text:span text:style-name="T199">□</text:span><text:span text:style-name="T200"><text:s text:c="2"/></text:span><text:span text:style-name="T201">□</text:span></text:p>
          </table:table-cell>
        </table:table-row>
        <table:table-row table:style-name="TableRow202">
          <table:table-cell table:style-name="TableCell203" table:number-columns-spanned="7">
            <text:p text:style-name="內文"><text:span text:style-name="T204">※</text:span><text:span text:style-name="T205">序號</text:span><text:span text:style-name="T206"><text:s text:c="14"/></text:span><text:span text:style-name="T20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內文"><text:span text:style-name="T210">申請目的：</text:span><text:span text:style-name="T211">□</text:span><text:span text:style-name="T212"><text:s/></text:span><text:span text:style-name="T213">歷史考證</text:span><text:span text:style-name="T214"><text:s text:c="3"/></text:span><text:span text:style-name="T215">□</text:span><text:span text:style-name="T216"><text:s/></text:span><text:span text:style-name="T217">學術研究</text:span><text:span text:style-name="T218"><text:s text:c="3"/></text:span><text:span text:style-name="T219">□</text:span><text:span text:style-name="T220"><text:s/></text:span><text:span text:style-name="T221">事證稽憑</text:span><text:span text:style-name="T222"><text:s text:c="3"/></text:span><text:span text:style-name="T223">□</text:span><text:span text:style-name="T224"><text:s/></text:span><text:span text:style-name="T225">業務參考</text:span><text:span text:style-name="T226"><text:s text:c="2"/></text:span><text:span text:style-name="T227"><text:s text:c="14"/></text:span></text:p>
            <text:p text:style-name="內文"><text:span text:style-name="T228"><text:s text:c="7"/></text:span><text:span text:style-name="T229"><text:s text:c="3"/></text:span><text:span text:style-name="T230">□</text:span><text:span text:style-name="T231"><text:s/></text:span><text:span text:style-name="T232">權益保障</text:span><text:span text:style-name="T233"><text:s text:c="2"/></text:span><text:span text:style-name="T234"><text:s/></text:span><text:span text:style-name="T235">□</text:span><text:span text:style-name="T236"><text:s/></text:span><text:span text:style-name="T237">其他（請敘明目的）：</text:span></text:p>
            <text:p text:style-name="P238"><text:span text:style-name="T239">(</text:span><text:span text:style-name="T240">請申請人敘明申請目的，作為檔案應用收取費用之參考，申請人可參考</text:span><text:span text:style-name="T241">檔案閱覽抄錄</text:span><text:span text:style-name="T242">複</text:span></text:p>
            <text:p text:style-name="P243"><text:span text:style-name="T244">製收費標準</text:span><text:span text:style-name="T245">、檔案複製收費標準表</text:span><text:span text:style-name="T246">及</text:span><text:span text:style-name="T247">相關法規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此致</text:span><text:span text:style-name="T253"><text:s text:c="2"/></text:span><text:span text:style-name="T254"><text:s/></text:span><text:span text:style-name="T255">國立臺灣史前文化博物館</text:span></text:p>
            <text:p text:style-name="內文"><text:span text:style-name="T256"><text:s/></text:span><text:span text:style-name="T257"><text:s/></text:span><text:span text:style-name="T258">申請人簽章：</text:span><text:span text:style-name="T259"><text:s text:c="6"/></text:span></text:p>
            <text:p text:style-name="內文"><text:span text:style-name="T260">※</text:span><text:span text:style-name="T261">代理人簽章：</text:span><text:span text:style-name="T262"><text:s text:c="5"/></text:span></text:p>
            <text:p text:style-name="P263"><text:span text:style-name="T264">申請日期</text:span><text:span text:style-name="T265"><text:s text:c="4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acter_20_style" style:display-name="Character_20_style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承濬</meta:initial-creator>
    <dc:creator>李承濬</dc:creator>
    <meta:creation-date>2024-05-22T05:33:00Z</meta:creation-date>
    <dc:date>2024-05-22T05:3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