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3" table:default-cell-style-name="ce1"/>
        <table:table-column table:style-name="co9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國家鐵道博物館籌備處對縣市政府、民間團體及個人補(捐)助經費彙總表 <text:s text:c="110"/>110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顏睿萱</dc:creator>
    <meta:creation-date>2020-03-18T03:37:44Z</meta:creation-date>
    <dc:date>2021-04-01T06:35:58Z</dc:date>
    <meta:editing-cycles>2</meta:editing-cycles>
    <meta:editing-duration>PT352S</meta:editing-duration>
  </office:meta>
</office:document-meta>
</file>