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8.01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1.51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4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影視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" table:style-name="ta1" table:print-ranges="影視局.A1:影視局.M16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1" table:default-cell-style-name="ce20"/>
        <table:table-row table:style-name="ro1">
          <table:table-cell table:style-name="ce1" office:value-type="string" calcext:value-type="string" table:number-columns-spanned="13" table:number-rows-spanned="1">
            <text:p>文化部影視及流行音樂產業局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6月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4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無</text:p>
          </table:table-cell>
          <table:table-cell table:style-name="ce13" table:number-columns-repeated="3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13"/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13"/>
          <table:table-cell table:style-name="ce23"/>
          <table:table-cell table:style-name="ce13" table:number-columns-repeated="4"/>
          <table:table-cell table:style-name="ce29"/>
          <table:table-cell table:style-name="ce1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1"/>
          <table:table-cell table:number-columns-repeated="1011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2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18" table:number-columns-repeated="2"/>
          <table:table-cell table:style-name="ce26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8"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9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2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18" table:number-columns-repeated="11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影視局.$A$1" table:cell-range-address="$影視局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影視局" style:display-name="PageStyle_影視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陳宜政</dc:creator>
    <meta:print-date>2022-11-29T08:45:55</meta:print-date>
    <meta:creation-date>2020-11-02T02:13:46</meta:creation-date>
    <dc:date>2024-07-03T06:51:09</dc:date>
    <meta:generator>LibreOffice/7.3.5.2$Windows_X86_64 LibreOffice_project/184fe81b8c8c30d8b5082578aee2fed2ea847c01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