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Calibri" svg:font-family="Calibri" style:font-pitch="variable" style:font-family-generic="swiss"/>
    <style:font-face style:name="標楷體" svg:font-family="標楷體" style:font-pitch="fixed" style:font-family-generic="script"/>
    <style:font-face style:name="Calibri Light" svg:font-family="Calibri Light" style:font-pitch="variable" style:font-family-generic="swiss"/>
    <style:font-face style:name="華康細明體" svg:font-family="華康細明體" style:font-pitch="fixed" style:font-family-generic="modern"/>
    <style:font-face style:name="Arial" svg:font-family="Arial" style:font-pitch="variable" style:font-family-generic="swiss"/>
    <style:font-face style:name="宋体" svg:font-family="宋体"/>
  </office:font-face-decls>
  <office:automatic-styles>
    <style:style style:name="P1" style:family="paragraph" style:parent-style-name="Normal" style:master-page-name="Standard">
      <style:paragraph-properties fo:text-align="center" style:page-number="0"/>
      <style:text-properties fo:color="#000000" style:font-name="標楷體" fo:font-size="36pt" style:font-name-asian="標楷體" style:font-size-asian="36pt" style:font-size-complex="36pt"/>
    </style:style>
    <style:style style:name="P2" style:family="paragraph" style:parent-style-name="Normal">
      <style:paragraph-properties fo:text-align="center"/>
      <style:text-properties fo:color="#000000" style:font-name="標楷體" fo:font-size="36pt" style:font-name-asian="標楷體" style:font-size-asian="36pt" style:font-size-complex="36pt"/>
    </style:style>
    <style:style style:name="P3" style:family="paragraph" style:parent-style-name="Normal">
      <style:paragraph-properties fo:text-align="center"/>
      <style:text-properties fo:color="#000000" style:font-name="標楷體" fo:font-size="36pt" style:font-name-asian="標楷體" style:font-size-asian="36pt" style:font-size-complex="36pt"/>
    </style:style>
    <style:style style:name="P4" style:family="paragraph" style:parent-style-name="Normal">
      <style:paragraph-properties fo:text-align="center"/>
    </style:style>
    <style:style style:name="T4_1" style:family="text">
      <style:text-properties fo:color="#000000" style:font-name="標楷體" fo:font-size="36pt" style:font-name-asian="標楷體" style:font-size-asian="36pt" style:font-size-complex="36pt"/>
    </style:style>
    <style:style style:name="T4_2" style:family="text">
      <style:text-properties fo:color="#000000" style:font-name="標楷體" fo:font-size="36pt" style:font-name-asian="標楷體" style:font-size-asian="36pt" style:font-size-complex="36pt"/>
    </style:style>
    <style:style style:name="P5" style:family="paragraph" style:parent-style-name="Normal">
      <style:paragraph-properties fo:text-align="center"/>
    </style:style>
    <style:style style:name="T5_1" style:family="text">
      <style:text-properties fo:color="#000000" style:font-name="標楷體" fo:font-size="36pt" style:font-name-asian="標楷體" style:font-size-asian="36pt" style:font-size-complex="36pt"/>
    </style:style>
    <style:style style:name="T5_2" style:family="text">
      <style:text-properties fo:color="#000000" style:font-name="標楷體" fo:font-size="36pt" style:font-name-asian="標楷體" style:font-size-asian="36pt" style:font-size-complex="36pt"/>
    </style:style>
    <style:style style:name="T5_3" style:family="text">
      <style:text-properties fo:color="#000000" style:font-name="標楷體" fo:font-size="36pt" style:font-name-asian="標楷體" style:font-size-asian="36pt" style:font-size-complex="36pt"/>
    </style:style>
    <style:style style:name="T5_4" style:family="text">
      <style:text-properties fo:color="#000000" style:font-name="標楷體" fo:font-size="36pt" style:font-name-asian="標楷體" style:font-size-asian="36pt" style:font-size-complex="36pt"/>
    </style:style>
    <style:style style:name="T5_5" style:family="text">
      <style:text-properties fo:color="#000000" style:font-name="標楷體" fo:font-size="36pt" style:font-name-asian="標楷體" style:font-size-asian="36pt" style:font-size-complex="36pt"/>
    </style:style>
    <style:style style:name="P6" style:family="paragraph" style:parent-style-name="Normal">
      <style:paragraph-properties fo:text-align="center"/>
      <style:text-properties fo:color="#000000" style:font-name="標楷體" fo:font-size="36pt" style:font-name-asian="標楷體" style:font-size-asian="36pt" style:font-size-complex="36pt"/>
    </style:style>
    <style:style style:name="P7" style:family="paragraph" style:parent-style-name="Normal">
      <style:paragraph-properties fo:text-align="center"/>
      <style:text-properties fo:color="#000000" style:font-name="標楷體" fo:font-size="36pt" style:font-name-asian="標楷體" style:font-size-asian="36pt" style:font-size-complex="36pt"/>
    </style:style>
    <style:style style:name="P8" style:family="paragraph" style:parent-style-name="Normal">
      <style:paragraph-properties fo:text-align="center"/>
      <style:text-properties fo:color="#000000" style:font-name="標楷體" fo:font-size="36pt" style:font-name-asian="標楷體" style:font-size-asian="36pt" style:font-size-complex="36pt"/>
    </style:style>
    <style:style style:name="P9" style:family="paragraph" style:parent-style-name="Normal">
      <style:paragraph-properties fo:text-align="center"/>
      <style:text-properties fo:color="#000000" style:font-name="標楷體" fo:font-size="36pt" style:font-name-asian="標楷體" style:font-size-asian="36pt" style:font-size-complex="36pt"/>
    </style:style>
    <style:style style:name="P10" style:family="paragraph" style:parent-style-name="Normal">
      <style:paragraph-properties fo:text-align="center"/>
      <style:text-properties fo:color="#000000" style:font-name="標楷體" fo:font-size="36pt" style:font-name-asian="標楷體" style:font-size-asian="36pt" style:font-size-complex="36pt"/>
    </style:style>
    <style:style style:name="P11" style:family="paragraph" style:parent-style-name="Normal">
      <style:paragraph-properties fo:text-align="center"/>
      <style:text-properties fo:color="#000000" style:font-name="標楷體" fo:font-size="36pt" style:font-name-asian="標楷體" style:font-size-asian="36pt" style:font-size-complex="36pt"/>
    </style:style>
    <style:style style:name="P12" style:family="paragraph" style:parent-style-name="Normal">
      <style:paragraph-properties fo:text-align="center"/>
    </style:style>
    <style:style style:name="T12_1" style:family="text">
      <style:text-properties fo:color="#000000" style:font-name="標楷體" fo:font-size="26pt" style:font-name-asian="標楷體" style:font-size-asian="26pt" style:font-size-complex="26pt"/>
    </style:style>
    <style:style style:name="T12_2" style:family="text">
      <style:text-properties fo:color="#000000" style:font-name="標楷體" fo:font-size="26pt" style:font-name-asian="標楷體" style:font-size-asian="26pt" style:font-size-complex="26pt"/>
    </style:style>
    <style:style style:name="P13" style:family="paragraph" style:parent-style-name="Normal">
      <style:paragraph-properties fo:text-align="center"/>
    </style:style>
    <style:style style:name="T13_1" style:family="text">
      <style:text-properties fo:color="#000000" style:font-name="標楷體" fo:font-size="26pt" style:font-name-asian="標楷體" style:font-size-asian="26pt" style:font-size-complex="26pt"/>
    </style:style>
    <style:style style:name="T13_2" style:family="text">
      <style:text-properties fo:color="#000000" style:font-name="標楷體" fo:font-size="26pt" style:font-name-asian="標楷體" style:font-size-asian="26pt" style:font-size-complex="26pt"/>
    </style:style>
    <style:style style:name="T13_3" style:family="text">
      <style:text-properties fo:color="#000000" style:font-name="標楷體" fo:font-size="26pt" style:font-name-asian="標楷體" style:font-size-asian="26pt" style:font-size-complex="26pt"/>
    </style:style>
    <style:style style:name="T13_4" style:family="text">
      <style:text-properties fo:color="#000000" style:font-name="標楷體" fo:font-size="26pt" style:font-name-asian="標楷體" style:font-size-asian="26pt" style:font-size-complex="26pt"/>
    </style:style>
    <style:style style:name="P14" style:family="paragraph" style:parent-style-name="Normal">
      <style:paragraph-properties fo:break-before="page" fo:orphans="2" fo:widows="2"/>
    </style:style>
    <style:style style:name="P15" style:family="paragraph" style:parent-style-name="Normal">
      <style:paragraph-properties fo:text-align="center" fo:line-height="1.058cm" fo:margin-bottom="0.318cm"/>
      <style:text-properties fo:color="#000000" fo:font-size="16pt" style:font-name-asian="標楷體" style:font-size-asian="16pt" style:font-name-complex="Arial" style:font-size-complex="16pt" fo:font-weight="bold" style:font-weight-asian="bold"/>
    </style:style>
    <style:style style:name="P16" style:family="paragraph" style:parent-style-name="Normal">
      <style:paragraph-properties fo:text-align="center" fo:line-height="1.058cm" fo:margin-bottom="0.318cm"/>
      <style:text-properties fo:color="#000000" fo:font-size="16pt" style:font-name-asian="標楷體" style:font-size-asian="16pt" style:font-name-complex="Arial" style:font-size-complex="16pt" fo:font-weight="bold" style:font-weight-asian="bold"/>
    </style:style>
    <style:style style:name="P17" style:family="paragraph" style:parent-style-name="Normal">
      <style:paragraph-properties fo:text-align="center" fo:line-height="1.058cm" fo:margin-bottom="0.318cm"/>
    </style:style>
    <style:style style:name="T17_1" style:family="text">
      <style:text-properties fo:color="#000000" fo:font-size="16pt" style:font-name-asian="標楷體" style:font-size-asian="16pt" style:font-name-complex="Arial" style:font-size-complex="16pt" fo:font-weight="bold" style:font-weight-asian="bold"/>
    </style:style>
    <style:style style:name="Table1" style:family="table">
      <style:table-properties table:align="left" style:width="15.363cm" fo:margin-left="0cm"/>
    </style:style>
    <style:style style:name="Column1" style:family="table-column">
      <style:table-column-properties style:column-width="1.743cm"/>
    </style:style>
    <style:style style:name="Column2" style:family="table-column">
      <style:table-column-properties style:column-width="11.98cm"/>
    </style:style>
    <style:style style:name="Column3" style:family="table-column">
      <style:table-column-properties style:column-width="1.64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fo:line-height="1.058cm" fo:margin-bottom="0.318cm"/>
    </style:style>
    <style:style style:name="T18_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fo:line-height="1.058cm" fo:margin-bottom="0.318cm"/>
    </style:style>
    <style:style style:name="T19_1"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style>
    <style:style style:name="T19_2"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style>
    <style:style style:name="T19_3"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fo:text-align-last="justify" fo:line-height="1.058cm" fo:margin-bottom="0.318cm"/>
    </style:style>
    <style:style style:name="T20_1"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style>
    <style:style style:name="Row2"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List_20_Paragraph">
      <style:paragraph-properties fo:text-align="center" fo:text-indent="-0.847cm" fo:line-height="1.058cm" fo:margin-bottom="0.318cm" fo:margin-left="0.847cm"/>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fo:line-height="1.058cm" fo:margin-bottom="0.318cm"/>
    </style:style>
    <style:style style:name="T22_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fo:line-height="1.058cm" fo:margin-bottom="0.318cm"/>
    </style:style>
    <style:style style:name="T23_1"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style>
    <style:style style:name="Row3"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List_20_Paragraph">
      <style:paragraph-properties fo:text-align="center" fo:text-indent="-0.847cm" fo:line-height="1.058cm" fo:margin-bottom="0.318cm" fo:margin-left="0.847cm"/>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fo:line-height="1.058cm" fo:margin-bottom="0.318cm"/>
    </style:style>
    <style:style style:name="T25_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fo:line-height="1.058cm" fo:margin-bottom="0.318cm"/>
    </style:style>
    <style:style style:name="T26_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Row4"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List_20_Paragraph">
      <style:paragraph-properties fo:text-align="center" fo:text-indent="-0.847cm" fo:line-height="1.058cm" fo:margin-bottom="0.318cm" fo:margin-left="0.847cm"/>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fo:line-height="1.058cm" fo:margin-bottom="0.318cm"/>
    </style:style>
    <style:style style:name="T28_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fo:line-height="1.058cm" fo:margin-bottom="0.318cm"/>
    </style:style>
    <style:style style:name="T29_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Row5"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List_20_Paragraph">
      <style:paragraph-properties fo:text-align="center" fo:text-indent="-0.847cm" fo:line-height="1.058cm" fo:margin-bottom="0.318cm" fo:margin-left="0.847cm"/>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fo:line-height="1.058cm" fo:margin-bottom="0.318cm"/>
    </style:style>
    <style:style style:name="T31_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T31_2"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T31_3"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T31_4"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T31_5"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T31_6"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T31_7"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T31_8"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T31_9"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center" fo:line-height="1.058cm" fo:margin-bottom="0.318cm"/>
    </style:style>
    <style:style style:name="T32_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P33" style:family="paragraph" style:parent-style-name="Normal">
      <style:paragraph-properties fo:text-align="center" fo:break-before="page" fo:orphans="2" fo:widows="2"/>
    </style:style>
    <style:style style:name="Table2" style:family="table">
      <style:table-properties table:align="left" style:width="14.633cm" fo:margin-left="0cm"/>
    </style:style>
    <style:style style:name="Column4" style:family="table-column">
      <style:table-column-properties style:column-width="3.242cm"/>
    </style:style>
    <style:style style:name="Column5" style:family="table-column">
      <style:table-column-properties style:column-width="11.391cm"/>
    </style:style>
    <style:style style:name="Row6" style:family="table-row"/>
    <style:style style:name="Cell16" style:family="table-cell">
      <style:table-cell-properties style:vertical-align="top" fo:padding-left="0.19cm" fo:padding-right="0.19cm" fo:wrap-option="wrap"/>
    </style:style>
    <style:style style:name="P34" style:family="paragraph" style:parent-style-name="Normal">
      <style:paragraph-properties fo:line-height="1.058cm" fo:margin-bottom="0.318cm"/>
    </style:style>
    <style:style style:name="T34_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T34_2"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T34_3"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Cell17" style:family="table-cell">
      <style:table-cell-properties style:vertical-align="top" fo:padding-left="0.19cm" fo:padding-right="0.19cm" fo:wrap-option="wrap"/>
    </style:style>
    <style:style style:name="P35" style:family="paragraph" style:parent-style-name="Normal">
      <style:paragraph-properties fo:line-height="1.058cm" fo:margin-bottom="0.318cm"/>
    </style:style>
    <style:style style:name="T35_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T35_2"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T35_3"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T35_4"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T35_5"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Row7" style:family="table-row"/>
    <style:style style:name="Cell18" style:family="table-cell">
      <style:table-cell-properties style:vertical-align="top" fo:padding-left="0.19cm" fo:padding-right="0.19cm" fo:wrap-option="wrap"/>
    </style:style>
    <style:style style:name="P36" style:family="paragraph" style:parent-style-name="Normal">
      <style:paragraph-properties fo:line-height="1.058cm" fo:margin-bottom="0.318cm"/>
    </style:style>
    <style:style style:name="T36_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Cell19" style:family="table-cell">
      <style:table-cell-properties style:vertical-align="top" fo:padding-left="0.19cm" fo:padding-right="0.19cm" fo:wrap-option="wrap"/>
    </style:style>
    <style:style style:name="P37" style:family="paragraph" style:parent-style-name="List_20_Paragraph">
      <style:paragraph-properties fo:text-align="justify" fo:text-indent="-1.27cm" fo:line-height="1.058cm" fo:margin-bottom="0.318cm" fo:margin-left="1.27cm"/>
    </style:style>
    <style:style style:name="T37_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37_2"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37_3"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37_4"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37_5"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37_6"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37_7"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37_8"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37_9"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37_10"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P38" style:family="paragraph" style:parent-style-name="List_20_Paragraph">
      <style:paragraph-properties fo:text-align="justify" fo:text-indent="-1.27cm" fo:line-height="1.058cm" fo:margin-bottom="0.318cm" fo:margin-left="1.27cm"/>
    </style:style>
    <style:style style:name="T38_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38_2"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38_3"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38_4"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38_5"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38_6"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38_7"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38_8"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T38_9"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T38_10"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38_1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38_12"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38_13"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38_14"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38_15"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T38_16"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38_17"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T38_18"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38_19"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P39" style:family="paragraph" style:parent-style-name="List_20_Paragraph">
      <style:paragraph-properties fo:text-align="justify" fo:text-indent="-1.27cm" fo:line-height="1.058cm" fo:margin-bottom="0.318cm" fo:margin-left="1.27cm"/>
    </style:style>
    <style:style style:name="T39_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39_2" style:family="text">
      <style:text-properties fo:color="#000000" style:font-name="標楷體" fo:font-size="16pt" style:font-name-asian="標楷體" style:font-size-asian="16pt" style:font-name-complex="Arial" style:font-size-complex="16pt" fo:language="en" fo:language-asian="zh" fo:language-complex="ar" fo:country="US" fo:country-asian="TW" fo:country-complex="SA"/>
    </style:style>
    <style:style style:name="T39_3"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39_4" style:family="text">
      <style:text-properties fo:color="#000000" style:font-name="標楷體" fo:font-size="16pt" style:font-name-asian="標楷體" style:font-size-asian="16pt" style:font-name-complex="Arial" style:font-size-complex="16pt" fo:language="en" fo:language-asian="zh" fo:language-complex="ar" fo:country="US" fo:country-asian="TW" fo:country-complex="SA"/>
    </style:style>
    <style:style style:name="T39_5" style:family="text">
      <style:text-properties fo:color="#000000" style:font-name="標楷體" fo:font-size="16pt" style:font-name-asian="標楷體" style:font-size-asian="16pt" style:font-name-complex="Arial" style:font-size-complex="16pt" fo:language="en" fo:language-asian="zh" fo:language-complex="ar" fo:country="US" fo:country-asian="TW" fo:country-complex="SA"/>
    </style:style>
    <style:style style:name="T39_6" style:family="text">
      <style:text-properties fo:color="#000000" style:font-name="標楷體" fo:font-size="16pt" style:font-name-asian="標楷體" style:font-size-asian="16pt" style:font-name-complex="Arial" style:font-size-complex="16pt" fo:language="en" fo:language-asian="zh" fo:language-complex="ar" fo:country="US" fo:country-asian="TW" fo:country-complex="SA"/>
    </style:style>
    <style:style style:name="T39_7"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P40" style:family="paragraph" style:parent-style-name="List_20_Paragraph">
      <style:paragraph-properties fo:text-align="justify" fo:text-indent="-1.27cm" fo:line-height="1.058cm" fo:margin-bottom="0.318cm" fo:margin-left="1.27cm"/>
    </style:style>
    <style:style style:name="T40_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P41" style:family="paragraph" style:parent-style-name="Normal">
      <style:paragraph-properties fo:text-align="justify" fo:line-height="1.058cm" fo:margin-bottom="0.318cm"/>
    </style:style>
    <style:style style:name="T41_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41_2"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41_3"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41_4"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41_5"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41_6"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41_7"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41_8"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41_9" style:family="text">
      <style:text-properties fo:color="#000000" style:font-name="標楷體" fo:font-size="16pt" style:font-name-asian="標楷體" style:font-size-asian="16pt" style:font-name-complex="Arial" style:font-size-complex="16pt" fo:language="en" fo:language-asian="zh" fo:language-complex="ar" fo:country="US" fo:country-asian="TW" fo:country-complex="SA"/>
    </style:style>
    <style:style style:name="T41_10"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41_1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41_12"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41_13"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41_14"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Row8" style:family="table-row"/>
    <style:style style:name="Cell20" style:family="table-cell">
      <style:table-cell-properties style:vertical-align="top" fo:padding-left="0.19cm" fo:padding-right="0.19cm" fo:wrap-option="wrap"/>
    </style:style>
    <style:style style:name="P42" style:family="paragraph" style:parent-style-name="Normal">
      <style:paragraph-properties fo:line-height="1.058cm" fo:margin-bottom="0.318cm"/>
    </style:style>
    <style:style style:name="T42_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Cell21" style:family="table-cell">
      <style:table-cell-properties style:vertical-align="top" fo:padding-left="0.19cm" fo:padding-right="0.19cm" fo:wrap-option="wrap"/>
    </style:style>
    <style:style style:name="P43" style:family="paragraph" style:parent-style-name="Normal">
      <style:paragraph-properties fo:line-height="1.058cm" fo:margin-bottom="0.318cm"/>
    </style:style>
    <style:style style:name="T43_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43_2"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43_3"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43_4"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43_5"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43_6"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43_7"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43_8"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43_9"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43_10"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P44" style:family="paragraph" style:parent-style-name="Normal">
      <style:paragraph-properties fo:orphans="2" fo:widows="2"/>
      <style:text-properties fo:color="#000000"/>
    </style:style>
    <style:style style:name="Table3" style:family="table">
      <style:table-properties table:align="left" style:width="14.633cm" fo:margin-left="0cm"/>
    </style:style>
    <style:style style:name="Column6" style:family="table-column">
      <style:table-column-properties style:column-width="3.242cm"/>
    </style:style>
    <style:style style:name="Column7" style:family="table-column">
      <style:table-column-properties style:column-width="11.391cm"/>
    </style:style>
    <style:style style:name="Row9" style:family="table-row"/>
    <style:style style:name="Cell22" style:family="table-cell">
      <style:table-cell-properties style:vertical-align="top" fo:padding-left="0.19cm" fo:padding-right="0.19cm" fo:wrap-option="wrap"/>
    </style:style>
    <style:style style:name="P45" style:family="paragraph" style:parent-style-name="Normal">
      <style:paragraph-properties fo:line-height="1.058cm" fo:margin-bottom="0.318cm"/>
    </style:style>
    <style:style style:name="T45_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T45_2"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T45_3"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Cell23" style:family="table-cell">
      <style:table-cell-properties style:vertical-align="top" fo:padding-left="0.19cm" fo:padding-right="0.19cm" fo:wrap-option="wrap"/>
    </style:style>
    <style:style style:name="P46" style:family="paragraph" style:parent-style-name="Normal">
      <style:paragraph-properties fo:text-align="justify" fo:line-height="1.058cm" fo:margin-bottom="0.318cm"/>
    </style:style>
    <style:style style:name="T46_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Row10" style:family="table-row"/>
    <style:style style:name="Cell24" style:family="table-cell">
      <style:table-cell-properties style:vertical-align="top" fo:padding-left="0.19cm" fo:padding-right="0.19cm" fo:wrap-option="wrap"/>
    </style:style>
    <style:style style:name="P47" style:family="paragraph" style:parent-style-name="Normal">
      <style:paragraph-properties fo:line-height="1.058cm" fo:margin-bottom="0.318cm"/>
    </style:style>
    <style:style style:name="T47_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Cell25" style:family="table-cell">
      <style:table-cell-properties style:vertical-align="top" fo:padding-left="0.19cm" fo:padding-right="0.19cm" fo:wrap-option="wrap"/>
    </style:style>
    <style:style style:name="P48" style:family="paragraph" style:parent-style-name="List_20_Paragraph">
      <style:paragraph-properties fo:text-align="justify" fo:text-indent="-1.27cm" fo:line-height="1.058cm" fo:margin-bottom="0.318cm" fo:margin-left="1.27cm"/>
    </style:style>
    <style:style style:name="T48_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48_2"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48_3"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48_4"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48_5"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48_6"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48_7"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48_8"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48_9"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48_10"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48_1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48_12"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48_13"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48_14"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48_15"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48_16"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48_17"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48_18"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48_19"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P49" style:family="paragraph" style:parent-style-name="List_20_Paragraph">
      <style:paragraph-properties fo:text-align="justify" fo:text-indent="-1.27cm" fo:line-height="1.058cm" fo:margin-bottom="0.318cm" fo:margin-left="1.27cm"/>
    </style:style>
    <style:style style:name="T49_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49_2"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49_3"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49_4"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49_5"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49_6"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49_7"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49_8"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49_9"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P50" style:family="paragraph" style:parent-style-name="List_20_Paragraph">
      <style:paragraph-properties fo:text-indent="-1.27cm" fo:line-height="1.058cm" fo:margin-bottom="0.318cm" fo:margin-left="1.27cm"/>
    </style:style>
    <style:style style:name="T50_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50_2"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P51" style:family="paragraph" style:parent-style-name="List_20_Paragraph">
      <style:paragraph-properties fo:text-align="justify" fo:text-indent="-1.722cm" fo:line-height="1.058cm" fo:margin-bottom="0.318cm" fo:margin-left="2.568cm"/>
    </style:style>
    <style:style style:name="T51_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51_2"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51_3"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51_4"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51_5"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51_6"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51_7"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51_8"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51_9"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51_10"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P52" style:family="paragraph" style:parent-style-name="List_20_Paragraph">
      <style:paragraph-properties fo:text-align="justify" fo:text-indent="-1.722cm" fo:line-height="1.058cm" fo:margin-bottom="0.318cm" fo:margin-left="2.568cm"/>
    </style:style>
    <style:style style:name="T52_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52_2"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52_3"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52_4"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52_5"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52_6"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52_7"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52_8"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52_9"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52_10"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52_1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P53" style:family="paragraph" style:parent-style-name="List_20_Paragraph">
      <style:paragraph-properties fo:text-align="justify" fo:text-indent="-1.722cm" fo:line-height="1.058cm" fo:margin-bottom="0.318cm" fo:margin-left="2.568cm"/>
    </style:style>
    <style:style style:name="T53_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53_2"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53_3"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53_4" style:family="text">
      <style:text-properties fo:color="#000000" style:font-name="Calibri" fo:font-size="16pt" style:font-name-asian="標楷體" style:font-size-asian="16pt" style:font-name-complex="Times New Roman" style:font-size-complex="11pt" fo:language="zh" fo:language-asian="zh" fo:language-complex="ar" fo:country="TW" fo:country-asian="TW" fo:country-complex="SA"/>
    </style:style>
    <style:style style:name="T53_5" style:family="text">
      <style:text-properties fo:color="#000000" style:font-name="Calibri" fo:font-size="16pt" style:font-name-asian="標楷體" style:font-size-asian="16pt" style:font-name-complex="Times New Roman" style:font-size-complex="11pt" fo:language="zh" fo:language-asian="zh" fo:language-complex="ar" fo:country="TW" fo:country-asian="TW" fo:country-complex="SA"/>
    </style:style>
    <style:style style:name="T53_6" style:family="text">
      <style:text-properties fo:color="#000000" style:font-name="Calibri" fo:font-size="16pt" style:font-name-asian="標楷體" style:font-size-asian="16pt" style:font-name-complex="Times New Roman" style:font-size-complex="11pt" fo:language="zh" fo:language-asian="zh" fo:language-complex="ar" fo:country="TW" fo:country-asian="TW" fo:country-complex="SA"/>
    </style:style>
    <style:style style:name="T53_7" style:family="text">
      <style:text-properties fo:color="#000000" style:font-name="Calibri" fo:font-size="16pt" style:font-name-asian="標楷體" style:font-size-asian="16pt" style:font-name-complex="Times New Roman" style:font-size-complex="11pt" fo:language="zh" fo:language-asian="zh" fo:language-complex="ar" fo:country="TW" fo:country-asian="TW" fo:country-complex="SA"/>
    </style:style>
    <style:style style:name="T53_8" style:family="text">
      <style:text-properties fo:color="#000000" style:font-name="Calibri" fo:font-size="16pt" style:font-name-asian="標楷體" style:font-size-asian="16pt" style:font-name-complex="Times New Roman" style:font-size-complex="11pt" fo:language="zh" fo:language-asian="zh" fo:language-complex="ar" fo:country="TW" fo:country-asian="TW" fo:country-complex="SA"/>
    </style:style>
    <style:style style:name="T53_9" style:family="text">
      <style:text-properties fo:color="#000000" style:font-name="Calibri" fo:font-size="16pt" style:font-name-asian="標楷體" style:font-size-asian="16pt" style:font-name-complex="Times New Roman" style:font-size-complex="11pt" fo:language="zh" fo:language-asian="zh" fo:language-complex="ar" fo:country="TW" fo:country-asian="TW" fo:country-complex="SA"/>
    </style:style>
    <style:style style:name="T53_10" style:family="text">
      <style:text-properties fo:color="#000000" style:font-name="Calibri" fo:font-size="16pt" style:font-name-asian="標楷體" style:font-size-asian="16pt" style:font-name-complex="Times New Roman" style:font-size-complex="11pt" fo:language="zh" fo:language-asian="zh" fo:language-complex="ar" fo:country="TW" fo:country-asian="TW" fo:country-complex="SA"/>
    </style:style>
    <style:style style:name="T53_1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53_12" style:family="text">
      <style:text-properties fo:color="#000000" style:font-name="Calibri" fo:font-size="16pt" style:font-name-asian="標楷體" style:font-size-asian="16pt" style:font-name-complex="Times New Roman" style:font-size-complex="11pt" fo:language="zh" fo:language-asian="zh" fo:language-complex="ar" fo:country="TW" fo:country-asian="TW" fo:country-complex="SA"/>
    </style:style>
    <style:style style:name="T53_13" style:family="text">
      <style:text-properties fo:color="#000000" style:font-name="Calibri" fo:font-size="16pt" style:font-name-asian="標楷體" style:font-size-asian="16pt" style:font-name-complex="Times New Roman" style:font-size-complex="11pt" fo:language="zh" fo:language-asian="zh" fo:language-complex="ar" fo:country="TW" fo:country-asian="TW" fo:country-complex="SA"/>
    </style:style>
    <style:style style:name="T53_14" style:family="text">
      <style:text-properties fo:color="#000000" style:font-name="Calibri" fo:font-size="16pt" style:font-name-asian="標楷體" style:font-size-asian="16pt" style:font-name-complex="Times New Roman" style:font-size-complex="11pt" fo:language="zh" fo:language-asian="zh" fo:language-complex="ar" fo:country="TW" fo:country-asian="TW" fo:country-complex="SA"/>
    </style:style>
    <style:style style:name="P54" style:family="paragraph" style:parent-style-name="List_20_Paragraph">
      <style:paragraph-properties fo:text-align="justify" fo:text-indent="-1.27cm" fo:line-height="1.058cm" fo:margin-bottom="0.318cm" fo:margin-left="1.27cm"/>
    </style:style>
    <style:style style:name="T54_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54_2"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54_3"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54_4"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54_5"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54_6"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54_7"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54_8"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54_9"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Row11" style:family="table-row"/>
    <style:style style:name="Cell26" style:family="table-cell">
      <style:table-cell-properties style:vertical-align="top" fo:padding-left="0.19cm" fo:padding-right="0.19cm" fo:wrap-option="wrap"/>
    </style:style>
    <style:style style:name="P55" style:family="paragraph" style:parent-style-name="Normal">
      <style:paragraph-properties fo:line-height="1.058cm" fo:margin-bottom="0.318cm"/>
    </style:style>
    <style:style style:name="T55_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Cell27" style:family="table-cell">
      <style:table-cell-properties style:vertical-align="top" fo:padding-left="0.19cm" fo:padding-right="0.19cm" fo:wrap-option="wrap"/>
    </style:style>
    <style:style style:name="P56" style:family="paragraph" style:parent-style-name="Normal">
      <style:paragraph-properties fo:line-height="1.058cm" fo:margin-bottom="0.318cm"/>
    </style:style>
    <style:style style:name="T56_1"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56_2"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56_3"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P57" style:family="paragraph" style:parent-style-name="Normal">
      <style:paragraph-properties fo:line-height="1.058cm" fo:margin-bottom="0.318cm"/>
      <style:text-properties fo:color="#000000"/>
    </style:style>
    <style:style style:name="P58" style:family="paragraph" style:parent-style-name="Normal">
      <style:paragraph-properties fo:break-before="page" fo:orphans="2" fo:widows="2"/>
    </style:style>
    <style:style style:name="Table4" style:family="table">
      <style:table-properties table:align="left" style:width="15.383cm" fo:margin-left="0cm"/>
    </style:style>
    <style:style style:name="Column8" style:family="table-column">
      <style:table-column-properties style:column-width="3.251cm"/>
    </style:style>
    <style:style style:name="Column9" style:family="table-column">
      <style:table-column-properties style:column-width="12.132cm"/>
    </style:style>
    <style:style style:name="Row12" style:family="table-row"/>
    <style:style style:name="Cell28" style:family="table-cell">
      <style:table-cell-properties style:vertical-align="top" fo:padding-left="0.19cm" fo:padding-right="0.19cm" fo:wrap-option="wrap"/>
    </style:style>
    <style:style style:name="P59" style:family="paragraph" style:parent-style-name="Normal">
      <style:paragraph-properties fo:line-height="1.058cm" fo:margin-bottom="0.318cm"/>
    </style:style>
    <style:style style:name="T59_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T59_2"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T59_3"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Cell29" style:family="table-cell">
      <style:table-cell-properties style:vertical-align="top" fo:padding-left="0.19cm" fo:padding-right="0.19cm" fo:wrap-option="wrap"/>
    </style:style>
    <style:style style:name="P60" style:family="paragraph" style:parent-style-name="Normal">
      <style:paragraph-properties fo:text-align="justify" fo:line-height="1.058cm" fo:margin-bottom="0.318cm"/>
    </style:style>
    <style:style style:name="T60_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T60_2"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Row13" style:family="table-row"/>
    <style:style style:name="Cell30" style:family="table-cell">
      <style:table-cell-properties style:vertical-align="top" fo:padding-left="0.19cm" fo:padding-right="0.19cm" fo:wrap-option="wrap"/>
    </style:style>
    <style:style style:name="P61" style:family="paragraph" style:parent-style-name="Normal">
      <style:paragraph-properties fo:line-height="1.058cm" fo:margin-bottom="0.318cm"/>
    </style:style>
    <style:style style:name="T61_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Cell31" style:family="table-cell">
      <style:table-cell-properties style:vertical-align="top" fo:padding-left="0.19cm" fo:padding-right="0.19cm" fo:wrap-option="wrap"/>
    </style:style>
    <style:style style:name="P62" style:family="paragraph" style:parent-style-name="List_20_Paragraph">
      <style:paragraph-properties fo:text-align="justify" fo:text-indent="-1.27cm" fo:line-height="1.058cm" fo:margin-bottom="0.318cm" fo:margin-left="1.27cm"/>
    </style:style>
    <style:style style:name="T62_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62_2"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62_3"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62_4"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62_5"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62_6"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62_7"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62_8"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62_9"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62_10"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62_1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62_12"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62_13"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62_14"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P63" style:family="paragraph" style:parent-style-name="List_20_Paragraph">
      <style:paragraph-properties fo:text-align="justify" fo:text-indent="-1.27cm" fo:line-height="1.058cm" fo:margin-bottom="0.318cm" fo:margin-left="1.27cm"/>
    </style:style>
    <style:style style:name="T63_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63_2"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63_3"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63_4"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63_5"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63_6"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63_7"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63_8"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63_9"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63_10"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63_1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63_12"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63_13"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P64" style:family="paragraph" style:parent-style-name="List_20_Paragraph">
      <style:paragraph-properties fo:text-align="justify" fo:text-indent="-1.27cm" fo:line-height="1.058cm" fo:margin-bottom="0.318cm" fo:margin-left="1.27cm"/>
    </style:style>
    <style:style style:name="T64_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64_2"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64_3"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P65" style:family="paragraph" style:parent-style-name="List_20_Paragraph">
      <style:paragraph-properties fo:text-align="justify" fo:text-indent="-1.27cm" fo:line-height="1.058cm" fo:margin-bottom="0.318cm" fo:margin-left="1.27cm"/>
    </style:style>
    <style:style style:name="T65_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P66" style:family="paragraph" style:parent-style-name="List_20_Paragraph">
      <style:paragraph-properties fo:text-align="justify" fo:line-height="1.058cm" fo:margin-bottom="0.318cm" fo:margin-left="1.27cm"/>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Row14" style:family="table-row"/>
    <style:style style:name="Cell32" style:family="table-cell">
      <style:table-cell-properties style:vertical-align="top" fo:padding-left="0.19cm" fo:padding-right="0.19cm" fo:wrap-option="wrap"/>
    </style:style>
    <style:style style:name="P67" style:family="paragraph" style:parent-style-name="Normal">
      <style:paragraph-properties fo:line-height="1.058cm" fo:margin-bottom="0.318cm"/>
    </style:style>
    <style:style style:name="T67_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Cell33" style:family="table-cell">
      <style:table-cell-properties style:vertical-align="top" fo:padding-left="0.19cm" fo:padding-right="0.19cm" fo:wrap-option="wrap"/>
    </style:style>
    <style:style style:name="P68" style:family="paragraph" style:parent-style-name="Normal">
      <style:paragraph-properties fo:text-align="justify" fo:line-height="1.058cm" fo:margin-bottom="0.318cm"/>
    </style:style>
    <style:style style:name="T68_1"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68_2"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P69" style:family="paragraph" style:parent-style-name="Normal">
      <style:paragraph-properties fo:line-height="1.058cm" fo:margin-bottom="0.318cm"/>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P70" style:family="paragraph" style:parent-style-name="Normal">
      <style:paragraph-properties fo:line-height="1.058cm" fo:margin-bottom="0.318cm"/>
      <style:text-properties fo:color="#000000"/>
    </style:style>
    <style:style style:name="P71" style:family="paragraph" style:parent-style-name="Normal">
      <style:paragraph-properties fo:break-before="page" fo:orphans="2" fo:widows="2"/>
    </style:style>
    <style:style style:name="Table5" style:family="table">
      <style:table-properties table:align="left" style:width="14.633cm" fo:margin-left="0cm"/>
    </style:style>
    <style:style style:name="Column10" style:family="table-column">
      <style:table-column-properties style:column-width="3.242cm"/>
    </style:style>
    <style:style style:name="Column11" style:family="table-column">
      <style:table-column-properties style:column-width="11.391cm"/>
    </style:style>
    <style:style style:name="Row15" style:family="table-row"/>
    <style:style style:name="Cell34" style:family="table-cell">
      <style:table-cell-properties style:vertical-align="top" fo:padding-left="0.19cm" fo:padding-right="0.19cm" fo:wrap-option="wrap"/>
    </style:style>
    <style:style style:name="P72" style:family="paragraph" style:parent-style-name="Normal">
      <style:paragraph-properties fo:line-height="1.058cm" fo:margin-bottom="0.318cm"/>
    </style:style>
    <style:style style:name="T72_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T72_2"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T72_3"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Cell35" style:family="table-cell">
      <style:table-cell-properties style:vertical-align="top" fo:padding-left="0.19cm" fo:padding-right="0.19cm" fo:wrap-option="wrap"/>
    </style:style>
    <style:style style:name="P73" style:family="paragraph" style:parent-style-name="Normal">
      <style:paragraph-properties fo:text-align="justify" fo:line-height="1.058cm" fo:margin-bottom="0.318cm"/>
    </style:style>
    <style:style style:name="T73_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T73_2"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T73_3"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T73_4"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T73_5"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T73_6"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T73_7"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T73_8"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Row16" style:family="table-row"/>
    <style:style style:name="Cell36" style:family="table-cell">
      <style:table-cell-properties style:vertical-align="top" fo:padding-left="0.19cm" fo:padding-right="0.19cm" fo:wrap-option="wrap"/>
    </style:style>
    <style:style style:name="P74" style:family="paragraph" style:parent-style-name="Normal">
      <style:paragraph-properties fo:line-height="1.058cm" fo:margin-bottom="0.318cm"/>
    </style:style>
    <style:style style:name="T74_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Cell37" style:family="table-cell">
      <style:table-cell-properties style:vertical-align="top" fo:padding-left="0.19cm" fo:padding-right="0.19cm" fo:wrap-option="wrap"/>
    </style:style>
    <style:style style:name="P75" style:family="paragraph" style:parent-style-name="List_20_Paragraph">
      <style:paragraph-properties fo:text-align="justify" fo:text-indent="-1.27cm" fo:line-height="1.058cm" fo:margin-bottom="0.318cm" fo:margin-left="1.27cm"/>
    </style:style>
    <style:style style:name="T75_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75_2"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75_3"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75_4"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75_5"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75_6"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75_7"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75_8"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75_9"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P76" style:family="paragraph" style:parent-style-name="List_20_Paragraph">
      <style:paragraph-properties fo:text-align="justify" fo:text-indent="-1.27cm" fo:line-height="1.058cm" fo:margin-bottom="0.318cm" fo:margin-left="1.27cm"/>
    </style:style>
    <style:style style:name="T76_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76_2"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76_3"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76_4"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76_5"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76_6"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T76_7"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76_8"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T76_9"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76_10"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76_1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76_12"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76_13"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T76_14"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T76_15"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P77" style:family="paragraph" style:parent-style-name="List_20_Paragraph">
      <style:paragraph-properties fo:text-align="justify" fo:text-indent="-1.27cm" fo:line-height="1.058cm" fo:margin-bottom="0.318cm" fo:margin-left="1.27cm"/>
    </style:style>
    <style:style style:name="T77_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77_2"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77_3"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77_4"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77_5"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77_6"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77_7"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77_8"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77_9"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77_10"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77_1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77_12"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77_13"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77_14"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77_15"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77_16"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77_17" style:family="text">
      <style:text-properties fo:color="#000000" style:font-name="標楷體" fo:font-size="16pt" style:font-name-asian="標楷體" style:font-size-asian="16pt" style:font-name-complex="Arial" style:font-size-complex="16pt" fo:language="en" fo:language-asian="zh" fo:language-complex="ar" fo:country="US" fo:country-asian="TW" fo:country-complex="SA"/>
    </style:style>
    <style:style style:name="T77_18"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77_19"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77_20"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77_2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77_22" style:family="text">
      <style:text-properties fo:color="#000000" style:font-name="標楷體" fo:font-size="16pt" style:font-name-asian="標楷體" style:font-size-asian="16pt" style:font-name-complex="Arial" style:font-size-complex="16pt" fo:language="en" fo:language-asian="zh" fo:language-complex="ar" fo:country="US" fo:country-asian="TW" fo:country-complex="SA"/>
    </style:style>
    <style:style style:name="T77_23"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T77_24"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Row17" style:family="table-row"/>
    <style:style style:name="Cell38" style:family="table-cell">
      <style:table-cell-properties style:vertical-align="top" fo:padding-left="0.19cm" fo:padding-right="0.19cm" fo:wrap-option="wrap"/>
    </style:style>
    <style:style style:name="P78" style:family="paragraph" style:parent-style-name="Normal">
      <style:paragraph-properties fo:line-height="1.058cm" fo:margin-bottom="0.318cm"/>
    </style:style>
    <style:style style:name="T78_1"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fo:font-weight="bold" style:font-weight-asian="bold"/>
    </style:style>
    <style:style style:name="Cell39" style:family="table-cell">
      <style:table-cell-properties style:vertical-align="top" fo:padding-left="0.19cm" fo:padding-right="0.19cm" fo:wrap-option="wrap"/>
    </style:style>
    <style:style style:name="P79" style:family="paragraph" style:parent-style-name="Normal">
      <style:paragraph-properties fo:line-height="1.058cm" fo:margin-bottom="0.318cm"/>
    </style:style>
    <style:style style:name="T79_1"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79_2" style:family="text">
      <style:text-properties fo:color="#000000" style:font-name="Calibri" fo:font-size="16pt" style:font-name-asian="標楷體" style:font-size-asian="16pt" style:font-name-complex="Arial" style:font-size-complex="16pt" fo:language="en" fo:language-asian="zh" fo:language-complex="ar" fo:country="US" fo:country-asian="TW" fo:country-complex="SA"/>
    </style:style>
    <style:style style:name="P80" style:family="paragraph" style:parent-style-name="Normal">
      <style:text-properties fo:color="#000000"/>
    </style:style>
    <style:style style:name="P81" style:family="paragraph" style:parent-style-name="Normal">
      <style:paragraph-properties fo:orphans="2" fo:widows="2"/>
      <style:text-properties fo:color="#000000"/>
    </style:style>
  </office:automatic-styles>
  <office:body>
    <office:text>
      <text:p text:style-name="P1"/>
      <text:p text:style-name="P2"/>
      <text:p text:style-name="P3"/>
      <text:p text:style-name="P4"><text:span text:style-name="T4_1">文</text:span><text:span text:style-name="T4_2">化部</text:span></text:p>
      <text:p text:style-name="P5"><text:span text:style-name="T5_1">&lt;</text:span><text:span text:style-name="T5_2">博</text:span><text:span text:style-name="T5_3">物館法</text:span><text:span text:style-name="T5_4">&gt;</text:span><text:span text:style-name="T5_5">問答集</text:span></text:p>
      <text:p text:style-name="P6"/>
      <text:p text:style-name="P7"/>
      <text:p text:style-name="P8"/>
      <text:p text:style-name="P9"/>
      <text:p text:style-name="P10"/>
      <text:p text:style-name="P11"/>
      <text:p text:style-name="P12"><text:span text:style-name="T12_1">文</text:span><text:span text:style-name="T12_2">化資源司</text:span></text:p>
      <text:p text:style-name="P13"><text:span text:style-name="T13_1">103</text:span><text:span text:style-name="T13_2">年8月</text:span><text:span text:style-name="T13_3">7</text:span><text:span text:style-name="T13_4">日</text:span></text:p>
      <text:p text:style-name="P14"/>
      <text:p text:style-name="P15"/>
      <text:p text:style-name="P16"/>
      <text:p text:style-name="P17"><text:span text:style-name="T17_1">目錄</text:span></text:p>
      <table:table table:style-name="Table1">
        <table:table-column table:style-name="Column1"/>
        <table:table-column table:style-name="Column2"/>
        <table:table-column table:style-name="Column3"/>
        <table:table-row table:style-name="Row1">
          <table:table-cell table:style-name="Cell1">
            <text:p text:style-name="P18"><text:span text:style-name="T18_1">編號</text:span></text:p>
          </table:table-cell>
          <table:table-cell table:style-name="Cell2">
            <text:p text:style-name="P19"><text:span text:style-name="T19_1">問</text:span><text:span text:style-name="T19_2"><text:s text:c="7"/></text:span><text:span text:style-name="T19_3">題</text:span></text:p>
          </table:table-cell>
          <table:table-cell table:style-name="Cell3">
            <text:p text:style-name="P20"><text:span text:style-name="T20_1">頁數</text:span></text:p>
          </table:table-cell>
        </table:table-row>
        <table:table-row table:style-name="Row2">
          <table:table-cell table:style-name="Cell4">
            <text:list text:style-name="LS2" xml:id="list0">
              <text:list-item>
                <text:p text:style-name="P21"/>
              </text:list-item>
            </text:list>
          </table:table-cell>
          <table:table-cell table:style-name="Cell5">
            <text:p text:style-name="P22"><text:span text:style-name="T22_1">私立博物館都需申請設立登記嗎？如何申請設立登記？博物館登記後有什麼好處？</text:span></text:p>
          </table:table-cell>
          <table:table-cell table:style-name="Cell6">
            <text:p text:style-name="P23"><text:span text:style-name="T23_1">2</text:span></text:p>
          </table:table-cell>
        </table:table-row>
        <table:table-row table:style-name="Row3">
          <table:table-cell table:style-name="Cell7">
            <text:list text:style-name="LS2" xml:id="list1" text:continue-list="list0">
              <text:list-item>
                <text:p text:style-name="P24"/>
              </text:list-item>
            </text:list>
          </table:table-cell>
          <table:table-cell table:style-name="Cell8">
            <text:p text:style-name="P25"><text:span text:style-name="T25_1">什麼是專業法人？政府為什麼要成立專業法人？</text:span></text:p>
          </table:table-cell>
          <table:table-cell table:style-name="Cell9">
            <text:p text:style-name="P26"><text:span text:style-name="T26_1">3</text:span></text:p>
          </table:table-cell>
        </table:table-row>
        <table:table-row table:style-name="Row4">
          <table:table-cell table:style-name="Cell10">
            <text:list text:style-name="LS2" xml:id="list2" text:continue-list="list0">
              <text:list-item>
                <text:p text:style-name="P27"/>
              </text:list-item>
            </text:list>
          </table:table-cell>
          <table:table-cell table:style-name="Cell11">
            <text:p text:style-name="P28"><text:span text:style-name="T28_1">認證與評鑑是什麼？為什要辦認證？將由誰來擔任認證的審核角色？</text:span></text:p>
          </table:table-cell>
          <table:table-cell table:style-name="Cell12">
            <text:p text:style-name="P29"><text:span text:style-name="T29_1">5</text:span></text:p>
          </table:table-cell>
        </table:table-row>
        <table:table-row table:style-name="Row5">
          <table:table-cell table:style-name="Cell13">
            <text:list text:style-name="LS2" xml:id="list3" text:continue-list="list0">
              <text:list-item>
                <text:p text:style-name="P30"/>
              </text:list-item>
            </text:list>
          </table:table-cell>
          <table:table-cell table:style-name="Cell14">
            <text:p text:style-name="P31"><text:span text:style-name="T31_1">&lt;</text:span><text:span text:style-name="T31_2">博物館法</text:span><text:span text:style-name="T31_3">&gt;</text:span><text:span text:style-name="T31_4">立法後，像李天祿布袋戲館</text:span><text:span text:style-name="T31_5">的問題</text:span><text:span text:style-name="T31_6">是否能夠</text:span><text:span text:style-name="T31_7">解決</text:span><text:span text:style-name="T31_8">？</text:span><text:span text:style-name="T31_9"><text:s/></text:span></text:p>
          </table:table-cell>
          <table:table-cell table:style-name="Cell15">
            <text:p text:style-name="P32"><text:span text:style-name="T32_1">6</text:span></text:p>
          </table:table-cell>
        </table:table-row>
      </table:table>
      <text:p text:style-name="P33"/>
      <table:table table:style-name="Table2">
        <table:table-column table:style-name="Column4"/>
        <table:table-column table:style-name="Column5"/>
        <table:table-row table:style-name="Row6">
          <table:table-cell table:style-name="Cell16">
            <text:p text:style-name="P34"><text:span text:style-name="T34_1">題目</text:span><text:span text:style-name="T34_2">1</text:span><text:span text:style-name="T34_3">：</text:span></text:p>
          </table:table-cell>
          <table:table-cell table:style-name="Cell17">
            <text:p text:style-name="P35"><text:span text:style-name="T35_1">私立博物館</text:span><text:span text:style-name="T35_2">都需申請設立登記嗎？</text:span><text:span text:style-name="T35_3">如何申請設立登記？</text:span><text:span text:style-name="T35_4">博物館</text:span><text:span text:style-name="T35_5">登記後有什麼好處？</text:span></text:p>
          </table:table-cell>
        </table:table-row>
        <table:table-row table:style-name="Row7">
          <table:table-cell table:style-name="Cell18">
            <text:p text:style-name="P36"><text:span text:style-name="T36_1">答案：</text:span></text:p>
          </table:table-cell>
          <table:table-cell table:style-name="Cell19">
            <text:list text:style-name="LS5" xml:id="list4">
              <text:list-item>
                <text:p text:style-name="P37"><text:span text:style-name="T37_1">&lt;</text:span><text:span text:style-name="T37_2">博物館法</text:span><text:span text:style-name="T37_3">&gt;</text:span><text:span text:style-name="T37_4">讓博物館有了法定身分</text:span><text:span text:style-name="T37_5">。</text:span><text:span text:style-name="T37_6">透過設立登記，不必再像過去，寄生在組織或法人登記裡，例如</text:span><text:span text:style-name="T37_7">林柳新偶</text:span><text:span text:style-name="T37_8">戲館屬</text:span><text:span text:style-name="T37_9">台</text:span><text:span text:style-name="T37_10">原基金會、宗教博物館登記為內政部的宗教法人。</text:span></text:p>
              </text:list-item>
              <text:list-item>
                <text:p text:style-name="P38"><text:span text:style-name="T38_1">依</text:span><text:span text:style-name="T38_2">&lt;</text:span><text:span text:style-name="T38_3">博物館法</text:span><text:span text:style-name="T38_4">&gt;</text:span><text:span text:style-name="T38_5">設立登記的博物館，即具備非營利組織的</text:span><text:span text:style-name="T38_6">要件</text:span><text:span text:style-name="T38_7">，</text:span><text:span text:style-name="T38_8">可適用現行法規中包括</text:span><text:span text:style-name="T38_9">所得稅、營業稅、土地稅、房屋稅</text:span><text:span text:style-name="T38_10">等稅項之減免規定</text:span><text:span text:style-name="T38_11">。個人或企業捐贈依法設立登記的</text:span><text:span text:style-name="T38_12">博物館，</text:span><text:span text:style-name="T38_13">亦可</text:span><text:span text:style-name="T38_14">依</text:span><text:span text:style-name="T38_15">所得稅</text:span><text:span text:style-name="T38_16">法或</text:span><text:span text:style-name="T38_17">遺產及贈與稅</text:span><text:span text:style-name="T38_18">法</text:span><text:span text:style-name="T38_19">獲得抵稅。</text:span></text:p>
              </text:list-item>
              <text:list-item>
                <text:p text:style-name="P39"><text:span text:style-name="T39_1">私立博物館</text:span><text:span text:style-name="T39_2">設立登記</text:span><text:span text:style-name="T39_3">可由自然人或私法人設立，</text:span><text:span text:style-name="T39_4">唯非</text:span><text:span text:style-name="T39_5">採</text:span><text:span text:style-name="T39_6">強制性</text:span><text:span text:style-name="T39_7">。</text:span></text:p>
              </text:list-item>
              <text:list-item>
                <text:p text:style-name="P40"><text:span text:style-name="T40_1">設立流程：</text:span></text:p>
              </text:list-item>
            </text:list>
            <text:p text:style-name="P41"><text:span text:style-name="T41_1">自然人或法人</text:span><text:span text:style-name="T41_2">→</text:span><text:span text:style-name="T41_3">依文化</text:span><text:span text:style-name="T41_4">部訂定之司立</text:span><text:span text:style-name="T41_5">博物館設立登記辦法</text:span><text:span text:style-name="T41_6">(</text:span><text:span text:style-name="T41_7">暫定</text:span><text:span text:style-name="T41_8">)</text:span><text:span text:style-name="T41_9">，</text:span><text:span text:style-name="T41_10">向地方主管機關提出申請</text:span><text:span text:style-name="T41_11">→</text:span><text:span text:style-name="T41_12">審核通過</text:span><text:span text:style-name="T41_13">→</text:span><text:span text:style-name="T41_14">取得博物館立案身分</text:span></text:p>
          </table:table-cell>
        </table:table-row>
        <table:table-row table:style-name="Row8">
          <table:table-cell table:style-name="Cell20">
            <text:p text:style-name="P42"><text:span text:style-name="T42_1">相關條文：</text:span></text:p>
          </table:table-cell>
          <table:table-cell table:style-name="Cell21">
            <text:p text:style-name="P43"><text:span text:style-name="T43_1">§</text:span><text:span text:style-name="T43_2">3</text:span><text:span text:style-name="T43_3">、§</text:span><text:span text:style-name="T43_4">5</text:span><text:span text:style-name="T43_5">、§</text:span><text:span text:style-name="T43_6">6</text:span><text:span text:style-name="T43_7">、§</text:span><text:span text:style-name="T43_8">12</text:span><text:span text:style-name="T43_9">、§</text:span><text:span text:style-name="T43_10">16</text:span></text:p>
          </table:table-cell>
        </table:table-row>
      </table:table>
      <text:p text:style-name="P44"/>
      <table:table table:style-name="Table3">
        <table:table-column table:style-name="Column6"/>
        <table:table-column table:style-name="Column7"/>
        <table:table-row table:style-name="Row9">
          <table:table-cell table:style-name="Cell22">
            <text:p text:style-name="P45"><text:span text:style-name="T45_1">題目</text:span><text:span text:style-name="T45_2">2</text:span><text:span text:style-name="T45_3">：</text:span></text:p>
          </table:table-cell>
          <table:table-cell table:style-name="Cell23">
            <text:p text:style-name="P46"><text:span text:style-name="T46_1">什麼是專業法人？政府為什麼要成立專業法人？</text:span></text:p>
          </table:table-cell>
        </table:table-row>
        <table:table-row table:style-name="Row10">
          <table:table-cell table:style-name="Cell24">
            <text:p text:style-name="P47"><text:span text:style-name="T47_1">答案：</text:span></text:p>
          </table:table-cell>
          <table:table-cell table:style-name="Cell25">
            <text:list text:style-name="LS29" xml:id="list8">
              <text:list-item>
                <text:p text:style-name="P48"><text:span text:style-name="T48_1">活化博物館文化價值，創造博物館</text:span><text:span text:style-name="T48_2">的文創產值</text:span><text:span text:style-name="T48_3">，是全球趨勢。</text:span><text:span text:style-name="T48_4">為</text:span><text:span text:style-name="T48_5">使</text:span><text:span text:style-name="T48_6">故宮等公立博物館</text:span><text:span text:style-name="T48_7">能夠從靜態典藏展示，</text:span><text:span text:style-name="T48_8">成為文創產業</text:span><text:span text:style-name="T48_9">領頭羊，</text:span><text:span text:style-name="T48_10">&lt;</text:span><text:span text:style-name="T48_11">博物館法</text:span><text:span text:style-name="T48_12">&gt;</text:span><text:span text:style-name="T48_13">規劃由中央主管機關與相關機關會商設置「專業法人」，</text:span><text:span text:style-name="T48_14">藉由商業模式，有效彈性整合公立博物館典藏創意加值</text:span><text:span text:style-name="T48_15">及跨域應用</text:span><text:span text:style-name="T48_16">推廣業務，發揮資源統整、活化館藏等功能，</text:span><text:span text:style-name="T48_17">發展</text:span><text:span text:style-name="T48_18">博物館文創事業</text:span><text:span text:style-name="T48_19">。</text:span></text:p>
              </text:list-item>
              <text:list-item>
                <text:p text:style-name="P49"><text:span text:style-name="T49_1">所謂「專業法人」可以是財團法人、行政法人、公司（含國營公司）等型態，</text:span><text:span text:style-name="T49_2">專責營運博物館商店、</text:span><text:span text:style-name="T49_3">文創商品</text:span><text:span text:style-name="T49_4">開發設計及博物館典藏品授權</text:span><text:span text:style-name="T49_5">等</text:span><text:span text:style-name="T49_6">。「專業法人」的盈餘將</text:span><text:span text:style-name="T49_7">挹</text:span><text:span text:style-name="T49_8">注博物館，以使博物館永續經營</text:span><text:span text:style-name="T49_9">。</text:span></text:p>
              </text:list-item>
              <text:list-item>
                <text:p text:style-name="P50"><text:span text:style-name="T50_1">國外案例</text:span><text:span text:style-name="T50_2">：</text:span></text:p>
                <text:list>
                  <text:list-item>
                    <text:p text:style-name="P51"><text:span text:style-name="T51_1">法國</text:span><text:span text:style-name="T51_2">：</text:span><text:span text:style-name="T51_3">成立國家博物館聯合會，</text:span><text:span text:style-name="T51_4">組織定位為公立工商機構，</text:span><text:span text:style-name="T51_5">主要運用</text:span><text:span text:style-name="T51_6">43</text:span><text:span text:style-name="T51_7">家博物館</text:span><text:span text:style-name="T51_8">文化商品之研發設計、製作等專業優勢，辦理博物館商店</text:span><text:span text:style-name="T51_9">之營運</text:span><text:span text:style-name="T51_10">。</text:span></text:p>
                  </text:list-item>
                  <text:list-item>
                    <text:p text:style-name="P52"><text:span text:style-name="T52_1">英國</text:span><text:span text:style-name="T52_2">：英國</text:span><text:span text:style-name="T52_3">大英博物館</text:span><text:span text:style-name="T52_4">另成立公司，以商業</text:span><text:span text:style-name="T52_5">體制經營出版品及文化商品，透過市</text:span><text:span text:style-name="T52_6">場機制，讓更多利潤回歸</text:span><text:span text:style-name="T52_7">挹</text:span><text:span text:style-name="T52_8">注博物館，</text:span><text:span text:style-name="T52_9">成為</text:span><text:span text:style-name="T52_10">博物館重要財源</text:span><text:span text:style-name="T52_11">。</text:span></text:p>
                  </text:list-item>
                  <text:list-item>
                    <text:p text:style-name="P53"><text:span text:style-name="T53_1">德國</text:span><text:span text:style-name="T53_2">；</text:span><text:span text:style-name="T53_3">普魯士文化遺產基金會</text:span><text:span text:style-name="T53_4">旗下</text:span><text:span text:style-name="T53_5">17</text:span><text:span text:style-name="T53_6">家博物館，於</text:span><text:span text:style-name="T53_7">2013</text:span><text:span text:style-name="T53_8">年起共同委託單一公司經營各館商店</text:span><text:span text:style-name="T53_9">，授權設計、開發、銷售紀念品等</text:span><text:span text:style-name="T53_10">，</text:span><text:span text:style-name="T53_11">以</text:span><text:span text:style-name="T53_12">統一帳</text:span><text:span text:style-name="T53_13">務</text:span><text:span text:style-name="T53_14">系統，顯著降低內部行政開銷，並將銷售業績最大化。</text:span></text:p>
                  </text:list-item>
                </text:list>
              </text:list-item>
              <text:list-item>
                <text:p text:style-name="P54"><text:span text:style-name="T54_1">有關</text:span><text:span text:style-name="T54_2">專業</text:span><text:span text:style-name="T54_3">法人之業務內容及與各公立博物館</text:span><text:span text:style-name="T54_4">之</text:span><text:span text:style-name="T54_5">權利義務</text:span><text:span text:style-name="T54_6">關係</text:span><text:span text:style-name="T54_7">等事</text:span><text:span text:style-name="T54_8">項</text:span><text:span text:style-name="T54_9">，將另以法律定之。</text:span></text:p>
              </text:list-item>
            </text:list>
          </table:table-cell>
        </table:table-row>
        <table:table-row table:style-name="Row11">
          <table:table-cell table:style-name="Cell26">
            <text:p text:style-name="P55"><text:span text:style-name="T55_1">相關條文：</text:span></text:p>
          </table:table-cell>
          <table:table-cell table:style-name="Cell27">
            <text:p text:style-name="P56"><text:span text:style-name="T56_1">§</text:span><text:span text:style-name="T56_2">10</text:span><text:span text:style-name="T56_3"><text:s/></text:span></text:p>
          </table:table-cell>
        </table:table-row>
      </table:table>
      <text:p text:style-name="P57"/>
      <text:p text:style-name="P58"/>
      <table:table table:style-name="Table4">
        <table:table-column table:style-name="Column8"/>
        <table:table-column table:style-name="Column9"/>
        <table:table-row table:style-name="Row12">
          <table:table-cell table:style-name="Cell28">
            <text:p text:style-name="P59"><text:span text:style-name="T59_1">題目</text:span><text:span text:style-name="T59_2">3</text:span><text:span text:style-name="T59_3">:</text:span></text:p>
          </table:table-cell>
          <table:table-cell table:style-name="Cell29">
            <text:p text:style-name="P60"><text:span text:style-name="T60_1">認證與評鑑是什麼？為什要辦認證？</text:span><text:span text:style-name="T60_2">將由誰來擔任認證的審核角色？</text:span></text:p>
          </table:table-cell>
        </table:table-row>
        <table:table-row table:style-name="Row13">
          <table:table-cell table:style-name="Cell30">
            <text:p text:style-name="P61"><text:span text:style-name="T61_1">答案：</text:span></text:p>
          </table:table-cell>
          <table:table-cell table:style-name="Cell31">
            <text:list text:style-name="LS30" xml:id="list15">
              <text:list-item>
                <text:p text:style-name="P62"><text:span text:style-name="T62_1">&lt;</text:span><text:span text:style-name="T62_2">博物館法</text:span><text:span text:style-name="T62_3">&gt;</text:span><text:span text:style-name="T62_4">參</text:span><text:span text:style-name="T62_5">採</text:span><text:span text:style-name="T62_6">法國等</text:span><text:span text:style-name="T62_7">國家之標識作法，</text:span><text:span text:style-name="T62_8">見立</text:span><text:span text:style-name="T62_9">認證</text:span><text:span text:style-name="T62_10">基準，</text:span><text:span text:style-name="T62_11">頒給榮譽標章，除可提升</text:span><text:span text:style-name="T62_12">博物館服務品質，</text:span><text:span text:style-name="T62_13">亦可加強民眾對博物館的認同與參與</text:span><text:bookmark-start text:name="_GoBack"/><text:bookmark-end text:name="_GoBack"/><text:span text:style-name="T62_14">。</text:span></text:p>
              </text:list-item>
              <text:list-item>
                <text:p text:style-name="P63"><text:span text:style-name="T63_1">未來將由</text:span><text:span text:style-name="T63_2">文化部</text:span><text:span text:style-name="T63_3">籌組</text:span><text:span text:style-name="T63_4">評鑑會，</text:span><text:span text:style-name="T63_5">定期</text:span><text:span text:style-name="T63_6">審議博物館榮譽認證及評鑑，</text:span><text:span text:style-name="T63_7">完成認證者將優先適用輔導、補助等機制</text:span><text:span text:style-name="T63_8">。經評鑑</text:span><text:span text:style-name="T63_9">未能維持認證指標</text:span><text:span text:style-name="T63_10">者</text:span><text:span text:style-name="T63_11">，</text:span><text:span text:style-name="T63_12">亦</text:span><text:span text:style-name="T63_13">將取消其認證資格。</text:span></text:p>
              </text:list-item>
              <text:list-item>
                <text:p text:style-name="P64"><text:span text:style-name="T64_1">博物館認證</text:span><text:span text:style-name="T64_2">規</text:span><text:span text:style-name="T64_3">畫示意圖，請參閱附圖。</text:span></text:p>
              </text:list-item>
              <text:list-item>
                <text:p text:style-name="P65"><text:span text:style-name="T65_1">有關認證及評鑑之指標、審議程序及其他相關事項之辦法，將另定子法規範。</text:span></text:p>
              </text:list-item>
            </text:list>
            <text:p text:style-name="P66"/>
          </table:table-cell>
        </table:table-row>
        <table:table-row table:style-name="Row14">
          <table:table-cell table:style-name="Cell32">
            <text:p text:style-name="P67"><text:span text:style-name="T67_1">相關條文：</text:span></text:p>
          </table:table-cell>
          <table:table-cell table:style-name="Cell33">
            <text:p text:style-name="P68"><text:span text:style-name="T68_1">§</text:span><text:span text:style-name="T68_2">16</text:span></text:p>
            <text:p text:style-name="P69"/>
          </table:table-cell>
        </table:table-row>
      </table:table>
      <text:p text:style-name="P70"/>
      <text:p text:style-name="P71"/>
      <table:table table:style-name="Table5">
        <table:table-column table:style-name="Column10"/>
        <table:table-column table:style-name="Column11"/>
        <table:table-row table:style-name="Row15">
          <table:table-cell table:style-name="Cell34">
            <text:p text:style-name="P72"><text:span text:style-name="T72_1">題目</text:span><text:span text:style-name="T72_2">4</text:span><text:span text:style-name="T72_3">：</text:span></text:p>
          </table:table-cell>
          <table:table-cell table:style-name="Cell35">
            <text:p text:style-name="P73"><text:span text:style-name="T73_1">&lt;</text:span><text:span text:style-name="T73_2">博物館法</text:span><text:span text:style-name="T73_3">&gt;</text:span><text:span text:style-name="T73_4">立法後，</text:span><text:span text:style-name="T73_5">像李天祿布袋戲館</text:span><text:span text:style-name="T73_6">是否能夠取得合法身分</text:span><text:span text:style-name="T73_7">？</text:span><text:span text:style-name="T73_8"><text:s/></text:span></text:p>
          </table:table-cell>
        </table:table-row>
        <table:table-row table:style-name="Row16">
          <table:table-cell table:style-name="Cell36">
            <text:p text:style-name="P74"><text:span text:style-name="T74_1">答案：</text:span></text:p>
          </table:table-cell>
          <table:table-cell table:style-name="Cell37">
            <text:list text:style-name="LS27" xml:id="list19">
              <text:list-item>
                <text:p text:style-name="P75"><text:span text:style-name="T75_1">李天祿布袋戲館的問題是座落於農地之上，因不符合土地使用分區的規定，而無法</text:span><text:span text:style-name="T75_2">變更使用執照</text:span><text:span text:style-name="T75_3">。像這種因為特殊人文歷史因素而不得不成立於不符土地使用分區的地點</text:span><text:span text:style-name="T75_4">的博物館</text:span><text:span text:style-name="T75_5">，未來也將因</text:span><text:span text:style-name="T75_6">&lt;</text:span><text:span text:style-name="T75_7">博物館法</text:span><text:span text:style-name="T75_8">&gt;</text:span><text:span text:style-name="T75_9">獲得解決。</text:span></text:p>
              </text:list-item>
              <text:list-item>
                <text:p text:style-name="P76"><text:span text:style-name="T76_1">&lt;</text:span><text:span text:style-name="T76_2">博物館法</text:span><text:span text:style-name="T76_3">&gt;</text:span><text:span text:style-name="T76_4">規定</text:span><text:span text:style-name="T76_5">國內部分私立博物館</text:span><text:span text:style-name="T76_6">因歷史背景或先天條件</text:span><text:span text:style-name="T76_7">等因素，</text:span><text:span text:style-name="T76_8">未能符合土地使用等相關規定，致影響博物館之營運，</text:span><text:span text:style-name="T76_9">可依</text:span><text:span text:style-name="T76_10">本</text:span><text:span text:style-name="T76_11">法</text:span><text:span text:style-name="T76_12">第十五條</text:span><text:span text:style-name="T76_13">辦理迅行變更</text:span><text:span text:style-name="T76_14">或變更編定之條件依據</text:span><text:span text:style-name="T76_15">。</text:span></text:p>
              </text:list-item>
              <text:list-item>
                <text:p text:style-name="P77"><text:span text:style-name="T77_1">李天祿布袋戲文物館</text:span><text:span text:style-name="T77_2">：位於新北市三芝區</text:span><text:span text:style-name="T77_3">，</text:span><text:span text:style-name="T77_4">原為李天祿</text:span><text:span text:style-name="T77_5">民族藝師之</text:span><text:span text:style-name="T77_6">住宅</text:span><text:span text:style-name="T77_7">，</text:span><text:span text:style-name="T77_8">該館所在地為</text:span><text:span text:style-name="T77_9">非都市土地－一般農業區－甲種建築用地</text:span><text:span text:style-name="T77_10">，</text:span><text:span text:style-name="T77_11">後經其</text:span><text:span text:style-name="T77_12">子孫</text:span><text:span text:style-name="T77_13">再</text:span><text:span text:style-name="T77_14">利用</text:span><text:span text:style-name="T77_15">作為</text:span><text:span text:style-name="T77_16">展示其相關文物之場館，惟因現行法令尚無法容許農業區之土地</text:span><text:span text:style-name="T77_17">，</text:span><text:span text:style-name="T77_18">作非農業類型之其他文物館或博物館使用，致該館舍之使用執照用途亦無法辦理變更。本草案通過後，該館即可透過文化主管機關提</text:span><text:span text:style-name="T77_19">出，依區域計畫法相關規定辦理變更</text:span><text:span text:style-name="T77_20">地目</text:span><text:span text:style-name="T77_21">，以取得合法身分</text:span><text:span text:style-name="T77_22">，</text:span><text:span text:style-name="T77_23">健全營運條件</text:span><text:span text:style-name="T77_24">。</text:span></text:p>
              </text:list-item>
            </text:list>
          </table:table-cell>
        </table:table-row>
        <table:table-row table:style-name="Row17">
          <table:table-cell table:style-name="Cell38">
            <text:p text:style-name="P78"><text:span text:style-name="T78_1">相關條文：</text:span></text:p>
          </table:table-cell>
          <table:table-cell table:style-name="Cell39">
            <text:p text:style-name="P79"><text:span text:style-name="T79_1">§</text:span><text:span text:style-name="T79_2">15</text:span></text:p>
          </table:table-cell>
        </table:table-row>
      </table:table>
      <text:p text:style-name="P80"/>
      <text:p text:style-name="P8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標楷體" svg:font-family="標楷體" style:font-pitch="fixed" style:font-family-generic="script"/>
    <style:font-face style:name="Calibri Light" svg:font-family="Calibri Light" style:font-pitch="variable" style:font-family-generic="swiss"/>
    <style:font-face style:name="華康細明體" svg:font-family="華康細明體" style:font-pitch="fixed" style:font-family-generic="modern"/>
    <style:font-face style:name="Arial" svg:font-family="Arial" style:font-pitch="variable" style:font-family-generic="swiss"/>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Balloon_20_Text" style:display-name="Balloon Text" style:family="paragraph" style:parent-style-name="Normal">
      <style:text-properties style:font-name="Calibri Light"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宋体"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次目錄次標題" style:family="paragraph" style:parent-style-name="Normal">
      <style:paragraph-properties fo:text-align="justify" fo:text-indent="0.176cm" style:punctuation-wrap="simple" style:vertical-align="middle"/>
      <style:text-properties style:font-name="Times New Roman" fo:font-size="14pt" style:font-name-asian="華康細明體" style:font-size-asian="14pt" style:font-name-complex="Times New Roman" style:font-size-complex="12pt"/>
    </style:style>
    <style:style style:name="Date" style:family="paragraph" style:parent-style-name="Normal">
      <style:paragraph-properties fo:text-align="right"/>
    </style:style>
    <style:style style:name="日期_20_字元" style:display-name="日期 字元" style:family="text" style:parent-style-name="Default_20_Paragraph_20_Font"/>
    <style:style style:name="公文_28_後續段落_29_" style:display-name="公文(後續段落)" style:family="paragraph" style:parent-style-name="Normal">
      <style:paragraph-properties fo:line-height="0.882cm" fo:margin-left="0.559cm"/>
      <style:text-properties style:font-name="Times New Roman" fo:font-size="16pt" style:font-name-asian="標楷體" style:font-size-asian="16pt" style:font-name-complex="Times New Roman" style:font-size-complex="12pt"/>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1" style:family="text">
      <style:text-properties style:font-name="Calibri"/>
    </style:style>
    <text:list-style style:name="LS8">
      <text:list-level-style-number style:num-format="1"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alibri"/>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fo:font-size="16pt" style:font-name-asian="標楷體" style:font-size-asian="16pt" style:font-size-complex="16pt"/>
    </style:style>
    <text:list-style style:name="LS9">
      <text:list-level-style-number style:num-format="1" text:style-name="List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fo:font-size="16pt" style:font-name-asian="標楷體" style:font-size-asian="16pt" style:font-size-complex="16pt"/>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1" style:family="text">
      <style:text-properties fo:language="en" fo:country="US"/>
    </style:style>
    <text:list-style style:name="LS10">
      <text:list-level-style-number style:num-format="1" text:style-name="List10Level0" style:num-suffix="、" text:level="1">
        <style:list-level-properties text:space-before="1.251cm" text:min-label-width="1.27cm" fo:text-align="start" text:list-level-position-and-space-mode="label-alignment">
          <style:list-level-label-alignment text:label-followed-by="listtab" fo:margin-left="2.521cm" fo:text-indent="-1.27cm"/>
        </style:list-level-properties>
      </text:list-level-style-number>
      <text:list-level-style-number style:num-format="1" text:style-name="List10Level1" style:num-suffix="﹚" style:num-prefix="﹙" text:level="2">
        <style:list-level-properties text:space-before="2.097cm" text:min-label-width="0.847cm" fo:text-align="start" text:list-level-position-and-space-mode="label-alignment">
          <style:list-level-label-alignment text:label-followed-by="listtab" fo:margin-left="2.944cm" fo:text-indent="-0.847cm"/>
        </style:list-level-properties>
        <style:text-properties fo:language="en" fo:country="US"/>
      </text:list-level-style-number>
      <text:list-level-style-number style:num-format="i" text:style-name="List10Level2" style:num-suffix="." text:level="3">
        <style:list-level-properties text:min-label-width="3.791cm" text:min-label-distance="0.847cm" fo:text-align="end" text:list-level-position-and-space-mode="label-alignment">
          <style:list-level-label-alignment text:label-followed-by="listtab" fo:margin-left="3.791cm" fo:text-indent="-0.847cm"/>
        </style:list-level-properties>
      </text:list-level-style-number>
      <text:list-level-style-number style:num-format="1" text:style-name="List10Level3" style:num-suffix="." text:level="4">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1" text:style-name="List10Level4" style:num-suffix="、" text:level="5">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i" text:style-name="List10Level5" style:num-suffix="." text:level="6">
        <style:list-level-properties text:min-label-width="6.331cm" text:min-label-distance="0.847cm" fo:text-align="end" text:list-level-position-and-space-mode="label-alignment">
          <style:list-level-label-alignment text:label-followed-by="listtab" fo:margin-left="6.331cm" fo:text-indent="-0.847cm"/>
        </style:list-level-properties>
      </text:list-level-style-number>
      <text:list-level-style-number style:num-format="1" text:style-name="List10Level6" style:num-suffix="." text:level="7">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1" text:style-name="List10Level7" style:num-suffix="、" text:level="8">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i" text:style-name="List10Level8" style:num-suffix="." text:level="9">
        <style:list-level-properties text:min-label-width="8.871cm" text:min-label-distance="0.847cm" fo:text-align="end" text:list-level-position-and-space-mode="label-alignment">
          <style:list-level-label-alignment text:label-followed-by="listtab" fo:margin-left="8.871cm" fo:text-indent="-0.847cm"/>
        </style:list-level-properties>
      </text:list-level-style-number>
    </text:list-style>
    <style:style style:name="List11Level1" style:family="text">
      <style:text-properties style:font-name="Calibri"/>
    </style:style>
    <text:list-style style:name="LS11">
      <text:list-level-style-number style:num-format="1"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alibri"/>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1" style:family="text">
      <style:text-properties style:font-name="Calibri"/>
    </style:style>
    <text:list-style style:name="LS12">
      <text:list-level-style-number style:num-format="1" text:style-name="List1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alibri"/>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1" style:family="text">
      <style:text-properties fo:language="en" fo:country="US"/>
    </style:style>
    <text:list-style style:name="LS27">
      <text:list-level-style-number style:num-format="1" text:style-name="List2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7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language="en" fo:country="U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language="en" fo:country="US"/>
    </style:style>
    <text:list-style style:name="LS28">
      <text:list-level-style-number style:num-format="1" text:style-name="List2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1" style:family="text">
      <style:text-properties fo:language="en" fo:country="US"/>
    </style:style>
    <text:list-style style:name="LS29">
      <text:list-level-style-number style:num-format="1" text:style-name="List2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9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language="en" fo:country="U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style:num-prefix="（" text:level="1">
        <style:list-level-properties text:space-before="0.109cm" text:min-label-width="1.905cm" fo:text-align="start" text:list-level-position-and-space-mode="label-alignment">
          <style:list-level-label-alignment text:label-followed-by="listtab" fo:margin-left="2.014cm" fo:text-indent="-1.905cm"/>
        </style:list-level-properties>
      </text:list-level-style-number>
      <text:list-level-style-number style:num-format="1" text:style-name="List34Level1" style:num-suffix="、" text:level="2">
        <style:list-level-properties text:space-before="0.956cm" text:min-label-width="0.847cm" fo:text-align="start" text:list-level-position-and-space-mode="label-alignment">
          <style:list-level-label-alignment text:label-followed-by="listtab" fo:margin-left="1.803cm" fo:text-indent="-0.847cm"/>
        </style:list-level-properties>
      </text:list-level-style-number>
      <text:list-level-style-number style:num-format="i" text:style-name="List34Level2" style:num-suffix="." text:level="3">
        <style:list-level-properties text:min-label-width="2.649cm" text:min-label-distance="0.847cm" fo:text-align="end" text:list-level-position-and-space-mode="label-alignment">
          <style:list-level-label-alignment text:label-followed-by="listtab" fo:margin-left="2.649cm" fo:text-indent="-0.847cm"/>
        </style:list-level-properties>
      </text:list-level-style-number>
      <text:list-level-style-number style:num-format="1" text:style-name="List34Level3" style:num-suffix="." text:level="4">
        <style:list-level-properties text:space-before="2.649cm" text:min-label-width="0.847cm" fo:text-align="start" text:list-level-position-and-space-mode="label-alignment">
          <style:list-level-label-alignment text:label-followed-by="listtab" fo:margin-left="3.496cm" fo:text-indent="-0.847cm"/>
        </style:list-level-properties>
      </text:list-level-style-number>
      <text:list-level-style-number style:num-format="1" text:style-name="List34Level4" style:num-suffix="、" text:level="5">
        <style:list-level-properties text:space-before="3.496cm" text:min-label-width="0.847cm" fo:text-align="start" text:list-level-position-and-space-mode="label-alignment">
          <style:list-level-label-alignment text:label-followed-by="listtab" fo:margin-left="4.343cm" fo:text-indent="-0.847cm"/>
        </style:list-level-properties>
      </text:list-level-style-number>
      <text:list-level-style-number style:num-format="i" text:style-name="List34Level5" style:num-suffix="." text:level="6">
        <style:list-level-properties text:min-label-width="5.189cm" text:min-label-distance="0.847cm" fo:text-align="end" text:list-level-position-and-space-mode="label-alignment">
          <style:list-level-label-alignment text:label-followed-by="listtab" fo:margin-left="5.189cm" fo:text-indent="-0.847cm"/>
        </style:list-level-properties>
      </text:list-level-style-number>
      <text:list-level-style-number style:num-format="1" text:style-name="List34Level6" style:num-suffix="." text:level="7">
        <style:list-level-properties text:space-before="5.189cm" text:min-label-width="0.847cm" fo:text-align="start" text:list-level-position-and-space-mode="label-alignment">
          <style:list-level-label-alignment text:label-followed-by="listtab" fo:margin-left="6.036cm" fo:text-indent="-0.847cm"/>
        </style:list-level-properties>
      </text:list-level-style-number>
      <text:list-level-style-number style:num-format="1" text:style-name="List34Level7" style:num-suffix="、" text:level="8">
        <style:list-level-properties text:space-before="6.036cm" text:min-label-width="0.847cm" fo:text-align="start" text:list-level-position-and-space-mode="label-alignment">
          <style:list-level-label-alignment text:label-followed-by="listtab" fo:margin-left="6.883cm" fo:text-indent="-0.847cm"/>
        </style:list-level-properties>
      </text:list-level-style-number>
      <text:list-level-style-number style:num-format="i" text:style-name="List34Level8" style:num-suffix="." text:level="9">
        <style:list-level-properties text:min-label-width="7.729cm" text:min-label-distance="0.847cm" fo:text-align="end" text:list-level-position-and-space-mode="label-alignment">
          <style:list-level-label-alignment text:label-followed-by="listtab" fo:margin-left="7.729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cm" fo:padding-right="0cm" fo:margin-right="3.17cm"/>
      <style:footer-style>
        <style:header-footer-properties fo:min-height="0.7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next-style-name="MasterPageNext0"/>
    <style:master-page style:name="MasterPageNext0"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楊雅惠</meta:initial-creator>
    <meta:creation-date>2014-08-07T07:40:00</meta:creation-date>
    <dc:creator>多功能辦公室(南海路)共用帳號</dc:creator>
    <dc:date>2014-08-07T07:53:00</dc:date>
    <meta:print-date>2014-08-06T14:12:00</meta:print-date>
    <meta:editing-cycles>3</meta:editing-cycles>
    <meta:editing-duration>PT1M</meta:editing-duration>
    <meta:document-statistic meta:page-count="8" meta:paragraph-count="3" meta:row-count="12" meta:word-count="262" meta:character-count="1754" meta:non-whitespace-character-count="1495"/>
  </office:meta>
</office:document-meta>
</file>