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C-516765870020660e00208868683" svg:font-family="ATC-516765870020660e00208868683" style:font-family-generic="roman" style:font-pitch="variable"/>
    <style:font-face style:name="ATC-516765870020660e002088686831" svg:font-family="ATC-516765870020660e00208868683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明體 Std W5" svg:font-family="'華康明體 Std W5'" style:font-family-generic="roman" style:font-pitch="variable"/>
    <style:font-face style:name="華康明體 Std W51" svg:font-family="'華康明體 Std W5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.847cm" style:auto-text-indent="false" style:vertical-align="baseli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0.088cm" style:auto-text-indent="false"/>
    </style:style>
    <style:style style:name="P7" style:family="paragraph" style:parent-style-name="Standard">
      <style:paragraph-properties fo:text-align="end" style:justify-single-word="false"/>
      <style:text-properties loext:padding="0cm" loext:border="0.51pt solid #000000" loext:shadow="non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家長同意書</text:span></text:p>
      <text:p text:style-name="P2"/>
      <text:p text:style-name="P4"><text:span text:style-name="T2">本人同意子女 （學生）</text:span><text:span text:style-name="T3"> <text:s text:c="11"/></text:span><text:span text:style-name="T2">參與文化部</text:span><text:span text:style-name="T4">「</text:span><text:span text:style-name="T2">文化體驗內容</text:span><text:bookmark text:name="_GoBack"/><text:span text:style-name="T2">輔導計畫</text:span><text:span text:style-name="T4">」</text:span><text:span text:style-name="T2">，基於教育推廣、藝文推廣與學術研究之目的，同意無償授權文化部及其附屬生活美學館、國立東華大學錄製本人子女參與體驗課程之情形，被授權單位得將其以紙本、光碟或其他數位化方式，從事製作典藏、散布出版方式發行或上載網站，藉由網站公開播放、查詢、列印、出版及部分修改等，作為學術交流、教學應用、藝文推廣及計畫成果之用。</text:span></text:p>
      <text:p text:style-name="P2"/>
      <text:p text:style-name="P5"><text:span text:style-name="T2">此致</text:span></text:p>
      <text:p text:style-name="P5"><text:span text:style-name="T2">被授權人一：文化部及其附屬生活美學館</text:span></text:p>
      <text:p text:style-name="P5"><text:span text:style-name="T2">被授權人二：國立東華大學</text:span></text:p>
      <text:p text:style-name="P3"/>
      <text:p text:style-name="P6"><text:span text:style-name="T2">就讀學校：<text:tab/><text:tab/><text:tab/><text:tab/><text:tab/><text:tab/><text:tab/><text:tab/><text:tab/><text:tab/><text:tab/><text:tab/><text:tab/><text:tab/><text:tab/><text:tab/> <text:s text:c="3"/><text:tab/><text:tab/><text:tab/>市/縣<text:tab/><text:tab/><text:tab/><text:tab/><text:tab/><text:tab/><text:tab/><text:tab/><text:tab/><text:tab/><text:tab/> 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"><text:span text:style-name="T2">班 <text:s text:c="3"/>級：</text:span></text:p>
      <text:p text:style-name="P6"><text:span text:style-name="T2">學生家長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6"/>（簽名）</text:span></text:p>
      <text:p text:style-name="P6"><text:span text:style-name="T2">聯絡電話</text:span></text:p>
      <text:p text:style-name="Standard"><text:span text:style-name="T2"><text:s text:c="17"/></text:span></text:p>
      <text:p text:style-name="Standard"><text:span text:style-name="T2"><text:s text:c="3"/>中華民國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年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月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C-516765870020660e00208868683" svg:font-family="ATC-516765870020660e00208868683" style:font-family-generic="roman" style:font-pitch="variable"/>
    <style:font-face style:name="ATC-516765870020660e002088686831" svg:font-family="ATC-516765870020660e00208868683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明體 Std W5" svg:font-family="'華康明體 Std W5'" style:font-family-generic="roman" style:font-pitch="variable"/>
    <style:font-face style:name="華康明體 Std W51" svg:font-family="'華康明體 Std W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1" style:class="text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ubtitle" style:family="paragraph" style:parent-style-name="Standard" style:next-style-name="Standard" loext:linked-style-name="副標題_20_字元" style:default-outline-level="1" style:list-style-name="" style:class="chapter">
      <style:paragraph-properties fo:margin-left="0cm" fo:margin-right="0cm" fo:margin-top="0cm" fo:margin-bottom="0.423cm" style:contextual-spacing="false" fo:line-height="0.917cm" fo:text-indent="-0.711cm" style:auto-text-indent="false"/>
      <style:text-properties style:font-name="Cambria" fo:font-family="Cambria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tyle-complex="italic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007cm" fo:margin-right="0cm" fo:margin-top="0.088cm" fo:margin-bottom="0cm" style:contextual-spacing="false" style:line-height-at-least="0.706cm" fo:text-align="justify" style:justify-single-word="false" fo:text-indent="-1.482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976cm" fo:margin-right="0cm" fo:text-indent="-1.976cm" style:auto-text-indent="false" style:snap-to-layout-grid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/>
    </style:style>
    <style:style style:name="Body_20_Text_20_2" style:display-name="Body Text 2" style:family="paragraph" style:parent-style-name="Standard" loext:linked-style-name="本文_20_2_20_字元">
      <style:paragraph-properties fo:margin-top="0.318cm" fo:margin-bottom="0cm" style:contextual-spacing="false" style:line-height-at-least="0.706cm" fo:text-align="center" style:justify-single-word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壹" style:family="paragraph" style:parent-style-name="Standard">
      <style:paragraph-properties fo:margin-left="2.536cm" fo:margin-right="-0.145cm" fo:line-height="1.058cm" fo:text-align="justify" style:justify-single-word="false" fo:text-indent="-2.5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壹_3001_內文" style:display-name="壹、內文" style:family="paragraph" style:parent-style-name="Text_20_body">
      <style:paragraph-properties fo:margin-left="0.982cm" fo:margin-right="0cm" fo:margin-top="0cm" fo:margin-bottom="0.212cm" style:contextual-spacing="false" fo:line-height="0.776cm" fo:text-align="justify" style:justify-single-word="false" fo:text-indent="0cm" style:auto-text-indent="false" style:snap-to-layout-grid="true"/>
      <style:text-properties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0pt"/>
    </style:style>
    <style:style style:name="內文齊" style:family="paragraph" style:parent-style-name="Standard">
      <style:paragraph-properties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Table" style:family="paragraph" style:parent-style-name="Standard" style:class="extra">
      <style:paragraph-properties style:line-height-at-least="0.423cm" fo:text-align="center" style:justify-single-word="false" style:vertical-align="middle"/>
      <style:text-properties fo:color="#000000" loext:opacity="100%" style:font-name="華康明體 Std W5" fo:font-family="'華康明體 Std W5'" style:font-family-generic="roman" style:font-pitch="variable" fo:font-size="10pt" fo:language="zh" fo:country="TW" style:letter-kerning="false" style:font-name-asian="華康明體 Std W51" style:font-family-asian="'華康明體 Std W5'" style:font-family-generic-asian="system" style:font-pitch-asian="variable" style:font-size-asian="10pt" style:font-name-complex="華康明體 Std W51" style:font-family-complex="'華康明體 Std W5'" style:font-family-generic-complex="system" style:font-pitch-complex="variable" style:font-size-complex="10pt"/>
    </style:style>
    <style:style style:name="_5b_無段落樣式_5d_" style:display-name="[無段落樣式]" style:family="paragraph">
      <style:paragraph-properties fo:margin-top="0cm" fo:margin-bottom="0cm" style:contextual-spacing="false" fo:line-height="120%" fo:text-align="justify" style:justify-single-word="false" fo:orphans="0" fo:widows="0" style:vertical-align="middle" style:writing-mode="lr-tb"/>
      <style:text-properties fo:color="#000000" loext:opacity="100%" style:font-name="ATC-516765870020660e00208868683" fo:font-family="ATC-516765870020660e00208868683" style:font-family-generic="roman" style:font-pitch="variable" fo:language="zh" fo:country="TW" style:letter-kerning="false" style:font-name-asian="ATC-516765870020660e002088686831" style:font-family-asian="ATC-516765870020660e00208868683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176cm" fo:margin-bottom="0cm" style:contextual-spacing="false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class="index"/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>
      <style:paragraph-properties fo:margin-top="0.494cm" fo:margin-bottom="0.494cm" style:contextual-spacing="false" fo:orphans="2" fo:widows="2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>
      <style:paragraph-properties fo:margin-top="0.494cm" fo:margin-bottom="0.494cm" style:contextual-spacing="false" fo:orphans="2" fo:widows="2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本文_20_字元1" style:display-name="本文 字元1" style:family="text">
      <style:text-properties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/>
    </style:style>
    <style:style style:name="apple-style-span" style:family="text"/>
    <style:style style:name="無間距_20_字元" style:display-name="無間距 字元" style:family="text" loext:linked-style-name="No_20_Spacing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0.751cm" fo:margin-bottom="2.54cm" fo:margin-left="2.75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left="0cm" fo:margin-right="0cm" fo:margin-bottom="1.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-Yun Wang</meta:initial-creator>
    <dc:creator>劉姿君</dc:creator>
    <meta:editing-cycles>7</meta:editing-cycles>
    <meta:print-date>2018-03-16T06:41:00</meta:print-date>
    <meta:creation-date>2018-06-20T07:15:00</meta:creation-date>
    <dc:date>2023-03-13T05:50:00</dc:date>
    <meta:editing-duration>PT7M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1" meta:word-count="249" meta:character-count="575" meta:non-whitespace-character-count="249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