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indent="-0.952cm" fo:margin-lef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able1" style:family="table">
      <style:table-properties table:align="left" style:width="17.597cm" fo:margin-left="-0.903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3.309cm"/>
    </style:style>
    <style:style style:name="Column5" style:family="table-column">
      <style:table-column-properties style:column-width="1.588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58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8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fo:background-color="#e6e6e6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indent="-0.952cm" fo:margin-left="0cm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text-align="justify" fo:margin-left="-0.952cm"/>
      <style:text-properties style:font-name="標楷體" style:font-name-asian="標楷體"/>
    </style:style>
    <style:style style:name="P124" style:family="paragraph" style:parent-style-name="Normal">
      <style:paragraph-properties fo:text-align="justify" fo:margin-left="-0.952cm"/>
    </style:style>
    <style:style style:name="T124_1" style:family="text">
      <style:text-properties style:font-name="標楷體" style:font-name-asian="標楷體"/>
    </style:style>
    <style:style style:name="T124_2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draw:frame svg:x="-2.291cm" svg:y="-0.217cm" svg:width="1.958cm" svg:height="1.005cm" draw:style-name="FR1" text:anchor-type="char" draw:z-index="0"><draw:text-box><text:p text:style-name="P2"><text:span text:style-name="T2_1">附表二</text:span></text:p></draw:text-box></draw:frame><text:span text:style-name="T2_2">製作成本預算明細表</text:span></text:p>
      <text:p text:style-name="P3"><text:span text:style-name="T3_1">電影企畫案名稱：</text:span><text:span text:style-name="T3_2"><text:s text:c="1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項目</text:span></text:p>
          </table:table-cell>
          <table:table-cell table:style-name="Cell2">
            <text:p text:style-name="P5"><text:span text:style-name="T5_1">金額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 table:number-rows-spanned="6">
            <text:p text:style-name="P7"><text:span text:style-name="T7_1">Above</text:span><text:span text:style-name="T7_2">–</text:span><text:span text:style-name="T7_3">the-line線上支出</text:span></text:p>
          </table:table-cell>
          <table:table-cell table:style-name="Cell5">
            <text:p text:style-name="P8"><text:span text:style-name="T8_1">Screenplay<text:s/>劇本/分鏡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covered-table-cell/>
          <table:table-cell table:style-name="Cell9">
            <text:p text:style-name="P12"><text:span text:style-name="T12_1">Producer<text:s/>製片人/監製人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4">
          <table:covered-table-cell/>
          <table:table-cell table:style-name="Cell13">
            <text:p text:style-name="P16"><text:span text:style-name="T16_1">Director<text:s/>導演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covered-table-cell/>
          <table:table-cell table:style-name="Cell17">
            <text:p text:style-name="P20"><text:span text:style-name="T20_1">Cast<text:s/>演員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6">
          <table:covered-table-cell/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7">
          <table:covered-table-cell/>
          <table:table-cell table:style-name="Cell25">
            <text:p text:style-name="P28"><text:span text:style-name="T28_1">線上支出<text:s/>合計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8">
          <table:table-cell table:style-name="Cell29" table:number-rows-spanned="23">
            <text:p text:style-name="P32"><text:span text:style-name="T32_1">Below-the-line<text:s/></text:span></text:p>
            <text:p text:style-name="P33"><text:span text:style-name="T33_1">線下支出</text:span></text:p>
          </table:table-cell>
          <table:table-cell table:style-name="Cell30" table:number-rows-spanned="9">
            <text:p text:style-name="P34"><text:span text:style-name="T34_1">Production<text:s/>製作</text:span></text:p>
          </table:table-cell>
          <table:table-cell table:style-name="Cell31">
            <text:p text:style-name="P35"><text:span text:style-name="T35_1">Production<text:s/>staff<text:s/>製片團隊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  <table:table-row table:style-name="Row9">
          <table:covered-table-cell/>
          <table:covered-table-cell/>
          <table:table-cell table:style-name="Cell34">
            <text:p text:style-name="P38"><text:span text:style-name="T38_1">Set<text:s/>operation<text:s/>staff<text:s/>劇組團隊</text:span></text:p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0">
          <table:covered-table-cell/>
          <table:covered-table-cell/>
          <table:table-cell table:style-name="Cell37">
            <text:p text:style-name="P41"><text:span text:style-name="T41_1">Constructions/Properties搭景/道具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1">
          <table:covered-table-cell/>
          <table:covered-table-cell/>
          <table:table-cell table:style-name="Cell40">
            <text:p text:style-name="P44"><text:span text:style-name="T44_1">Production<text:s/>equipment器材</text:span></text:p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12">
          <table:covered-table-cell/>
          <table:covered-table-cell/>
          <table:table-cell table:style-name="Cell43">
            <text:p text:style-name="P47"><text:span text:style-name="T47_1">Costumes<text:s/>/Makeup<text:s/>and<text:s/>hairdressing<text:s/>造型設計/梳化</text:span></text:p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3">
          <table:covered-table-cell/>
          <table:covered-table-cell/>
          <table:table-cell table:style-name="Cell46">
            <text:p text:style-name="P50"><text:span text:style-name="T50_1">Location/studio<text:s/>外景/場棚租金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4">
          <table:covered-table-cell/>
          <table:covered-table-cell/>
          <table:table-cell table:style-name="Cell49">
            <text:p text:style-name="P53"><text:span text:style-name="T53_1">Laboratory<text:s/>and<text:s/>film<text:s/>底片/沖印</text:span></text:p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5">
          <table:covered-table-cell/>
          <table:covered-table-cell/>
          <table:table-cell table:style-name="Cell52">
            <text:p text:style-name="P56"><text:span text:style-name="T56_1">其他製作（請敘述內容）</text:span></text:p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6">
          <table:covered-table-cell/>
          <table:covered-table-cell/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</table:table-row>
        <table:table-row table:style-name="Row17">
          <table:covered-table-cell/>
          <table:table-cell table:style-name="Cell58">
            <text:p text:style-name="P62"><text:span text:style-name="T62_1">Sub<text:s/>Total<text:s/>小計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8">
          <table:covered-table-cell/>
          <table:table-cell table:style-name="Cell62" table:number-rows-spanned="7">
            <text:p text:style-name="P66"><text:span text:style-name="T66_1">Postproduction<text:s/>後製作</text:span></text:p>
          </table:table-cell>
          <table:table-cell table:style-name="Cell63">
            <text:p text:style-name="P67"><text:span text:style-name="T67_1">Editing<text:s/>剪輯</text:span></text:p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9">
          <table:covered-table-cell/>
          <table:covered-table-cell/>
          <table:table-cell table:style-name="Cell66">
            <text:p text:style-name="P70"><text:span text:style-name="T70_1">Sound<text:s/>聲音/音效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20">
          <table:covered-table-cell/>
          <table:covered-table-cell/>
          <table:table-cell table:style-name="Cell69">
            <text:p text:style-name="P73"><text:span text:style-name="T73_1">Music<text:s/>音樂</text:span></text:p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21">
          <table:covered-table-cell/>
          <table:covered-table-cell/>
          <table:table-cell table:style-name="Cell72">
            <text:p text:style-name="P76"><text:span text:style-name="T76_1">Sound<text:s/>mix<text:s/>混音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</table:table-row>
        <table:table-row table:style-name="Row22">
          <table:covered-table-cell/>
          <table:covered-table-cell/>
          <table:table-cell table:style-name="Cell75">
            <text:p text:style-name="P79"><text:span text:style-name="T79_1">Visual<text:s/>effects<text:s/>特效</text:span></text:p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23">
          <table:covered-table-cell/>
          <table:covered-table-cell/>
          <table:table-cell table:style-name="Cell78">
            <text:p text:style-name="P82"><text:span text:style-name="T82_1">其他後製（請敘述內容）</text:span></text:p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24">
          <table:covered-table-cell/>
          <table:covered-table-cell/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</table:table-row>
        <table:table-row table:style-name="Row25">
          <table:covered-table-cell/>
          <table:table-cell table:style-name="Cell84">
            <text:p text:style-name="P88"><text:span text:style-name="T88_1">Sub<text:s/>Total小計</text:span></text:p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</table:table-row>
        <table:table-row table:style-name="Row26">
          <table:covered-table-cell/>
          <table:table-cell table:style-name="Cell88">
            <text:p text:style-name="P92"><text:span text:style-name="T92_1">Insurance<text:s/>保險</text:span></text:p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27">
          <table:covered-table-cell/>
          <table:table-cell table:style-name="Cell92">
            <text:p text:style-name="P96"><text:span text:style-name="T96_1">Contingency預備金（3%-5%）</text:span></text:p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8">
          <table:covered-table-cell/>
          <table:table-cell table:style-name="Cell96">
            <text:p text:style-name="P100"><text:span text:style-name="T100_1">Other<text:s/>costs<text:s/>其他/雜支</text:span></text:p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</table:table-row>
        <table:table-row table:style-name="Row29">
          <table:covered-table-cell/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30">
          <table:covered-table-cell/>
          <table:table-cell table:style-name="Cell104">
            <text:p text:style-name="P108"><text:span text:style-name="T108_1">線下支出<text:s/>合計</text:span></text:p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</table:table-row>
        <table:table-row table:style-name="Row31"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32">
          <table:table-cell table:style-name="Cell113">
            <text:p text:style-name="P117"/>
          </table:table-cell>
          <table:table-cell table:style-name="Cell114">
            <text:p text:style-name="P118"><text:span text:style-name="T118_1">Grand<text:s/>Total預估總額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</table:table-row>
      </table:table>
      <text:p text:style-name="P122"><text:span text:style-name="T122_1">註：本表格項目可自行延展增列。</text:span></text:p>
      <text:p text:style-name="P123"/>
      <text:p text:style-name="P124"><text:span text:style-name="T124_1">製表人（簽名）：</text:span><text:span text:style-name="T124_2"><text:s text:c="1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9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製作成本預算明細表</dc:title>
    <meta:initial-creator>陳季汝</meta:initial-creator>
    <meta:creation-date>2008-03-20T02:53:00</meta:creation-date>
    <dc:creator>王德馨</dc:creator>
    <dc:date>2008-03-20T02:53:00</dc:date>
    <meta:print-date>2007-06-12T07:52:00</meta:print-date>
    <meta:editing-cycles>2</meta:editing-cycles>
    <meta:editing-duration>PT1M</meta:editing-duration>
    <meta:document-statistic meta:page-count="1" meta:paragraph-count="1" meta:row-count="5" meta:word-count="110" meta:character-count="772" meta:non-whitespace-character-count="629"/>
  </office:meta>
</office:document-meta>
</file>