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 MingB5 Medium" svg:font-family="AR MingB5 Medium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List_20_Paragraph" style:master-page-name="Standard">
      <style:paragraph-properties fo:text-align="justify" fo:line-height="0.811cm" fo:margin-top="0.222cm" fo:margin-left="0cm"/>
    </style:style>
    <style:style style:name="T1_1" style:family="text">
      <style:text-properties fo:color="#000000" style:font-name="Times New Roman" fo:font-size="14pt" style:font-name-asian="標楷體" style:font-size-asian="14pt" style:font-size-complex="13pt" fo:font-weight="bold" style:font-weight-asian="bold"/>
    </style:style>
    <style:style style:name="P2" style:family="paragraph" style:parent-style-name="Normal">
      <style:paragraph-properties fo:text-align="justify" fo:line-height="0.811cm" fo:margin-top="0.222cm"/>
    </style:style>
    <style:style style:name="T2_1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T2_2" style:family="text">
      <style:text-properties fo:color="#000000" style:font-name="Times New Roman" fo:font-size="13pt" style:font-name-asian="標楷體" style:font-size-asian="13pt" style:font-size-complex="13pt" fo:language="zh" fo:country="TW" fo:font-weight="bold" style:font-weight-asian="bold"/>
    </style:style>
    <style:style style:name="T2_3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3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4" style:family="paragraph" style:parent-style-name="Normal">
      <style:paragraph-properties fo:text-align="justify" fo:orphans="2" fo:widows="2"/>
    </style:style>
    <style:style style:name="T4_1" style:family="text">
      <style:text-properties fo:color="#000000" style:font-name="Times New Roman" style:font-name-asian="標楷體"/>
    </style:style>
    <style:style style:name="T4_2" style:family="text">
      <style:text-properties fo:color="#000000" style:font-name="Times New Roman" style:font-name-asian="標楷體"/>
    </style:style>
    <style:style style:name="T4_3" style:family="text">
      <style:text-properties fo:color="#000000" style:font-name="Times New Roman" style:font-name-asian="標楷體"/>
    </style:style>
    <style:style style:name="T4_4" style:family="text">
      <style:text-properties fo:color="#000000" style:font-name="Times New Roman" style:font-name-asian="標楷體"/>
    </style:style>
    <style:style style:name="T4_5" style:family="text">
      <style:text-properties fo:color="#000000" style:font-name="Times New Roman" style:font-name-asian="標楷體"/>
    </style:style>
    <style:style style:name="P5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fo:color="#000000" style:font-name="Times New Roman" style:font-name-asian="標楷體"/>
    </style:style>
    <style:style style:name="T6_2" style:family="text">
      <style:text-properties fo:color="#000000" style:font-name="Times New Roman" style:font-name-asian="標楷體"/>
    </style:style>
    <style:style style:name="T6_3" style:family="text">
      <style:text-properties fo:color="#000000" style:font-name="Times New Roman" style:font-name-asian="標楷體"/>
    </style:style>
    <style:style style:name="T6_4" style:family="text">
      <style:text-properties fo:color="#000000" style:font-name="Times New Roman" style:font-name-asian="標楷體"/>
    </style:style>
    <style:style style:name="T6_5" style:family="text">
      <style:text-properties fo:color="#000000" style:font-name="Times New Roman" style:font-name-asian="標楷體"/>
    </style:style>
    <style:style style:name="P7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fo:color="#000000" style:font-name="Times New Roman" style:font-name-asian="標楷體"/>
    </style:style>
    <style:style style:name="T8_2" style:family="text">
      <style:text-properties fo:color="#000000" style:font-name="Times New Roman" style:font-name-asian="標楷體"/>
    </style:style>
    <style:style style:name="T8_3" style:family="text">
      <style:text-properties fo:color="#000000" style:font-name="Times New Roman" style:font-name-asian="標楷體"/>
    </style:style>
    <style:style style:name="T8_4" style:family="text">
      <style:text-properties fo:color="#000000" style:font-name="Times New Roman" style:font-name-asian="標楷體"/>
    </style:style>
    <style:style style:name="T8_5" style:family="text">
      <style:text-properties fo:color="#000000" style:font-name="Times New Roman" style:font-name-asian="標楷體"/>
    </style:style>
    <style:style style:name="T8_6" style:family="text">
      <style:text-properties fo:color="#000000" style:font-name="Times New Roman" style:font-name-asian="標楷體"/>
    </style:style>
    <style:style style:name="T8_7" style:family="text">
      <style:text-properties fo:color="#000000" style:font-name="Times New Roman" style:font-name-asian="標楷體"/>
    </style:style>
    <style:style style:name="P9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Times New Roman" fo:font-size="10pt" style:font-name-asian="標楷體" style:font-size-asian="10pt" style:font-size-complex="10pt"/>
    </style:style>
    <style:style style:name="T10_2" style:family="text">
      <style:text-properties fo:color="#000000" style:font-name="Times New Roman" style:font-name-asian="標楷體" fo:font-weight="bold" style:font-weight-asian="bold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fo:color="#000000" style:font-name="Times New Roman" style:font-name-asian="標楷體"/>
    </style:style>
    <style:style style:name="T11_2" style:family="text">
      <style:text-properties fo:color="#000000" style:font-name="Times New Roman" style:font-name-asian="標楷體"/>
    </style:style>
    <style:style style:name="T11_3" style:family="text">
      <style:text-properties fo:color="#000000" style:font-name="Times New Roman" style:font-name-asian="標楷體"/>
    </style:style>
    <style:style style:name="T11_4" style:family="text">
      <style:text-properties fo:color="#000000" style:font-name="Times New Roman" style:font-name-asian="標楷體"/>
    </style:style>
    <style:style style:name="T11_5" style:family="text">
      <style:text-properties fo:color="#000000" style:font-name="Times New Roman" style:font-name-asian="標楷體"/>
    </style:style>
    <style:style style:name="T11_6" style:family="text">
      <style:text-properties fo:color="#000000" style:font-name="Times New Roman" style:font-name-asian="標楷體"/>
    </style:style>
    <style:style style:name="T11_7" style:family="text">
      <style:text-properties fo:color="#000000" style:font-name="Times New Roman" style:font-name-asian="標楷體"/>
    </style:style>
    <style:style style:name="T11_8" style:family="text">
      <style:text-properties fo:color="#000000" style:font-name="Times New Roman" style:font-name-asian="標楷體"/>
    </style:style>
    <style:style style:name="T11_9" style:family="text">
      <style:text-properties fo:color="#000000" style:font-name="Times New Roman" style:font-name-asian="標楷體"/>
    </style:style>
    <style:style style:name="T11_10" style:family="text">
      <style:text-properties fo:color="#000000" style:font-name="Times New Roman" style:font-name-asian="標楷體"/>
    </style:style>
    <style:style style:name="T11_11" style:family="text">
      <style:text-properties fo:color="#000000" style:font-name="Times New Roman" style:font-name-asian="標楷體"/>
    </style:style>
    <style:style style:name="T11_12" style:family="text">
      <style:text-properties fo:color="#000000" style:font-name="Times New Roman" style:font-name-asian="標楷體"/>
    </style:style>
    <style:style style:name="T11_13" style:family="text">
      <style:text-properties fo:color="#000000" style:font-name="Times New Roman" style:font-name-asian="標楷體"/>
    </style:style>
    <style:style style:name="T11_14" style:family="text">
      <style:text-properties fo:color="#000000" style:font-name="Times New Roman" style:font-name-asian="標楷體"/>
    </style:style>
    <style:style style:name="T11_15" style:family="text">
      <style:text-properties fo:color="#000000" style:font-name="Times New Roman" style:font-name-asian="標楷體"/>
    </style:style>
    <style:style style:name="T11_16" style:family="text">
      <style:text-properties fo:color="#000000" style:font-name="Times New Roman" style:font-name-asian="標楷體"/>
    </style:style>
    <style:style style:name="T11_17" style:family="text">
      <style:text-properties fo:color="#000000" style:font-name="Times New Roman" style:font-name-asian="標楷體"/>
    </style:style>
    <style:style style:name="T11_18" style:family="text">
      <style:text-properties fo:color="#000000" style:font-name="Times New Roman" style:font-name-asian="標楷體"/>
    </style:style>
    <style:style style:name="T11_19" style:family="text">
      <style:text-properties fo:color="#000000" style:font-name="Times New Roman" style:font-name-asian="標楷體"/>
    </style:style>
    <style:style style:name="P12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Times New Roman" fo:font-size="10pt" style:font-name-asian="標楷體" style:font-size-asian="10pt" style:font-size-complex="10pt"/>
    </style:style>
    <style:style style:name="T13_2" style:family="text">
      <style:text-properties fo:color="#000000" style:font-name="Times New Roman" style:font-name-asian="標楷體" fo:font-weight="bold" style:font-weight-asian="bold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fo:color="#000000" style:font-name="Times New Roman" style:font-name-asian="標楷體"/>
    </style:style>
    <style:style style:name="T14_2" style:family="text">
      <style:text-properties fo:color="#000000" style:font-name="Times New Roman" style:font-name-asian="標楷體"/>
    </style:style>
    <style:style style:name="T14_3" style:family="text">
      <style:text-properties fo:color="#000000" style:font-name="Times New Roman" style:font-name-asian="標楷體"/>
    </style:style>
    <style:style style:name="T14_4" style:family="text">
      <style:text-properties fo:color="#000000" style:font-name="Times New Roman" style:font-name-asian="標楷體"/>
    </style:style>
    <style:style style:name="T14_5" style:family="text">
      <style:text-properties fo:color="#000000" style:font-name="Times New Roman" style:font-name-asian="標楷體"/>
    </style:style>
    <style:style style:name="T14_6" style:family="text">
      <style:text-properties fo:color="#000000" style:font-name="Times New Roman" style:font-name-asian="標楷體"/>
    </style:style>
    <style:style style:name="T14_7" style:family="text">
      <style:text-properties fo:color="#000000" style:font-name="Times New Roman" style:font-name-asian="標楷體"/>
    </style:style>
    <style:style style:name="T14_8" style:family="text">
      <style:text-properties fo:color="#000000" style:font-name="Times New Roman" style:font-name-asian="標楷體"/>
    </style:style>
    <style:style style:name="T14_9" style:family="text">
      <style:text-properties fo:color="#000000" style:font-name="Times New Roman" style:font-name-asian="標楷體"/>
    </style:style>
    <style:style style:name="P15" style:family="paragraph" style:parent-style-name="Normal">
      <style:paragraph-properties fo:text-align="justify" fo:line-height="0.811cm" fo:margin-top="0.222cm"/>
    </style:style>
    <style:style style:name="T15_1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T15_2" style:family="text">
      <style:text-properties fo:color="#000000" style:font-name="Times New Roman" fo:font-size="13pt" style:font-name-asian="標楷體" style:font-size-asian="13pt" style:font-size-complex="13pt" fo:language="zh" fo:country="TW" fo:font-weight="bold" style:font-weight-asian="bold"/>
    </style:style>
    <style:style style:name="T15_3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16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fo:color="#000000" style:font-name="Times New Roman" style:font-name-asian="標楷體"/>
    </style:style>
    <style:style style:name="T17_2" style:family="text">
      <style:text-properties fo:color="#000000" style:font-name="Times New Roman" style:font-name-asian="標楷體"/>
    </style:style>
    <style:style style:name="T17_3" style:family="text">
      <style:text-properties fo:color="#000000" style:font-name="Times New Roman" style:font-name-asian="標楷體"/>
    </style:style>
    <style:style style:name="T17_4" style:family="text">
      <style:text-properties fo:color="#000000" style:font-name="Times New Roman" style:font-name-asian="標楷體"/>
    </style:style>
    <style:style style:name="T17_5" style:family="text">
      <style:text-properties fo:color="#000000" style:font-name="Times New Roman" style:font-name-asian="標楷體"/>
    </style:style>
    <style:style style:name="T17_6" style:family="text">
      <style:text-properties fo:color="#000000" style:font-name="Times New Roman" style:font-name-asian="標楷體"/>
    </style:style>
    <style:style style:name="T17_7" style:family="text">
      <style:text-properties fo:color="#000000" style:font-name="Times New Roman" style:font-name-asian="標楷體"/>
    </style:style>
    <style:style style:name="T17_8" style:family="text">
      <style:text-properties fo:color="#000000" style:font-name="Times New Roman" style:font-name-asian="標楷體"/>
    </style:style>
    <style:style style:name="P18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color="#000000" style:font-name="Times New Roman" style:font-name-asian="標楷體"/>
    </style:style>
    <style:style style:name="T19_2" style:family="text">
      <style:text-properties fo:color="#000000" style:font-name="Times New Roman" style:font-name-asian="標楷體"/>
    </style:style>
    <style:style style:name="T19_3" style:family="text">
      <style:text-properties fo:color="#000000" style:font-name="Times New Roman" style:font-name-asian="標楷體"/>
    </style:style>
    <style:style style:name="T19_4" style:family="text">
      <style:text-properties fo:color="#000000" style:font-name="Times New Roman" style:font-name-asian="標楷體"/>
    </style:style>
    <style:style style:name="T19_5" style:family="text">
      <style:text-properties fo:color="#000000" style:font-name="Times New Roman" style:font-name-asian="標楷體"/>
    </style:style>
    <style:style style:name="T19_6" style:family="text">
      <style:text-properties fo:color="#000000" style:font-name="Times New Roman"/>
    </style:style>
    <style:style style:name="T19_7" style:family="text">
      <style:text-properties fo:color="#000000" style:font-name="Times New Roman" style:font-name-asian="標楷體"/>
    </style:style>
    <style:style style:name="T19_8" style:family="text">
      <style:text-properties fo:color="#000000" style:font-name="Times New Roman" style:font-name-asian="標楷體"/>
    </style:style>
    <style:style style:name="T19_9" style:family="text">
      <style:text-properties fo:color="#000000" style:font-name="Times New Roman" style:font-name-asian="標楷體"/>
    </style:style>
    <style:style style:name="P20" style:family="paragraph" style:parent-style-name="Normal">
      <style:paragraph-properties fo:text-align="justify" fo:text-indent="0.998cm" fo:orphans="2" fo:widows="2"/>
      <style:text-properties fo:color="#000000" style:font-name="Times New Roman" style:font-name-asian="標楷體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fo:color="#000000" style:font-name="Times New Roman" style:font-name-asian="標楷體"/>
    </style:style>
    <style:style style:name="T21_2" style:family="text">
      <style:text-properties fo:color="#000000" style:font-name="Times New Roman" style:font-name-asian="標楷體"/>
    </style:style>
    <style:style style:name="T21_3" style:family="text">
      <style:text-properties fo:color="#000000" style:font-name="Times New Roman" style:font-name-asian="標楷體"/>
    </style:style>
    <style:style style:name="T21_4" style:family="text">
      <style:text-properties fo:color="#000000" style:font-name="Times New Roman" style:font-name-asian="標楷體"/>
    </style:style>
    <style:style style:name="T21_5" style:family="text">
      <style:text-properties fo:color="#000000" style:font-name="Times New Roman" style:font-name-asian="標楷體"/>
    </style:style>
    <style:style style:name="P22" style:family="paragraph" style:parent-style-name="Default">
      <style:paragraph-properties fo:text-align="justify"/>
      <style:text-properties style:font-name="Times New Roman" style:font-name-complex="Times New Roman"/>
    </style:style>
    <style:style style:name="P23" style:family="paragraph" style:parent-style-name="Pa1">
      <style:paragraph-properties fo:text-align="justify" fo:line-height="100%"/>
    </style:style>
    <style:style style:name="T23_1" style:family="text">
      <style:text-properties fo:color="#000000" style:font-name="Times New Roman" fo:font-size="10pt" style:font-name-asian="標楷體" style:font-size-asian="10pt" style:font-size-complex="10pt"/>
    </style:style>
    <style:style style:name="T23_2" style:family="text">
      <style:text-properties fo:color="#000000" style:font-name="Times New Roman" style:font-name-asian="標楷體" style:font-size-complex="11pt" fo:font-weight="bold" style:font-weight-asian="bold"/>
    </style:style>
    <style:style style:name="T23_3" style:family="text" style:parent-style-name="A2">
      <style:text-properties fo:color="#000000" style:font-name="Times New Roman" style:font-name-asian="標楷體" style:font-name-complex="Times New Roman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fo:color="#000000" style:font-name="Times New Roman" style:font-name-asian="標楷體"/>
    </style:style>
    <style:style style:name="T24_2" style:family="text">
      <style:text-properties fo:color="#000000" style:font-name="Times New Roman" style:font-name-asian="標楷體"/>
    </style:style>
    <style:style style:name="T24_3" style:family="text">
      <style:text-properties fo:color="#000000" style:font-name="Times New Roman" style:font-name-asian="標楷體"/>
    </style:style>
    <style:style style:name="T24_4" style:family="text">
      <style:text-properties fo:color="#000000" style:font-name="Times New Roman" style:font-name-asian="標楷體"/>
    </style:style>
    <style:style style:name="T24_5" style:family="text">
      <style:text-properties fo:color="#000000" style:font-name="Times New Roman" style:font-name-asian="標楷體"/>
    </style:style>
    <style:style style:name="T24_6" style:family="text">
      <style:text-properties fo:color="#000000" style:font-name="Times New Roman" style:font-name-asian="標楷體"/>
    </style:style>
    <style:style style:name="T24_7" style:family="text">
      <style:text-properties fo:color="#000000" style:font-name="Times New Roman" style:font-name-asian="標楷體"/>
    </style:style>
    <style:style style:name="T24_8" style:family="text">
      <style:text-properties fo:color="#000000" style:font-name="Times New Roman" style:font-name-asian="標楷體"/>
    </style:style>
    <style:style style:name="T24_9" style:family="text">
      <style:text-properties fo:color="#000000" style:font-name="Times New Roman" style:font-name-asian="標楷體"/>
    </style:style>
    <style:style style:name="P25" style:family="paragraph" style:parent-style-name="Normal">
      <style:paragraph-properties fo:text-align="justify" fo:orphans="2" fo:widows="2"/>
      <style:text-properties fo:color="#000000" style:font-name="Times New Roman" fo:font-size="12pt" style:font-name-asian="標楷體" style:font-size-asian="12pt" style:font-name-complex="Times New Roman" style:font-size-complex="11pt"/>
    </style:style>
    <style:style style:name="P26" style:family="paragraph" style:parent-style-name="Pa1">
      <style:paragraph-properties fo:text-align="justify" fo:line-height="100%"/>
    </style:style>
    <style:style style:name="T26_1" style:family="text">
      <style:text-properties fo:color="#000000" style:font-name="Times New Roman" fo:font-size="10pt" style:font-name-asian="標楷體" style:font-size-asian="10pt" style:font-size-complex="10pt"/>
    </style:style>
    <style:style style:name="T26_2" style:family="text">
      <style:text-properties fo:color="#000000" style:font-name="Times New Roman" style:font-name-asian="標楷體" style:font-size-complex="11pt" fo:font-weight="bold" style:font-weight-asian="bold"/>
    </style:style>
    <style:style style:name="T26_3" style:family="text">
      <style:text-properties fo:color="#000000" style:font-name="Times New Roman" style:font-name-asian="標楷體" style:font-size-complex="11pt" fo:font-weight="bold" style:font-weight-asian="bold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fo:color="#000000" style:font-name="Times New Roman" style:font-name-asian="標楷體"/>
    </style:style>
    <style:style style:name="T27_2" style:family="text">
      <style:text-properties fo:color="#000000" style:font-name="Times New Roman" style:font-name-asian="標楷體"/>
    </style:style>
    <style:style style:name="T27_3" style:family="text">
      <style:text-properties fo:color="#000000" style:font-name="Times New Roman" style:font-name-asian="標楷體"/>
    </style:style>
    <style:style style:name="T27_4" style:family="text">
      <style:text-properties fo:color="#000000" style:font-name="Times New Roman" style:font-name-asian="標楷體"/>
    </style:style>
    <style:style style:name="T27_5" style:family="text">
      <style:text-properties fo:color="#000000" style:font-name="Times New Roman" style:font-name-asian="標楷體"/>
    </style:style>
    <style:style style:name="T27_6" style:family="text">
      <style:text-properties fo:color="#000000" style:font-name="Times New Roman" style:font-name-asian="標楷體"/>
    </style:style>
    <style:style style:name="T27_7" style:family="text">
      <style:text-properties fo:color="#000000" style:font-name="Times New Roman" style:font-name-asian="標楷體"/>
    </style:style>
    <style:style style:name="P28" style:family="paragraph" style:parent-style-name="Default">
      <style:text-properties style:font-name="Times New Roman" style:font-name-complex="Times New Roman"/>
    </style:style>
    <style:style style:name="P29" style:family="paragraph" style:parent-style-name="Default">
      <style:text-properties style:font-name="Times New Roman" style:font-name-complex="Times New Roman"/>
    </style:style>
    <style:style style:name="P30" style:family="paragraph" style:parent-style-name="Default">
      <style:text-properties style:font-name="Times New Roman" style:font-name-complex="Times New Roman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T31_2" style:family="text">
      <style:text-properties fo:color="#000000" style:font-name="Times New Roman" fo:font-size="13pt" style:font-name-asian="標楷體" style:font-size-asian="13pt" style:font-size-complex="13pt" fo:language="zh" fo:country="TW" fo:font-weight="bold" style:font-weight-asian="bold"/>
    </style:style>
    <style:style style:name="T31_3" style:family="text"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32" style:family="paragraph" style:parent-style-name="Normal">
      <style:paragraph-properties fo:text-align="justify" fo:orphans="2" fo:widows="2"/>
      <style:text-properties fo:color="#000000" style:font-name="Times New Roman" fo:font-size="13pt" style:font-name-asian="標楷體" style:font-size-asian="13pt" style:font-size-complex="13pt" fo:font-weight="bold" style:font-weight-asian="bold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fo:color="#000000" style:font-name="Times New Roman" style:font-name-asian="標楷體"/>
    </style:style>
    <style:style style:name="T33_2" style:family="text">
      <style:text-properties fo:color="#000000" style:font-name="Times New Roman" style:font-name-asian="標楷體"/>
    </style:style>
    <style:style style:name="T33_3" style:family="text">
      <style:text-properties fo:color="#000000" style:font-name="Times New Roman" style:font-name-asian="標楷體"/>
    </style:style>
    <style:style style:name="T33_4" style:family="text">
      <style:text-properties fo:color="#000000" style:font-name="Times New Roman" style:font-name-asian="標楷體"/>
    </style:style>
    <style:style style:name="T33_5" style:family="text">
      <style:text-properties fo:color="#000000" style:font-name="Times New Roman" style:font-name-asian="標楷體"/>
    </style:style>
    <style:style style:name="P34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35" style:family="paragraph" style:parent-style-name="Normal">
      <style:paragraph-properties fo:text-align="justify" fo:orphans="2" fo:widows="2"/>
    </style:style>
    <style:style style:name="T35_1" style:family="text">
      <style:text-properties fo:color="#000000" style:font-name="Times New Roman" style:font-name-asian="標楷體"/>
    </style:style>
    <style:style style:name="T35_2" style:family="text">
      <style:text-properties fo:color="#000000" style:font-name="Times New Roman" style:font-name-asian="標楷體"/>
    </style:style>
    <style:style style:name="T35_3" style:family="text">
      <style:text-properties fo:color="#000000" style:font-name="Times New Roman" style:font-name-asian="標楷體"/>
    </style:style>
    <style:style style:name="T35_4" style:family="text">
      <style:text-properties fo:color="#000000" style:font-name="Times New Roman" style:font-name-asian="標楷體"/>
    </style:style>
    <style:style style:name="T35_5" style:family="text">
      <style:text-properties fo:color="#000000" style:font-name="Times New Roman" style:font-name-asian="標楷體"/>
    </style:style>
    <style:style style:name="T35_6" style:family="text">
      <style:text-properties fo:color="#000000" style:font-name="Times New Roman" style:font-name-asian="標楷體"/>
    </style:style>
    <style:style style:name="T35_7" style:family="text">
      <style:text-properties fo:color="#000000" style:font-name="Times New Roman" style:font-name-asian="標楷體"/>
    </style:style>
    <style:style style:name="T35_8" style:family="text">
      <style:text-properties fo:color="#000000" style:font-name="Times New Roman" style:font-name-asian="標楷體"/>
    </style:style>
    <style:style style:name="T35_9" style:family="text">
      <style:text-properties fo:color="#000000" style:font-name="Times New Roman" style:font-name-asian="標楷體"/>
    </style:style>
    <style:style style:name="P36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fo:color="#000000" style:font-name="Times New Roman" style:font-name-asian="標楷體"/>
    </style:style>
    <style:style style:name="T37_2" style:family="text">
      <style:text-properties fo:color="#000000" style:font-name="Times New Roman" style:font-name-asian="標楷體"/>
    </style:style>
    <style:style style:name="T37_3" style:family="text">
      <style:text-properties fo:color="#000000" style:font-name="Times New Roman" style:font-name-asian="標楷體"/>
    </style:style>
    <style:style style:name="T37_4" style:family="text">
      <style:text-properties fo:color="#000000" style:font-name="Times New Roman" style:font-name-asian="標楷體"/>
    </style:style>
    <style:style style:name="T37_5" style:family="text">
      <style:text-properties fo:color="#000000" style:font-name="Times New Roman" style:font-name-asian="標楷體"/>
    </style:style>
    <style:style style:name="T37_6" style:family="text">
      <style:text-properties fo:color="#000000" style:font-name="Times New Roman" style:font-name-asian="標楷體"/>
    </style:style>
    <style:style style:name="T37_7" style:family="text">
      <style:text-properties fo:color="#000000" style:font-name="Times New Roman" style:font-name-asian="標楷體"/>
    </style:style>
    <style:style style:name="T37_8" style:family="text">
      <style:text-properties fo:color="#000000" style:font-name="Times New Roman" style:font-name-asian="標楷體"/>
    </style:style>
    <style:style style:name="T37_9" style:family="text">
      <style:text-properties fo:color="#000000" style:font-name="Times New Roman" style:font-name-asian="標楷體"/>
    </style:style>
    <style:style style:name="T37_10" style:family="text">
      <style:text-properties fo:color="#000000" style:font-name="Times New Roman" style:font-name-asian="標楷體"/>
    </style:style>
    <style:style style:name="T37_11" style:family="text">
      <style:text-properties fo:color="#000000" style:font-name="Times New Roman" style:font-name-asian="標楷體"/>
    </style:style>
    <style:style style:name="T37_12" style:family="text">
      <style:text-properties fo:color="#000000" style:font-name="Times New Roman" style:font-name-asian="標楷體"/>
    </style:style>
    <style:style style:name="T37_13" style:family="text">
      <style:text-properties fo:color="#000000" style:font-name="Times New Roman" style:font-name-asian="標楷體"/>
    </style:style>
    <style:style style:name="T37_14" style:family="text">
      <style:text-properties fo:color="#000000" style:font-name="Times New Roman" style:font-name-asian="標楷體"/>
    </style:style>
    <style:style style:name="T37_15" style:family="text">
      <style:text-properties fo:color="#000000" style:font-name="Times New Roman" style:font-name-asian="標楷體"/>
    </style:style>
    <style:style style:name="T37_16" style:family="text">
      <style:text-properties fo:color="#000000" style:font-name="Times New Roman" style:font-name-asian="標楷體"/>
    </style:style>
    <style:style style:name="T37_17" style:family="text">
      <style:text-properties fo:color="#000000" style:font-name="Times New Roman" style:font-name-asian="標楷體"/>
    </style:style>
    <style:style style:name="T37_18" style:family="text">
      <style:text-properties fo:color="#000000" style:font-name="Times New Roman" style:font-name-asian="標楷體"/>
    </style:style>
    <style:style style:name="T37_19" style:family="text">
      <style:text-properties fo:color="#000000" style:font-name="Times New Roman" style:font-name-asian="標楷體"/>
    </style:style>
    <style:style style:name="P38" style:family="paragraph" style:parent-style-name="Normal">
      <style:paragraph-properties fo:text-align="justify" fo:orphans="2" fo:widows="2"/>
      <style:text-properties fo:color="#000000" style:font-name="Times New Roman" style:font-name-asian="標楷體"/>
    </style:style>
    <style:style style:name="P39" style:family="paragraph" style:parent-style-name="Pa1">
      <style:paragraph-properties fo:text-align="justify" fo:line-height="100%"/>
    </style:style>
    <style:style style:name="T39_1" style:family="text">
      <style:text-properties fo:color="#000000" style:font-name="Times New Roman" fo:font-size="10pt" style:font-name-asian="標楷體" style:font-size-asian="10pt" style:font-size-complex="10pt"/>
    </style:style>
    <style:style style:name="T39_2" style:family="text">
      <style:text-properties fo:color="#000000" style:font-name="Times New Roman" style:font-name-asian="標楷體" style:font-size-complex="11pt" fo:font-weight="bold" style:font-weight-asian="bold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fo:color="#000000" style:font-name="Times New Roman" style:font-name-asian="標楷體"/>
    </style:style>
    <style:style style:name="T40_2" style:family="text">
      <style:text-properties fo:color="#000000" style:font-name="Times New Roman" style:font-name-asian="標楷體"/>
    </style:style>
    <style:style style:name="T40_3" style:family="text">
      <style:text-properties fo:color="#000000" style:font-name="Times New Roman" style:font-name-asian="標楷體"/>
    </style:style>
    <style:style style:name="T40_4" style:family="text">
      <style:text-properties fo:color="#000000" style:font-name="Times New Roman" style:font-name-asian="標楷體"/>
    </style:style>
    <style:style style:name="T40_5" style:family="text">
      <style:text-properties fo:color="#000000" style:font-name="Times New Roman" style:font-name-asian="標楷體"/>
    </style:style>
    <style:style style:name="P41" style:family="paragraph" style:parent-style-name="Pa1">
      <style:paragraph-properties fo:text-align="justify" fo:line-height="100%"/>
      <style:text-properties fo:color="#000000" style:font-name="Times New Roman" style:font-name-asian="標楷體" style:font-size-complex="11pt"/>
    </style:style>
    <style:style style:name="P42" style:family="paragraph" style:parent-style-name="Pa1">
      <style:paragraph-properties fo:text-align="justify" fo:line-height="100%"/>
    </style:style>
    <style:style style:name="T42_1" style:family="text">
      <style:text-properties fo:color="#000000" style:font-name="Times New Roman" fo:font-size="10pt" style:font-name-asian="標楷體" style:font-size-asian="10pt" style:font-size-complex="10pt"/>
    </style:style>
    <style:style style:name="T42_2" style:family="text">
      <style:text-properties fo:color="#000000" style:font-name="Times New Roman" style:font-name-asian="標楷體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color="#000000" style:font-name="Times New Roman" style:font-name-asian="標楷體"/>
    </style:style>
    <style:style style:name="T43_2" style:family="text">
      <style:text-properties fo:color="#000000" style:font-name="Times New Roman" style:font-name-asian="標楷體"/>
    </style:style>
    <style:style style:name="T43_3" style:family="text">
      <style:text-properties fo:color="#000000" style:font-name="Times New Roman" style:font-name-asian="標楷體"/>
    </style:style>
    <style:style style:name="T43_4" style:family="text">
      <style:text-properties fo:color="#000000" style:font-name="Times New Roman" style:font-name-asian="標楷體"/>
    </style:style>
    <style:style style:name="T43_5" style:family="text">
      <style:text-properties fo:color="#000000" style:font-name="Times New Roman" style:font-name-asian="標楷體"/>
    </style:style>
    <style:style style:name="T43_6" style:family="text">
      <style:text-properties fo:color="#000000" style:font-name="Times New Roman" style:font-name-asian="標楷體"/>
    </style:style>
    <style:style style:name="T43_7" style:family="text">
      <style:text-properties fo:color="#000000" style:font-name="Times New Roman" style:font-name-asian="標楷體"/>
    </style:style>
    <style:style style:name="T43_8" style:family="text">
      <style:text-properties fo:color="#000000" style:font-name="Times New Roman" style:font-name-asian="標楷體"/>
    </style:style>
    <style:style style:name="T43_9" style:family="text">
      <style:text-properties fo:color="#000000" style:font-name="Times New Roman" style:font-name-asian="標楷體"/>
    </style:style>
    <style:style style:name="T43_10" style:family="text">
      <style:text-properties fo:color="#000000" style:font-name="Times New Roman" style:font-name-asian="標楷體"/>
    </style:style>
    <style:style style:name="T43_11" style:family="text">
      <style:text-properties fo:color="#000000" style:font-name="Times New Roman" style:font-name-asian="標楷體"/>
    </style:style>
  </office:automatic-styles>
  <office:body>
    <office:text>
      <text:p text:style-name="P1"><text:bookmark-start text:name="_GoBack"/><text:bookmark-end text:name="_GoBack"/><text:span text:style-name="T1_1">《臺灣攝影家系列叢書》第四輯簡介</text:span></text:p>
      <text:p text:style-name="P2"><text:span text:style-name="T2_1">一、《臺灣攝影家：莊靈》　　孫曉彤、孫維瑄</text:span><text:span text:style-name="T2_2"><text:s/></text:span><text:span text:style-name="T2_3">著</text:span></text:p>
      <text:p text:style-name="P3"/>
      <text:p text:style-name="P4"><text:span text:style-name="T4_1">莊靈於</text:span><text:span text:style-name="T4_2">1938</text:span><text:span text:style-name="T4_3">年生於中國貴州，幼時隨父親護運第一批故宮文物來臺，見證早期故宮博物院在霧峰北溝的年代。自小受古典文化的溫潤薰陶，稍長則徜徉於新穎藝術觀念的實驗與激盪之中，作品呈現出儒雅的涵養與自由不拘的手法。擁有記者身分並共同創辦《劇場》季刊、</text:span><text:span text:style-name="T4_4">V-10</text:span><text:span text:style-name="T4_5">視覺藝術群，莊靈能拍、能寫、也能編導，擅長將轉瞬即逝的風景人物，用鏡頭保存在畫面中。</text:span></text:p>
      <text:p text:style-name="P5"/>
      <text:p text:style-name="P6"><text:span text:style-name="T6_1">孫曉彤專文〈持續進行中的觀看</text:span><text:span text:style-name="T6_2">──</text:span><text:span text:style-name="T6_3">莊靈攝影藝術的實踐歷程〉介紹莊靈的攝影啟蒙、古典與現代美學之蒙養，以及身為攝影記者在報導工作之外的凝視，並以「從容恬淡、真實自然」來闡述莊靈的影像創作；超過六十餘載的攝影年資，攝影家至今仍持續觀看與探索的目光。孫維瑄則以〈莊靈</text:span><text:span text:style-name="T6_4">──</text:span><text:span text:style-name="T6_5">亦俠亦儒亦君子〉為題，表述其文人攝影、人文思想，不論身為藝術家或是記者，莊靈始終以「真」追尋視覺藝術美學，並結合文字、劇場、電影構築多元影像敘事；此外，不求回報地投入攝影藝術圈，推動臺灣藝文的發展，是莊靈畢生志業。</text:span></text:p>
      <text:p text:style-name="P7"/>
      <text:p text:style-name="P8"><text:span text:style-name="T8_1">收錄作品《臺中北溝時代的記憶》、《文人父親》、《藝師藝友》；《劇場》與</text:span><text:span text:style-name="T8_2">V-10</text:span><text:span text:style-name="T8_3">時期作品、《攝影記者眼裡的世界》、《長江專題》；《走進現代》、《人間偶遇》、《逆旅行色》、《心照自然》、《影葉歸根》等系列創作，分編為「記憶中的時光風景」、「報導之外的凝視」、「形與色的意象賦格」三大章。攝影家於訪談時講述了拍照初體驗，以攝影為表達自我的實踐，特別談到</text:span><text:span text:style-name="T8_4">1960</text:span><text:span text:style-name="T8_5">年代與好友共組</text:span><text:span text:style-name="T8_6">V-10</text:span><text:span text:style-name="T8_7">、共創《劇場》季刊的美好回憶；身處數位科技時代，莊靈也談及他對影像作品製成的看法。</text:span></text:p>
      <text:p text:style-name="P9"/>
      <text:p text:style-name="P10"><text:span text:style-name="T10_1">【研究主編兼主筆】</text:span><text:span text:style-name="T10_2">孫曉彤</text:span></text:p>
      <text:p text:style-name="P11"><text:span text:style-name="T11_1">東海大學美術研究所創作組碩士。獨立藝評人與策展人，曾於《藝外</text:span><text:span text:style-name="T11_2">ARTITUDE</text:span><text:span text:style-name="T11_3">》、《</text:span><text:span text:style-name="T11_4">CANS<text:s/></text:span><text:span text:style-name="T11_5">當代藝術新聞》和《典藏</text:span><text:span text:style-name="T11_6">STYLE</text:span><text:span text:style-name="T11_7">》等雜誌擔任主編或副主編，媒體經驗超過</text:span><text:span text:style-name="T11_8">10</text:span><text:span text:style-name="T11_9">年。著有：《凝視的身影：</text:span><text:span text:style-name="T11_10">37</text:span><text:span text:style-name="T11_11">位</text:span><text:span text:style-name="T11_12">臺</text:span><text:span text:style-name="T11_13">灣當代藝術家的生命歷程與藝術創作》（</text:span><text:span text:style-name="T11_14">2016</text:span><text:span text:style-name="T11_15">）、《臺灣攝影家：</text:span><text:span text:style-name="T11_16"><text:s/></text:span><text:span text:style-name="T11_17">許淵富》（</text:span><text:span text:style-name="T11_18">2018</text:span><text:span text:style-name="T11_19">）。</text:span></text:p>
      <text:p text:style-name="P12"/>
      <text:p text:style-name="P13"><text:span text:style-name="T13_1">【專文】</text:span><text:span text:style-name="T13_2">孫維瑄</text:span></text:p>
      <text:p text:style-name="P14"><text:span text:style-name="T14_1">法國巴黎第一萬神殿</text:span><text:span text:style-name="T14_2">—</text:span><text:span text:style-name="T14_3">索邦大學美學碩士、藝術學博士。前法國龐畢度中心文化藝術專員。法國文化部認證博物館及文化古蹟講師，法國藝術、創意、理論與美學研究中心研究員，</text:span><text:span text:style-name="T14_4">臺</text:span><text:span text:style-name="T14_5">灣攝影博物館文化學會秘書長，國際藝評人協會理事（</text:span><text:span text:style-name="T14_6">AICA</text:span><text:span text:style-name="T14_7">），銘傳大學商業設計學系兼任助理教授。著有《臺灣攝影家：林權助》、《臺灣攝影家：謝春德》（</text:span><text:span text:style-name="T14_8">2017</text:span><text:span text:style-name="T14_9">）。</text:span></text:p>
      <text:p text:style-name="P15"><text:span text:style-name="T15_1">二、《臺灣攝影家：關曉榮》　　沈柏逸、馬國安</text:span><text:span text:style-name="T15_2"><text:s/></text:span><text:span text:style-name="T15_3">著</text:span></text:p>
      <text:p text:style-name="P16"/>
      <text:p text:style-name="P17"><text:span text:style-name="T17_1">關曉榮於</text:span><text:span text:style-name="T17_2">1949</text:span><text:span text:style-name="T17_3">年生於戰亂時期的中國海南島，襁褓中隨父母輾轉來臺；顛沛流離的生命經驗與不安定的生活，間接影響到未來對人間底層的關注。曾任中學教師、計程車駕駛，以及《天下雜誌》攝影、《時報雜誌》文字採編與攝影。</text:span><text:span text:style-name="T17_4">1980</text:span><text:span text:style-name="T17_5">至</text:span><text:span text:style-name="T17_6">90</text:span><text:span text:style-name="T17_7">年代，他長時間拍攝八尺門與蘭嶼的原住民；作品跨越種族、血緣，直觸靈魂的真實，引發深層的共鳴</text:span><text:span text:style-name="T17_8">，對世界展示了深沉的反思與靜默的質問。</text:span></text:p>
      <text:p text:style-name="P18"/>
      <text:p text:style-name="P19"><text:span text:style-name="T19_1">沈柏逸專文〈左派影像的肉身</text:span><text:span text:style-name="T19_2">──</text:span><text:span text:style-name="T19_3">論關曉榮的攝影實踐〉從關曉榮偏好「醜而真實的風景」談起，早在就讀國立藝專（今國立臺北藝術大學）時期，關曉榮便感受到攝影有別於繪畫的穿透力，《八尺門》系列是他另類的攝影實踐，《蘭嶼報告》是他知識解放的戰鬥；雖然不合時宜，攝影家持續以肉身實踐其目標。馬國安專文〈關曉榮的「人間」之旅</text:span><text:span text:style-name="T19_4">──</text:span><text:span text:style-name="T19_5">報導攝影及八</text:span><text:span text:style-name="T19_6">〇</text:span><text:span text:style-name="T19_7">年代的攝影文化風潮〉從《人間》雜誌與時代背景切入，探討</text:span><text:span text:style-name="T19_8">1980</text:span><text:span text:style-name="T19_9">年代的臺灣攝影文化；這段期間，關曉榮在雜誌發表〈蘭嶼紀事〉專題報導，見證了紀實攝影在臺灣的重要一頁。</text:span></text:p>
      <text:p text:style-name="P20"/>
      <text:p text:style-name="P21"><text:span text:style-name="T21_1">收錄早期攝影作品、《八尺門》、《蘭嶼報告</text:span><text:span text:style-name="T21_2">─</text:span><text:span text:style-name="T21_3">反核》、《蘭嶼報告</text:span><text:span text:style-name="T21_4">─</text:span><text:span text:style-name="T21_5">造舟》等系列創作，分編於「散文與攝影」、「沉浸的田野調查」、「影像與知識構成」三大章。攝影家在訪談中講述了學生時代的藝文啟蒙，以及個人對現實主義的關注，更強調在報導攝影的實踐中，掌握背景知識的重要性；透過對攝影倫理的不斷反思，關曉榮的生命中，仍不斷環繞著理想主義的回音。</text:span></text:p>
      <text:p text:style-name="P22"/>
      <text:p text:style-name="P23"><text:span text:style-name="T23_1">【研究主編兼主筆】</text:span><text:span text:style-name="T23_2">沈柏逸</text:span><text:span text:style-name="T23_3"><text:s/></text:span></text:p>
      <text:p text:style-name="P24"><text:span text:style-name="T24_1">藝術評論與影像研究人。關注當代藝術、視覺文化與攝影理論研究。文章散見於藝術媒體《今藝術》、《藝術觀點</text:span><text:span text:style-name="T24_2">ACT</text:span><text:span text:style-name="T24_3">》、網路媒體《報導者》，同時經營個人評論部落格《取捨間》。曾參與《攝影訪談輯》的採訪編輯。長期與</text:span><text:span text:style-name="T24_4">Lightbox<text:s/></text:span><text:span text:style-name="T24_5">攝影圖書室合作，包含</text:span><text:span text:style-name="T24_6">Photo<text:s/>Talks<text:s/></text:span><text:span text:style-name="T24_7">攝影分享會的主題企劃，以及策劃攝影書展「攝影書作為表演」（</text:span><text:span text:style-name="T24_8">2018</text:span><text:span text:style-name="T24_9">）。</text:span></text:p>
      <text:p text:style-name="P25"/>
      <text:p text:style-name="P26"><text:span text:style-name="T26_1">【專文】</text:span><text:span text:style-name="T26_2">馬國安</text:span><text:span text:style-name="T26_3"><text:s/></text:span></text:p>
      <text:p text:style-name="P27"><text:span text:style-name="T27_1">香港中文大學中國研究博士。曾參與「數位典藏與數位學習國家型科技計畫」，擔任田野資料蒐集、訪談與研究者。研究專長為近代東亞圖像與文化史。目前專注歷史圖像的數位人文學研究，著有《臺灣攝影家：彭瑞麟》（</text:span><text:span text:style-name="T27_2">2018</text:span><text:span text:style-name="T27_3">）、《臺灣攝影家：劉安明》（</text:span><text:span text:style-name="T27_4">2019</text:span><text:span text:style-name="T27_5">），作品散見「意象</text:span><text:span text:style-name="T27_6">臺</text:span><text:span text:style-name="T27_7">灣」資料庫、「故事」網站。現任教於紐約大學上海分校。</text:span></text:p>
      <text:p text:style-name="P28"/>
      <text:p text:style-name="P29"/>
      <text:p text:style-name="P30"/>
      <text:p text:style-name="P31"><text:span text:style-name="T31_1">三、《臺灣攝影家：游本寬》　　許綺玲、曾少千</text:span><text:span text:style-name="T31_2"><text:s/></text:span><text:span text:style-name="T31_3">著</text:span></text:p>
      <text:p text:style-name="P32"/>
      <text:p text:style-name="P33"><text:span text:style-name="T33_1">游本寬於</text:span><text:span text:style-name="T33_2">1956</text:span><text:span text:style-name="T33_3">年生於基隆。</text:span><text:span text:style-name="T33_4">1980</text:span><text:span text:style-name="T33_5">年代赴英、美留學，研習美術攝影及藝術教育。期間返臺，時有重新｢看見臺灣｣的感觸，因而開始大量捕捉社會景致，聚合成珍貴的影像寶庫。他長時關注日常景觀、建築、地標等文化產物，於創作中展現地景中的人文氣息，並關注文化差異和攝影潛力。他巧妙運用文字媒材、影像構成，讓表述意義走出鏡頭，賦予觀者流動於空間、時間之外的不同感受。</text:span></text:p>
      <text:p text:style-name="P34"/>
      <text:p text:style-name="P35"><text:span text:style-name="T35_1">曾少千專文〈純凝視的解散</text:span><text:span text:style-name="T35_2">──</text:span><text:span text:style-name="T35_3">游本寬的社會風景攝影〉論述游本寬提出的美術攝影，對於他個人的影像實踐和臺灣攝影史有何重要意義，並討論其《閱讀</text:span><text:span text:style-name="T35_4">臺</text:span><text:span text:style-name="T35_5">灣》系列（</text:span><text:span text:style-name="T35_6">1994-</text:span><text:span text:style-name="T35_7">），如何吸收和轉化美國的社會風景與新地誌攝影；最後闡述其擅長的圖集創作，如何增廣紀實攝影的寓意和解讀樂趣。許綺玲專文〈潛在的人文氛圍</text:span><text:span text:style-name="T35_8">──</text:span><text:span text:style-name="T35_9">游本寬作品中的攝影和語言〉則以「攝影和『攝影』的距離」、「攝影和文字的距離」為提問，談討藝術家在創作過程中以照像「使成藝術」，再由書「使成作品」，而透過照片外的文字、照片裡的文字、文字圖像間的轉換、圖文書的集散與播撒，都是游本寬務求創作與觀者連結而費盡心思的設定。</text:span></text:p>
      <text:p text:style-name="P36"/>
      <text:p text:style-name="P37"><text:span text:style-name="T37_1">收錄作品《影像構成》、《潛</text:span><text:span text:style-name="T37_2">‧</text:span><text:span text:style-name="T37_3">露》、《黑白攝影》、《遺黑》、《老闆！老闆》、《移動的風景》、《瞇瞇色》、《超越影像「此曾在」的二次死亡》；《真假之間》、《法國椅子在</text:span><text:span text:style-name="T37_4">臺</text:span><text:span text:style-name="T37_5">灣》、《</text:span><text:span text:style-name="T37_6">臺</text:span><text:span text:style-name="T37_7">灣房子》、《</text:span><text:span text:style-name="T37_8">臺</text:span><text:span text:style-name="T37_9">灣圍牆》、《</text:span><text:span text:style-name="T37_10">臺</text:span><text:span text:style-name="T37_11">灣水塔》、《鏡話</text:span><text:span text:style-name="T37_12">‧</text:span><text:span text:style-name="T37_13">臺詞》、《</text:span><text:span text:style-name="T37_14">臺</text:span><text:span text:style-name="T37_15">灣地標》；《家庭照相簿》、《</text:span><text:span text:style-name="T37_16">臺</text:span><text:span text:style-name="T37_17">灣新郎》、《遮公掩音》、《五九老爸的相簿》等系列創作，分編於「攝影思維：觀念、美術、寫／真」、「閱讀</text:span><text:span text:style-name="T37_18">臺</text:span><text:span text:style-name="T37_19">灣：地標、風景、社會／符號」、「內向返照：家常、指涉、密鏡／隱思」三大章。攝影家在訪談中談到自己迂迴漫長的藝術探索之路，終從美術攝影望見開闊的視野；以創作和教學為雙向志業，持續地創作、書寫，跨越展示框架，包融文化差異，游本寬至今仍不斷實驗，將藝術家所思所想，讓渡予觀者相當程度的感受。</text:span></text:p>
      <text:p text:style-name="P38"/>
      <text:p text:style-name="P39"><text:span text:style-name="T39_1">【研究主編兼主筆】</text:span><text:span text:style-name="T39_2">許綺玲</text:span></text:p>
      <text:p text:style-name="P40"><text:span text:style-name="T40_1">國立中央大學法文系教授，法國巴黎第一大學藝術學博士。著有攝影文學隨筆集《糖衣與木乃伊》（</text:span><text:span text:style-name="T40_2">2001</text:span><text:span text:style-name="T40_3">）；譯著包括羅蘭巴特的攝影論述《明室》、班雅明的兩篇評論，收於《迎向靈光消逝的年代》，以及培瑞克的自傳性小說《</text:span><text:span text:style-name="T40_4">W</text:span><text:span text:style-name="T40_5">或童年回憶》、小說《傭兵隊長》、散文集《空間物種》。</text:span></text:p>
      <text:p text:style-name="P41"/>
      <text:p text:style-name="P42"><text:span text:style-name="T42_1">【專文】</text:span><text:span text:style-name="T42_2">曾少千</text:span></text:p>
      <text:p text:style-name="P43"><text:span text:style-name="T43_1">國立中央大學藝術學研究所教授，美國愛荷華大學藝術史博士。曾任中研院歐美所訪問學者、</text:span><text:span text:style-name="T43_2">Getty-CAA</text:span><text:span text:style-name="T43_3">獎助學者。主要研究領域為現代與當代藝術。發表多篇論文於國內外學術期刊，如</text:span><text:span text:style-name="T43_4">The<text:s/>Art<text:s/>Bulletin</text:span><text:span text:style-name="T43_5">、</text:span><text:span text:style-name="T43_6">The<text:s/>History<text:s/>of<text:s/>Photography</text:span><text:span text:style-name="T43_7">、《現代美術學報》、《文化研究》、《歐美研究》等。著述專章於《變遷留轉：視域之徑》、</text:span><text:span text:style-name="T43_8">Perspectives<text:s/>on<text:s/>Degas</text:span><text:span text:style-name="T43_9">和</text:span><text:span text:style-name="T43_10">Romantic<text:s/>Legacies</text:span><text:span text:style-name="T43_11">等書，以及多冊臺灣展覽圖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 MingB5 Medium" svg:font-family="AR MingB5 Medium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Pa1" style:family="paragraph" style:parent-style-name="Default">
      <style:paragraph-properties style:line-height-at-least="0.425cm"/>
      <style:text-properties fo:color="#000000" style:font-name="AR MingB5 Medium" style:font-name-asian="AR MingB5 Medium" style:font-name-complex="Times New Roman"/>
    </style:style>
    <style:style style:name="A1" style:family="text">
      <style:text-properties fo:color="#404041" fo:font-size="8.5pt" style:font-size-asian="8.5pt" style:font-name-complex="AR MingB5 Medium" style:font-size-complex="8.5pt"/>
    </style:style>
    <style:style style:name="A2" style:family="text">
      <style:text-properties fo:color="#404041" fo:font-size="10.5pt" style:font-size-asian="10.5pt" style:font-name-complex="AR MingB5 Medium" style:font-size-complex="10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宛樺</meta:initial-creator>
    <meta:creation-date>2020-11-26T08:09:00</meta:creation-date>
    <dc:creator>MOC</dc:creator>
    <dc:date>2020-11-27T09:20:00</dc:date>
    <meta:print-date>2020-11-27T09:20:00</meta:print-date>
    <meta:editing-cycles>4</meta:editing-cycles>
    <meta:editing-duration>PT12M</meta:editing-duration>
    <meta:document-statistic meta:page-count="3" meta:paragraph-count="6" meta:row-count="22" meta:word-count="472" meta:character-count="3159" meta:non-whitespace-character-count="2693"/>
  </office:meta>
</office:document-meta>
</file>