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Times New Roman" fo:font-size="14pt" style:font-name-asian="標楷體" style:font-size-asian="14pt" fo:font-weight="bold" style:font-weight-asian="bold"/>
    </style:style>
    <style:style style:name="T2_2" style:family="text">
      <style:text-properties style:font-name="Times New Roman" style:font-name-asian="標楷體" style:font-name-complex="Times New Roman" fo:font-weight="bold" style:font-weight-asian="bold"/>
    </style:style>
    <style:style style:name="P3" style:family="paragraph" style:parent-style-name="Normal">
      <style:paragraph-properties fo:text-align="center"/>
    </style:style>
    <style:style style:name="T3_1" style:family="text">
      <style:text-properties style:font-name="Times New Roman" fo:font-size="16pt" style:font-name-asian="標楷體" style:font-size-asian="16pt" style:font-name-complex="Times New Roman" fo:font-weight="bold" style:font-weight-asian="bold"/>
    </style:style>
    <style:style style:name="T3_2" style:family="text">
      <style:text-properties style:font-name="Times New Roman" fo:font-size="16pt" style:font-name-asian="標楷體" style:font-size-asian="16pt" style:font-name-complex="Times New Roman" fo:font-weight="bold" style:font-weight-asian="bold"/>
    </style:style>
    <style:style style:name="T3_3" style:family="text">
      <style:text-properties style:font-name="Times New Roman" fo:font-size="16pt" style:font-name-asian="標楷體" style:font-size-asian="16pt" style:font-name-complex="Times New Roman" fo:font-weight="bold" style:font-weight-asian="bold"/>
    </style:style>
    <style:style style:name="T3_4" style:family="text">
      <style:text-properties style:font-name="Times New Roman" fo:font-size="16pt" style:font-name-asian="標楷體" style:font-size-asian="16pt" style:font-name-complex="Times New Roman" fo:font-weight="bold" style:font-weight-asian="bold"/>
    </style:style>
    <style:style style:name="T3_5" style:family="text">
      <style:text-properties style:font-name="Times New Roman" fo:font-size="16pt" style:font-name-asian="標楷體" style:font-size-asian="16pt" style:font-name-complex="Times New Roman" fo:font-weight="bold" style:font-weight-asian="bold"/>
    </style:style>
    <style:style style:name="Table1" style:family="table">
      <style:table-properties table:align="center" style:width="18.232cm" fo:margin-left="-0.616cm"/>
    </style:style>
    <style:style style:name="Column1" style:family="table-column">
      <style:table-column-properties style:column-width="4.117cm"/>
    </style:style>
    <style:style style:name="Column2" style:family="table-column">
      <style:table-column-properties style:column-width="4.75cm"/>
    </style:style>
    <style:style style:name="Column3" style:family="table-column">
      <style:table-column-properties style:column-width="6.75cm"/>
    </style:style>
    <style:style style:name="Column4" style:family="table-column">
      <style:table-column-properties style:column-width="2.614cm"/>
    </style:style>
    <style:style style:name="Row1" style:family="table-row">
      <style:table-row-properties style:min-row-height="0.63cm"/>
    </style:style>
    <style:style style:name="Cell1"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indent="-0.004cm" fo:line-height="115%"/>
    </style:style>
    <style:style style:name="T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line-height="115%"/>
    </style:style>
    <style:style style:name="T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3"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115%"/>
    </style:style>
    <style:style style:name="T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4" style:family="table-cell">
      <style:table-cell-properties fo:background-color="#e7e6e6"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line-height="115%"/>
    </style:style>
    <style:style style:name="T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2" style:family="table-row">
      <style:table-row-properties style:min-row-height="1.752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line-height="115%"/>
    </style:style>
    <style:style style:name="T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line-height="115%"/>
    </style:style>
    <style:style style:name="T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0" style:family="paragraph" style:parent-style-name="Normal">
      <style:paragraph-properties fo:text-align="justify" fo:line-height="115%"/>
    </style:style>
    <style:style style:name="T1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115%"/>
    </style:style>
    <style:style style:name="T1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line-height="115%"/>
    </style:style>
    <style:style style:name="T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63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115%"/>
    </style:style>
    <style:style style:name="T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115%"/>
    </style:style>
    <style:style style:name="T1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5" style:family="paragraph" style:parent-style-name="Normal">
      <style:paragraph-properties fo:text-align="justify" fo:line-height="115%"/>
    </style:style>
    <style:style style:name="T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115%"/>
    </style:style>
    <style:style style:name="T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115%"/>
    </style:style>
    <style:style style:name="T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4" style:family="table-row">
      <style:table-row-properties style:min-row-height="0.63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115%"/>
    </style:style>
    <style:style style:name="T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115%"/>
    </style:style>
    <style:style style:name="T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0" style:family="paragraph" style:parent-style-name="Normal">
      <style:paragraph-properties fo:text-align="justify" fo:line-height="115%"/>
    </style:style>
    <style:style style:name="T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115%"/>
    </style:style>
    <style:style style:name="T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115%"/>
    </style:style>
    <style:style style:name="T2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5" style:family="table-row">
      <style:table-row-properties style:min-row-height="1.016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115%"/>
    </style:style>
    <style:style style:name="T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115%"/>
    </style:style>
    <style:style style:name="T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4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5" style:family="paragraph" style:parent-style-name="Normal">
      <style:paragraph-properties fo:text-align="justify" fo:line-height="115%"/>
    </style:style>
    <style:style style:name="T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justify" fo:line-height="115%" fo:margin-left="0cm"/>
    </style:style>
    <style:style style:name="T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115%"/>
    </style:style>
    <style:style style:name="T2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1.0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115%"/>
    </style:style>
    <style:style style:name="T2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29" style:family="paragraph" style:parent-style-name="Normal">
      <style:paragraph-properties fo:text-align="justify" fo:line-height="115%"/>
    </style:style>
    <style:style style:name="T2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29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115%"/>
    </style:style>
    <style:style style:name="T3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3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1" style:family="paragraph" style:parent-style-name="Normal">
      <style:paragraph-properties fo:text-align="justify" fo:line-height="115%"/>
    </style:style>
    <style:style style:name="T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32" style:family="paragraph" style:parent-style-name="List_20_Paragraph">
      <style:paragraph-properties fo:text-align="justify" fo:text-indent="-0.3cm" fo:margin-left="0.3cm"/>
    </style:style>
    <style:style style:name="T3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3" style:family="paragraph" style:parent-style-name="List_20_Paragraph">
      <style:paragraph-properties fo:text-align="justify" fo:margin-left="0.3cm"/>
    </style:style>
    <style:style style:name="T3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4" style:family="paragraph" style:parent-style-name="List_20_Paragraph">
      <style:paragraph-properties fo:text-align="justify" fo:text-indent="-0.3cm" fo:margin-left="0.3cm"/>
    </style:style>
    <style:style style:name="T3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5" style:family="paragraph" style:parent-style-name="List_20_Paragraph">
      <style:paragraph-properties fo:text-align="justify" fo:margin-left="0.3cm"/>
    </style:style>
    <style:style style:name="T3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6" style:family="paragraph" style:parent-style-name="List_20_Paragraph">
      <style:paragraph-properties fo:text-align="justify" fo:text-indent="-0.3cm" fo:margin-left="0.3cm"/>
    </style:style>
    <style:style style:name="T3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7" style:family="paragraph" style:parent-style-name="List_20_Paragraph">
      <style:paragraph-properties fo:text-align="justify" fo:margin-left="0.3cm" fo:margin-right="1.351cm"/>
    </style:style>
    <style:style style:name="T3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8" style:family="paragraph" style:parent-style-name="List_20_Paragraph">
      <style:paragraph-properties fo:text-align="justify" fo:text-indent="-0.3cm" fo:margin-left="0.3cm"/>
    </style:style>
    <style:style style:name="T3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9" style:family="paragraph" style:parent-style-name="List_20_Paragraph">
      <style:paragraph-properties fo:text-align="justify" fo:margin-left="0.3cm" fo:margin-right="1.351cm"/>
    </style:style>
    <style:style style:name="T3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0" style:family="paragraph" style:parent-style-name="List_20_Paragraph">
      <style:paragraph-properties fo:text-align="justify" fo:text-indent="-0.3cm" fo:margin-left="0.3cm"/>
    </style:style>
    <style:style style:name="T4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1" style:family="paragraph" style:parent-style-name="List_20_Paragraph">
      <style:paragraph-properties fo:text-align="justify" fo:margin-left="0.3cm"/>
    </style:style>
    <style:style style:name="T4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 style:family="paragraph" style:parent-style-name="List_20_Paragraph">
      <style:paragraph-properties fo:text-align="justify" fo:text-indent="-0.3cm" fo:margin-left="0.3cm"/>
    </style:style>
    <style:style style:name="T4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3" style:family="paragraph" style:parent-style-name="List_20_Paragraph">
      <style:paragraph-properties fo:text-align="justify" fo:margin-left="0.3cm" fo:margin-right="1.351cm"/>
    </style:style>
    <style:style style:name="T4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 style:family="paragraph" style:parent-style-name="List_20_Paragraph">
      <style:paragraph-properties fo:text-align="justify" fo:margin-left="0.3cm" fo:margin-right="1.351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5" style:family="paragraph" style:parent-style-name="Normal">
      <style:paragraph-properties fo:text-align="justify" fo:line-height="115%"/>
    </style:style>
    <style:style style:name="T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46" style:family="paragraph" style:parent-style-name="Normal">
      <style:paragraph-properties fo:text-align="justify" fo:line-height="115%"/>
    </style:style>
    <style:style style:name="T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47" style:family="paragraph" style:parent-style-name="List_20_Paragraph">
      <style:paragraph-properties fo:text-align="justify" fo:text-indent="-0.3cm" fo:margin-left="0.3cm"/>
    </style:style>
    <style:style style:name="T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7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 style:family="paragraph" style:parent-style-name="List_20_Paragraph">
      <style:paragraph-properties fo:text-align="justify" fo:margin-left="0.3cm"/>
    </style:style>
    <style:style style:name="T4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9" style:family="paragraph" style:parent-style-name="List_20_Paragraph">
      <style:paragraph-properties fo:text-align="justify" fo:text-indent="-0.3cm" fo:margin-left="0.3cm"/>
    </style:style>
    <style:style style:name="T4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0" style:family="paragraph" style:parent-style-name="List_20_Paragraph">
      <style:paragraph-properties fo:text-align="justify" fo:margin-left="0.3cm"/>
    </style:style>
    <style:style style:name="T5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1" style:family="paragraph" style:parent-style-name="List_20_Paragraph">
      <style:paragraph-properties fo:text-align="justify" fo:text-indent="-0.3cm" fo:margin-left="0.3cm"/>
    </style:style>
    <style:style style:name="T5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1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2" style:family="paragraph" style:parent-style-name="List_20_Paragraph">
      <style:paragraph-properties fo:text-align="justify" fo:margin-left="0.3cm"/>
    </style:style>
    <style:style style:name="T5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 style:family="paragraph" style:parent-style-name="List_20_Paragraph">
      <style:paragraph-properties fo:text-align="justify" fo:text-indent="-0.3cm" fo:margin-left="0.3cm"/>
    </style:style>
    <style:style style:name="T5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4" style:family="paragraph" style:parent-style-name="List_20_Paragraph">
      <style:paragraph-properties fo:text-align="justify" fo:margin-left="0.3cm"/>
    </style:style>
    <style:style style:name="T5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5" style:family="paragraph" style:parent-style-name="List_20_Paragraph">
      <style:paragraph-properties fo:text-align="justify" fo:text-indent="-0.3cm" fo:margin-left="0.3cm"/>
    </style:style>
    <style:style style:name="T5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5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6" style:family="paragraph" style:parent-style-name="List_20_Paragraph">
      <style:paragraph-properties fo:text-align="justify" fo:margin-left="0.3cm"/>
    </style:style>
    <style:style style:name="T5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7" style:family="paragraph" style:parent-style-name="List_20_Paragraph">
      <style:paragraph-properties fo:text-align="justify" fo:margin-left="0.3cm"/>
    </style:style>
    <style:style style:name="T5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8" style:family="paragraph" style:parent-style-name="List_20_Paragraph">
      <style:paragraph-properties fo:text-align="justify" fo:text-indent="-0.3cm" fo:margin-left="0.3cm"/>
    </style:style>
    <style:style style:name="T5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8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9" style:family="paragraph" style:parent-style-name="List_20_Paragraph">
      <style:paragraph-properties fo:text-align="justify" fo:margin-left="0.3cm"/>
    </style:style>
    <style:style style:name="T5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0" style:family="paragraph" style:parent-style-name="List_20_Paragraph">
      <style:paragraph-properties fo:text-align="justify" fo:margin-left="0.3cm"/>
    </style:style>
    <style:style style:name="T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1" style:family="paragraph" style:parent-style-name="List_20_Paragraph">
      <style:paragraph-properties fo:text-align="justify" fo:text-indent="-0.3cm" fo:margin-left="0.3cm"/>
    </style:style>
    <style:style style:name="T6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2" style:family="paragraph" style:parent-style-name="List_20_Paragraph">
      <style:paragraph-properties fo:text-align="justify" fo:margin-left="0.3cm"/>
    </style:style>
    <style:style style:name="T6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3" style:family="paragraph" style:parent-style-name="List_20_Paragraph">
      <style:paragraph-properties fo:text-align="justify" fo:margin-left="0.3cm"/>
    </style:style>
    <style:style style:name="T6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4" style:family="paragraph" style:parent-style-name="List_20_Paragraph">
      <style:paragraph-properties fo:text-align="justify" fo:margin-left="0cm"/>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5" style:family="paragraph" style:parent-style-name="Normal">
      <style:paragraph-properties fo:text-align="justify" fo:line-height="115%"/>
    </style:style>
    <style:style style:name="T6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66" style:family="paragraph" style:parent-style-name="List_20_Paragraph">
      <style:paragraph-properties fo:text-align="justify" fo:text-indent="-0.3cm" fo:margin-left="0.3cm"/>
    </style:style>
    <style:style style:name="T6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6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List_20_Paragraph">
      <style:paragraph-properties fo:text-align="justify" fo:line-height="115%" fo:margin-left="0cm"/>
    </style:style>
    <style:style style:name="T6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67_3" style:family="text">
      <style:text-properties style:font-name="Times New Roman" style:font-name-asian="標楷體" style:font-size-complex="11pt"/>
    </style:style>
    <style:style style:name="T67_4" style:family="text" style:parent-style-name="Internet_20_link">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6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115%"/>
    </style:style>
    <style:style style:name="T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2.702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115%"/>
    </style:style>
    <style:style style:name="T6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0" style:family="paragraph" style:parent-style-name="Normal">
      <style:paragraph-properties fo:text-align="justify" fo:line-height="115%"/>
    </style:style>
    <style:style style:name="T7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115%"/>
    </style:style>
    <style:style style:name="T7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2" style:family="paragraph" style:parent-style-name="Normal">
      <style:paragraph-properties fo:text-align="justify" fo:line-height="115%"/>
    </style:style>
    <style:style style:name="T7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635cm"/>
    </style:style>
    <style:style style:name="T7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3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115%"/>
    </style:style>
    <style:style style:name="T7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2.992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115%"/>
    </style:style>
    <style:style style:name="T7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6" style:family="paragraph" style:parent-style-name="Normal">
      <style:paragraph-properties fo:text-align="justify" fo:line-height="115%"/>
    </style:style>
    <style:style style:name="T7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115%"/>
    </style:style>
    <style:style style:name="T7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7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7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7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7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7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7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 style:family="paragraph" style:parent-style-name="Normal">
      <style:paragraph-properties fo:line-height="115%"/>
    </style:style>
    <style:style style:name="T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115%"/>
    </style:style>
    <style:style style:name="T7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115%"/>
    </style:style>
    <style:style style:name="T8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5.181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115%"/>
    </style:style>
    <style:style style:name="T8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1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115%"/>
    </style:style>
    <style:style style:name="T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3" style:family="paragraph" style:parent-style-name="Normal">
      <style:paragraph-properties fo:text-align="justify" fo:line-height="115%"/>
    </style:style>
    <style:style style:name="T8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115%"/>
    </style:style>
    <style:style style:name="T84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8"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84_9"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115%"/>
    </style:style>
    <style:style style:name="T85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4.471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line-height="115%"/>
    </style:style>
    <style:style style:name="T8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line-height="115%"/>
    </style:style>
    <style:style style:name="T8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88" style:family="paragraph" style:parent-style-name="Normal">
      <style:paragraph-properties fo:text-align="justify" fo:line-height="115%"/>
    </style:style>
    <style:style style:name="T8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115%"/>
    </style:style>
    <style:style style:name="T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115%"/>
    </style:style>
    <style:style style:name="T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99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115%"/>
    </style:style>
    <style:style style:name="T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115%"/>
    </style:style>
    <style:style style:name="T9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2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justify" fo:line-height="115%"/>
    </style:style>
    <style:style style:name="T9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115%"/>
    </style:style>
    <style:style style:name="T9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115%"/>
    </style:style>
    <style:style style:name="T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96" style:family="paragraph" style:parent-style-name="cjk">
      <style:paragraph-properties fo:margin-top="0cm" fo:margin-bottom="0cm"/>
      <style:text-properties style:font-name="Times New Roman" style:font-name-asian="標楷體" style:font-name-complex="Times New Roman"/>
    </style:style>
  </office:automatic-styles>
  <office:body>
    <office:text>
      <text:p text:style-name="P1"><draw:frame svg:x="-0.095cm" svg:y="-0.385cm" svg:width="3.889cm" svg:height="1.508cm" draw:style-name="FR1" text:anchor-type="char" draw:z-index="0"><draw:text-box><text:p text:style-name="P2"><text:span text:style-name="T2_1">附件-活動內容</text:span></text:p></draw:text-box></draw:frame><text:span text:style-name="T2_2"><text:s/></text:span></text:p>
      <text:p text:style-name="P3"><text:span text:style-name="T3_1">「</text:span><text:span text:style-name="T3_2">2022</text:span><text:span text:style-name="T3_3">臺北時裝週SS2</text:span><text:span text:style-name="T3_4">3</text:span><text:span text:style-name="T3_5">」活動內容</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活動</text:span></text:p>
          </table:table-cell>
          <table:table-cell table:style-name="Cell2">
            <text:p text:style-name="P5"><text:span text:style-name="T5_1">日期<text:s/>/<text:s/>地點</text:span></text:p>
          </table:table-cell>
          <table:table-cell table:style-name="Cell3">
            <text:p text:style-name="P6"><text:span text:style-name="T6_1">內容</text:span></text:p>
          </table:table-cell>
          <table:table-cell table:style-name="Cell4">
            <text:p text:style-name="P7"><text:span text:style-name="T7_1">主辦單位</text:span></text:p>
          </table:table-cell>
        </table:table-row>
        <table:table-row table:style-name="Row2">
          <table:table-cell table:style-name="Cell5">
            <text:p text:style-name="P8"><text:span text:style-name="T8_1">THE<text:s/>SHOW<text:s/>時尚大秀</text:span></text:p>
          </table:table-cell>
          <table:table-cell table:style-name="Cell6">
            <text:p text:style-name="P9"><text:span text:style-name="T9_1">10/</text:span><text:span text:style-name="T9_2">8</text:span><text:span text:style-name="T9_3">(六)</text:span><text:span text:style-name="T9_4"><text:s/>18:00</text:span></text:p>
            <text:p text:style-name="P10"><text:span text:style-name="T10_1">臺北表演藝術中心</text:span></text:p>
          </table:table-cell>
          <table:table-cell table:style-name="Cell7">
            <text:p text:style-name="P11"><text:span text:style-name="T11_1">活動以「臺北由你<text:s/>時尚無界」為主題，跨界音樂與藝術，突破虛實，打造新型態的時尚異視界；時尚大秀邀請金獎導演陳鎮川親自操刀設計，聯合</text:span><text:span text:style-name="T11_2">六組時尚設計師</text:span><text:span text:style-name="T11_3">帶來跨越虛實的沉浸式時尚大秀</text:span><text:span text:style-name="T11_4">。</text:span></text:p>
          </table:table-cell>
          <table:table-cell table:style-name="Cell8">
            <text:p text:style-name="P12"><text:span text:style-name="T12_1">臺北市政府</text:span></text:p>
          </table:table-cell>
        </table:table-row>
        <table:table-row table:style-name="Row3">
          <table:table-cell table:style-name="Cell9">
            <text:p text:style-name="P13"><text:span text:style-name="T13_1">台北紡織展<text:s/></text:span></text:p>
          </table:table-cell>
          <table:table-cell table:style-name="Cell10">
            <text:p text:style-name="P14"><text:span text:style-name="T14_1">10/12</text:span><text:span text:style-name="T14_2">(三)<text:s/></text:span><text:span text:style-name="T14_3">-10/14</text:span><text:span text:style-name="T14_4">(五)</text:span></text:p>
            <text:p text:style-name="P15"><text:span text:style-name="T15_1">臺北南港展覽館1館</text:span></text:p>
          </table:table-cell>
          <table:table-cell table:style-name="Cell11">
            <text:p text:style-name="P16"><text:span text:style-name="T16_1">提供符合全球買家需求的創新紡織品及紡機與縫紉設備，預計將有400家業者參展，展出規模達1000個展位。</text:span></text:p>
          </table:table-cell>
          <table:table-cell table:style-name="Cell12">
            <text:p text:style-name="P17"><text:span text:style-name="T17_1">經濟部</text:span></text:p>
          </table:table-cell>
        </table:table-row>
        <table:table-row table:style-name="Row4">
          <table:table-cell table:style-name="Cell13">
            <text:p text:style-name="P18"><text:span text:style-name="T18_1">時裝設計新人獎決賽暨頒獎典禮</text:span></text:p>
          </table:table-cell>
          <table:table-cell table:style-name="Cell14">
            <text:p text:style-name="P19"><text:span text:style-name="T19_1">10/</text:span><text:span text:style-name="T19_2">13</text:span><text:span text:style-name="T19_3"><text:s/>(</text:span><text:span text:style-name="T19_4">四</text:span><text:span text:style-name="T19_5">)<text:s/>16:0</text:span><text:span text:style-name="T19_6">0</text:span></text:p>
            <text:p text:style-name="P20"><text:span text:style-name="T20_1">松山文創園區4號倉庫</text:span></text:p>
          </table:table-cell>
          <table:table-cell table:style-name="Cell15">
            <text:p text:style-name="P21"><text:span text:style-name="T21_1">為亞洲最具規模且歷史悠久的官方時裝比賽，今年第36屆，國內外共452位新銳設計師參賽，初審</text:span><text:span text:style-name="T21_2">12組入圍作品，</text:span><text:span text:style-name="T21_3">將決戰於臺北時裝週舞臺。</text:span></text:p>
          </table:table-cell>
          <table:table-cell table:style-name="Cell16">
            <text:p text:style-name="P22"><text:span text:style-name="T22_1">經濟部</text:span></text:p>
          </table:table-cell>
        </table:table-row>
        <table:table-row table:style-name="Row5">
          <table:table-cell table:style-name="Cell17">
            <text:p text:style-name="P23"><text:span text:style-name="T23_1">遇見：原住民族人間國寶跨界時尚</text:span></text:p>
          </table:table-cell>
          <table:table-cell table:style-name="Cell18">
            <text:p text:style-name="P24"><text:span text:style-name="T24_1">10/</text:span><text:span text:style-name="T24_2">14</text:span><text:span text:style-name="T24_3"><text:s/>(</text:span><text:span text:style-name="T24_4">五</text:span><text:span text:style-name="T24_5">)<text:s/>1</text:span><text:span text:style-name="T24_6">8</text:span><text:span text:style-name="T24_7">:</text:span><text:span text:style-name="T24_8">3</text:span><text:span text:style-name="T24_9">0</text:span></text:p>
            <text:p text:style-name="P25"><text:span text:style-name="T25_1">松山文創園區4號倉庫</text:span><text:span text:style-name="T25_2"><text:s/></text:span></text:p>
          </table:table-cell>
          <table:table-cell table:style-name="Cell19">
            <text:p text:style-name="P26"><text:span text:style-name="T26_1">由5位原住民族人間國寶分別與5位時尚設計師的合作，詮釋傳統與現代、工藝與科技、復古與未來的遇見，呼應跨界與人文時尚精神</text:span></text:p>
          </table:table-cell>
          <table:table-cell table:style-name="Cell20">
            <text:p text:style-name="P27"><text:span text:style-name="T27_1">文化部、原住民族委員會</text:span></text:p>
          </table:table-cell>
        </table:table-row>
        <table:table-row table:style-name="Row6">
          <table:table-cell table:style-name="Cell21">
            <text:p text:style-name="P28"><text:span text:style-name="T28_1">品牌秀</text:span></text:p>
            <text:p text:style-name="P29"><text:span text:style-name="T29_1">（共計1</text:span><text:span text:style-name="T29_2">4</text:span><text:span text:style-name="T29_3">場）</text:span></text:p>
          </table:table-cell>
          <table:table-cell table:style-name="Cell22">
            <text:p text:style-name="P30"><text:span text:style-name="T30_1">10</text:span><text:span text:style-name="T30_2">/</text:span><text:span text:style-name="T30_3">15</text:span><text:span text:style-name="T30_4"><text:s/>(</text:span><text:span text:style-name="T30_5">六</text:span><text:span text:style-name="T30_6">)<text:s/>-<text:s/>10/17<text:s/>(</text:span><text:span text:style-name="T30_7">一</text:span><text:span text:style-name="T30_8">)</text:span></text:p>
            <text:p text:style-name="P31"><text:span text:style-name="T31_1">官方場地:松山文創園區4號倉庫</text:span></text:p>
            <text:list text:style-name="LS8" xml:id="list0">
              <text:list-item>
                <text:p text:style-name="P32"><text:span text:style-name="T32_1">10/</text:span><text:span text:style-name="T32_2">15</text:span><text:span text:style-name="T32_3"><text:s/>(</text:span><text:span text:style-name="T32_4">六</text:span><text:span text:style-name="T32_5">)<text:s/></text:span><text:span text:style-name="T32_6">11</text:span><text:span text:style-name="T32_7">:</text:span><text:span text:style-name="T32_8">0</text:span><text:span text:style-name="T32_9">0<text:s/></text:span></text:p>
              </text:list-item>
            </text:list>
            <text:p text:style-name="P33"><text:span text:style-name="T33_1">Be<text:s/>Homme</text:span></text:p>
            <text:list text:style-name="LS8" xml:id="list1">
              <text:list-item>
                <text:p text:style-name="P34"><text:span text:style-name="T34_1">10/15<text:s/>(六)<text:s/>15:00<text:s/></text:span></text:p>
              </text:list-item>
            </text:list>
            <text:p text:style-name="P35"><text:span text:style-name="T35_1">GIOIA<text:s/>PAN</text:span></text:p>
            <text:list text:style-name="LS8" xml:id="list2">
              <text:list-item>
                <text:p text:style-name="P36"><text:span text:style-name="T36_1">10/15<text:s/>(六)<text:s/>19:30<text:s/></text:span></text:p>
              </text:list-item>
            </text:list>
            <text:p text:style-name="P37"><text:span text:style-name="T37_1">WANGLILING<text:s/></text:span></text:p>
            <text:list text:style-name="LS8" xml:id="list3">
              <text:list-item>
                <text:p text:style-name="P38"><text:span text:style-name="T38_1">10/16<text:s/>(日)<text:s/>15:00<text:s/></text:span></text:p>
              </text:list-item>
            </text:list>
            <text:p text:style-name="P39"><text:span text:style-name="T39_1">Yentity<text:s/></text:span></text:p>
            <text:list text:style-name="LS8" xml:id="list4">
              <text:list-item>
                <text:p text:style-name="P40"><text:span text:style-name="T40_1">10/16<text:s/>(日)<text:s/>19:30<text:s/></text:span></text:p>
              </text:list-item>
            </text:list>
            <text:p text:style-name="P41"><text:span text:style-name="T41_1">Seivson</text:span></text:p>
            <text:list text:style-name="LS8" xml:id="list5">
              <text:list-item>
                <text:p text:style-name="P42"><text:span text:style-name="T42_1">10/17<text:s/>(一)<text:s/>19:30<text:s/></text:span></text:p>
              </text:list-item>
            </text:list>
            <text:p text:style-name="P43"><text:span text:style-name="T43_1">oqLiq</text:span></text:p>
            <text:p text:style-name="P44"/>
            <text:p text:style-name="P45"><text:span text:style-name="T45_1">10/13<text:s/>(日)<text:s/>-<text:s/>10/28<text:s/>(日)</text:span></text:p>
            <text:p text:style-name="P46"><text:span text:style-name="T46_1">場外地點</text:span></text:p>
            <text:list text:style-name="LS8" xml:id="list6">
              <text:list-item>
                <text:p text:style-name="P47"><text:span text:style-name="T47_1">10/</text:span><text:span text:style-name="T47_2">1</text:span><text:span text:style-name="T47_3">3<text:s/>(</text:span><text:span text:style-name="T47_4">四</text:span><text:span text:style-name="T47_5">)<text:s/>1</text:span><text:span text:style-name="T47_6">9</text:span><text:span text:style-name="T47_7">:00<text:s/>INF<text:s/></text:span></text:p>
              </text:list-item>
            </text:list>
            <text:p text:style-name="P48"><text:span text:style-name="T48_1">中正紀念堂</text:span></text:p>
            <text:list text:style-name="LS8" xml:id="list7">
              <text:list-item>
                <text:p text:style-name="P49"><text:span text:style-name="T49_1">10/</text:span><text:span text:style-name="T49_2">14</text:span><text:span text:style-name="T49_3"><text:s/>(五)</text:span><text:span text:style-name="T49_4">20:00UUIN</text:span></text:p>
              </text:list-item>
            </text:list>
            <text:p text:style-name="P50"><text:span text:style-name="T50_1">臺北表演藝術中心</text:span></text:p>
            <text:list text:style-name="LS8" xml:id="list8">
              <text:list-item>
                <text:p text:style-name="P51"><text:span text:style-name="T51_1">10/</text:span><text:span text:style-name="T51_2">15</text:span><text:span text:style-name="T51_3"><text:s/>(六)<text:s/>1</text:span><text:span text:style-name="T51_4">6</text:span><text:span text:style-name="T51_5">:</text:span><text:span text:style-name="T51_6">0</text:span><text:span text:style-name="T51_7">0<text:s/></text:span><text:span text:style-name="T51_8">JENN<text:s/>LEE</text:span></text:p>
              </text:list-item>
            </text:list>
            <text:p text:style-name="P52"><text:span text:style-name="T52_1">臺北玫瑰園</text:span></text:p>
            <text:list text:style-name="LS8" xml:id="list9">
              <text:list-item>
                <text:p text:style-name="P53"><text:span text:style-name="T53_1">10/1</text:span><text:span text:style-name="T53_2">8</text:span><text:span text:style-name="T53_3"><text:s/>(</text:span><text:span text:style-name="T53_4">二</text:span><text:span text:style-name="T53_5">)<text:s/>1</text:span><text:span text:style-name="T53_6">6</text:span><text:span text:style-name="T53_7">:</text:span><text:span text:style-name="T53_8">0</text:span><text:span text:style-name="T53_9">0<text:s/></text:span><text:span text:style-name="T53_10">Liyu<text:s/>Tsai</text:span></text:p>
              </text:list-item>
            </text:list>
            <text:p text:style-name="P54"><text:span text:style-name="T54_1">臺北文創大樓</text:span></text:p>
            <text:list text:style-name="LS8" xml:id="list10">
              <text:list-item>
                <text:p text:style-name="P55"><text:span text:style-name="T55_1">10/1</text:span><text:span text:style-name="T55_2">9</text:span><text:span text:style-name="T55_3"><text:s/>(</text:span><text:span text:style-name="T55_4">三</text:span><text:span text:style-name="T55_5">)<text:s/>1</text:span><text:span text:style-name="T55_6">8</text:span><text:span text:style-name="T55_7">:</text:span><text:span text:style-name="T55_8">3</text:span><text:span text:style-name="T55_9">0</text:span></text:p>
              </text:list-item>
            </text:list>
            <text:p text:style-name="P56"><text:span text:style-name="T56_1">Story<text:s/>Wear</text:span><text:span text:style-name="T56_2"><text:s/></text:span></text:p>
            <text:p text:style-name="P57"><text:span text:style-name="T57_1">W<text:s/>Hotel<text:s/>WOOBAR</text:span></text:p>
            <text:list text:style-name="LS8" xml:id="list11">
              <text:list-item>
                <text:p text:style-name="P58"><text:span text:style-name="T58_1">10/</text:span><text:span text:style-name="T58_2">20</text:span><text:span text:style-name="T58_3"><text:s/>(</text:span><text:span text:style-name="T58_4">四</text:span><text:span text:style-name="T58_5">)<text:s/>1</text:span><text:span text:style-name="T58_6">7</text:span><text:span text:style-name="T58_7">:00</text:span></text:p>
              </text:list-item>
            </text:list>
            <text:p text:style-name="P59"><text:span text:style-name="T59_1">C<text:s/>JEAN</text:span><text:span text:style-name="T59_2"><text:s/></text:span></text:p>
            <text:p text:style-name="P60"><text:span text:style-name="T60_1">FRAGRANT<text:s/>WORLD（臺中）</text:span></text:p>
            <text:list text:style-name="LS8" xml:id="list12">
              <text:list-item>
                <text:p text:style-name="P61"><text:span text:style-name="T61_1">10/</text:span><text:span text:style-name="T61_2">28</text:span><text:span text:style-name="T61_3">(五)<text:s/>1</text:span><text:span text:style-name="T61_4">7</text:span><text:span text:style-name="T61_5">:</text:span><text:span text:style-name="T61_6">0</text:span><text:span text:style-name="T61_7">0</text:span></text:p>
              </text:list-item>
            </text:list>
            <text:p text:style-name="P62"><text:span text:style-name="T62_1">DOUCHANGLEE</text:span></text:p>
            <text:p text:style-name="P63"><text:span text:style-name="T63_1">花博新生園區迷宮花園</text:span></text:p>
            <text:p text:style-name="P64"/>
            <text:p text:style-name="P65"><text:span text:style-name="T65_1">線上串連</text:span></text:p>
            <text:list text:style-name="LS8" xml:id="list13">
              <text:list-item>
                <text:p text:style-name="P66"><text:span text:style-name="T66_1">10/16</text:span><text:span text:style-name="T66_2"><text:s/>(</text:span><text:span text:style-name="T66_3">日</text:span><text:span text:style-name="T66_4">)<text:s/></text:span><text:span text:style-name="T66_5">#DAMUR<text:s/>(10/1</text:span><text:span text:style-name="T66_6">x</text:span><text:span text:style-name="T66_7">0實體於德國柏林)</text:span></text:p>
              </text:list-item>
            </text:list>
          </table:table-cell>
          <table:table-cell table:style-name="Cell23">
            <text:p text:style-name="P67"><text:span text:style-name="T67_1">本季共舉辦15場品牌秀(包含New<text:s/>Breed新生代品牌秀)及1場Young<text:s/>Talent新鮮秀，其中有8個品牌選擇非官方場地辦秀，足跡遍及各地，包含設計師品牌C<text:s/>JEAN在臺中梧棲、旅德設計師品牌#DAMUR更在德國柏林以實體走秀線上發布的方式串連臺北時裝週。</text:span><text:span text:style-name="T67_2">詳細秀程請見官方網站(</text:span><text:span text:style-name="T67_3"><text:a xlink:type="simple" xlink:href="https://tpefw.com/"><text:span text:style-name="T67_4">https://tpefw.com/</text:span></text:a></text:span><text:span text:style-name="T67_5">)</text:span></text:p>
          </table:table-cell>
          <table:table-cell table:style-name="Cell24">
            <text:p text:style-name="P68"><text:span text:style-name="T68_1">文化部</text:span></text:p>
          </table:table-cell>
        </table:table-row>
        <table:table-row table:style-name="Row7">
          <table:table-cell table:style-name="Cell25">
            <text:p text:style-name="P69"><text:span text:style-name="T69_1">Young<text:s/>Talent</text:span></text:p>
            <text:p text:style-name="P70"><text:span text:style-name="T70_1">新鮮秀</text:span></text:p>
          </table:table-cell>
          <table:table-cell table:style-name="Cell26">
            <text:p text:style-name="P71"><text:span text:style-name="T71_1">10/</text:span><text:span text:style-name="T71_2">16</text:span><text:span text:style-name="T71_3">(</text:span><text:span text:style-name="T71_4">日</text:span><text:span text:style-name="T71_5">)<text:s/>1</text:span><text:span text:style-name="T71_6">1:</text:span><text:span text:style-name="T71_7">00</text:span></text:p>
            <text:p text:style-name="P72"><text:span text:style-name="T72_1">松山文創園區4號倉庫</text:span></text:p>
          </table:table-cell>
          <table:table-cell table:style-name="Cell27">
            <text:p text:style-name="P73"><text:span text:style-name="T73_1">集結「臺北時裝週AW2</text:span><text:span text:style-name="T73_2">2</text:span><text:span text:style-name="T73_3">」校際展演及「高雄</text:span><text:span text:style-name="T73_4">時尚大賞</text:span><text:span text:style-name="T73_5">」</text:span><text:span text:style-name="T73_6">獲獎</text:span><text:span text:style-name="T73_7">設計新秀。</text:span><text:span text:style-name="T73_8">由未來將持續發展服裝領域的7位校園潛力新秀聯合展演。</text:span></text:p>
          </table:table-cell>
          <table:table-cell table:style-name="Cell28">
            <text:p text:style-name="P74"><text:span text:style-name="T74_1">文化部</text:span></text:p>
          </table:table-cell>
        </table:table-row>
        <table:table-row table:style-name="Row8">
          <table:table-cell table:style-name="Cell29">
            <text:p text:style-name="P75"><text:span text:style-name="T75_1">New<text:s/>Breed</text:span></text:p>
            <text:p text:style-name="P76"><text:span text:style-name="T76_1">新生代品牌秀<text:s/></text:span></text:p>
          </table:table-cell>
          <table:table-cell table:style-name="Cell30">
            <text:p text:style-name="P77"><text:span text:style-name="T77_1">10/</text:span><text:span text:style-name="T77_2">17</text:span><text:span text:style-name="T77_3"><text:s/>(</text:span><text:span text:style-name="T77_4">一</text:span><text:span text:style-name="T77_5">)<text:s/>1</text:span><text:span text:style-name="T77_6">1</text:span><text:span text:style-name="T77_7">:00</text:span></text:p>
            <text:p text:style-name="P78"><text:span text:style-name="T78_1">松山文創園區4號倉庫</text:span></text:p>
          </table:table-cell>
          <table:table-cell table:style-name="Cell31">
            <text:p text:style-name="P79"><text:span text:style-name="T79_1">由3組分別得過香港Redress設計大賽設計師、發表過Young<text:s/>Talent新鮮秀及曾獲得時裝設計新人獎選拔出來的耀眼新星共同發表設計服裝作品。</text:span></text:p>
          </table:table-cell>
          <table:table-cell table:style-name="Cell32">
            <text:p text:style-name="P80"><text:span text:style-name="T80_1">文化部</text:span></text:p>
          </table:table-cell>
        </table:table-row>
        <table:table-row table:style-name="Row9">
          <table:table-cell table:style-name="Cell33">
            <text:p text:style-name="P81"><text:span text:style-name="T81_1">設計師</text:span><text:span text:style-name="T81_2">時尚策展</text:span></text:p>
          </table:table-cell>
          <table:table-cell table:style-name="Cell34">
            <text:p text:style-name="P82"><text:span text:style-name="T82_1">10/14(五)<text:s/>-<text:s/>10/17<text:s/>(一)</text:span></text:p>
            <text:p text:style-name="P83"><text:span text:style-name="T83_1">松山文創園區3號倉庫</text:span></text:p>
          </table:table-cell>
          <table:table-cell table:style-name="Cell35">
            <text:p text:style-name="P84"><text:span text:style-name="T84_1">跨部會培育成果呈現的聯合時尚策展，展</text:span><text:span text:style-name="T84_2">出</text:span><text:span text:style-name="T84_3">內容包含文化部Young<text:s/>Talent新鮮秀、New<text:s/>Breed新生代品牌秀，經濟部工業局「時裝設計新人獎」、</text:span><text:span text:style-name="T84_4">co-</text:span><text:span text:style-name="T84_5">Fashion設計師、品牌與跨界合作作品</text:span><text:span text:style-name="T84_6">、教育部「藝術與設計菁英海外培訓計畫」，為時裝設計產業最大搖籃</text:span><text:span text:style-name="T84_7">；</text:span><text:span text:style-name="T84_8">另外也特別展出「潘黛麗老師紀念展」</text:span><text:span text:style-name="T84_9">紀念臺灣時尚產業先驅。</text:span></text:p>
          </table:table-cell>
          <table:table-cell table:style-name="Cell36">
            <text:p text:style-name="P85"><text:span text:style-name="T85_1">文化部、經濟部、教育部</text:span></text:p>
          </table:table-cell>
        </table:table-row>
        <table:table-row table:style-name="Row10">
          <table:table-cell table:style-name="Cell37">
            <text:p text:style-name="P86"><text:span text:style-name="T86_1">服飾品國際買主採購洽談會<text:s/></text:span></text:p>
          </table:table-cell>
          <table:table-cell table:style-name="Cell38">
            <text:p text:style-name="P87"><text:span text:style-name="T87_1">10/14<text:s/>(五)<text:s/>-<text:s/>10/17<text:s/>(一)</text:span></text:p>
            <text:p text:style-name="P88"><text:span text:style-name="T88_1">松山文創園區5號倉庫</text:span></text:p>
          </table:table-cell>
          <table:table-cell table:style-name="Cell39">
            <text:p text:style-name="P89"><text:span text:style-name="T89_1">規劃多元商貿展出(含臺灣服飾品展區及國際展區)並辦理國際買家直播推廣活動，建置虛實整合行銷模式打造線上時尚精品虛擬展示廳，鏈結國際知名商貿平臺「JOOR<text:s/>PASSPORT」為臺灣時尚產業與國際搭建交流互動平臺，扶植臺灣設計品牌與國際接軌，並協助業者布建行銷通路管道及拓展商機媒合。</text:span></text:p>
          </table:table-cell>
          <table:table-cell table:style-name="Cell40">
            <text:p text:style-name="P90"><text:span text:style-name="T90_1">經濟部</text:span></text:p>
          </table:table-cell>
        </table:table-row>
        <table:table-row table:style-name="Row11">
          <table:table-cell table:style-name="Cell41">
            <text:p text:style-name="P91"><text:span text:style-name="T91_1">臺北時裝週選品店</text:span></text:p>
          </table:table-cell>
          <table:table-cell table:style-name="Cell42">
            <text:p text:style-name="P92"><text:span text:style-name="T92_1">10/</text:span><text:span text:style-name="T92_2">14</text:span><text:span text:style-name="T92_3"><text:s/>(五)<text:s/>-<text:s/></text:span><text:span text:style-name="T92_4">11</text:span><text:span text:style-name="T92_5">/</text:span><text:span text:style-name="T92_6">30</text:span><text:span text:style-name="T92_7"><text:s/>(</text:span><text:span text:style-name="T92_8">三</text:span><text:span text:style-name="T92_9">)</text:span></text:p>
            <text:p text:style-name="P93"><text:span text:style-name="T93_1">BREEZE<text:s/>COUTURE<text:s/>大安店</text:span></text:p>
          </table:table-cell>
          <table:table-cell table:style-name="Cell43">
            <text:p text:style-name="P94"><text:span text:style-name="T94_1">超過</text:span><text:span text:style-name="T94_2">40家服飾品與配件品牌參與，</text:span><text:span text:style-name="T94_3">進駐由微風經營之精品選品店。</text:span></text:p>
          </table:table-cell>
          <table:table-cell table:style-name="Cell44">
            <text:p text:style-name="P95"><text:span text:style-name="T95_1">文化部</text:span></text:p>
          </table:table-cell>
        </table:table-row>
      </table:table>
      <text:p text:style-name="P9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新細明體" fo:font-size="12pt" style:font-size-asian="12pt" style:font-name-complex="新細明體"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fo:language="en" fo:language-asian="zh" fo:language-complex="ar" fo:country="US" fo:country-asian="TW" fo:country-complex="SA"/>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fo:language="en" fo:language-asian="zh" fo:language-complex="ar" fo:country="US" fo:country-asian="TW" fo:country-complex="SA"/>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None" style:family="text"/>
    <style:style style:name="cjk" style:family="paragraph" style:parent-style-name="Normal">
      <style:paragraph-properties fo:margin-top="0.494cm" fo:margin-bottom="0.494cm" fo:orphans="2" fo:widows="2"/>
      <style:text-properties style:font-name="新細明體" style:font-name-complex="新細明體" style:font-size-complex="12pt"/>
    </style:style>
    <style:style style:name="清單段落_20_字元" style:display-name="清單段落 字元" style:family="text">
      <style:text-properties fo:font-size="12pt" style:font-size-asian="12pt" style:font-size-complex="11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Times New Roman" style:font-name-asian="標楷體"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asian="標楷體"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font-name-asian="標楷體" style:font-name-complex="Times New Roman"/>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style:font-name-complex="Times New Roman"/>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1.75cm" fo:padding-left="0cm" fo:margin-left="2cm" fo:padding-right="0cm" fo:margin-right="2cm"/>
      <style:header-style>
        <style:header-footer-properties fo:min-height="1.801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draw:frame svg:x="0cm" svg:y="0cm" svg:width="7.388cm" svg:height="2.54cm" draw:style-name="FR1" text:anchor-type="as-char" draw:z-index="0"><draw:image xlink:href="Pictures/image2.jpeg" xlink:type="simple" xlink:show="embed" xlink:actuate="onLoad"/><svg:desc>logo_w</svg:desc></draw:frame></text:p>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藍雅琪</meta:initial-creator>
    <meta:creation-date>2022-09-23T09:25:00</meta:creation-date>
    <dc:creator>moc</dc:creator>
    <dc:date>2022-09-23T09:25:00</dc:date>
    <meta:print-date>2022-09-22T22:56:00</meta:print-date>
    <meta:editing-cycles>2</meta:editing-cycles>
    <meta:document-statistic meta:page-count="3" meta:paragraph-count="3" meta:row-count="13" meta:word-count="289" meta:character-count="1937" meta:non-whitespace-character-count="1651"/>
  </office:meta>
</office:document-meta>
</file>