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2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 style:font-size-complex="12pt"/>
    </style:style>
    <style:style style:name="P3" style:family="paragraph" style:parent-style-name="Normal"/>
    <style:style style:name="T3_1" style:family="text">
      <style:text-properties style:font-name="標楷體" style:font-name-asian="標楷體" style:font-size-complex="12pt"/>
    </style:style>
    <style:style style:name="P4" style:family="paragraph" style:parent-style-name="Normal"/>
    <style:style style:name="T4_1" style:family="text">
      <style:text-properties style:font-name="標楷體" style:font-name-asian="標楷體" style:font-size-complex="12pt"/>
    </style:style>
    <style:style style:name="P5" style:family="paragraph" style:parent-style-name="Normal"/>
    <style:style style:name="T5_1" style:family="text">
      <style:text-properties style:font-name="標楷體" style:font-name-asian="標楷體" style:font-size-complex="12pt"/>
    </style:style>
    <style:style style:name="P6" style:family="paragraph" style:parent-style-name="Normal"/>
    <style:style style:name="T6_1" style:family="text">
      <style:text-properties style:font-name="標楷體" style:font-name-asian="標楷體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P8" style:family="paragraph" style:parent-style-name="Normal">
      <style:text-properties style:font-name="標楷體" style:font-name-asian="標楷體" style:font-size-complex="12pt"/>
    </style:style>
    <style:style style:name="P9" style:family="paragraph" style:parent-style-name="Normal"/>
    <style:style style:name="T9_1" style:family="text">
      <style:text-properties style:font-name="標楷體" style:font-name-asian="標楷體" style:font-size-complex="12pt"/>
    </style:style>
    <style:style style:name="P10" style:family="paragraph" style:parent-style-name="Normal"/>
    <style:style style:name="T10_1" style:family="text">
      <style:text-properties style:font-name="標楷體" style:font-name-asian="標楷體" style:font-size-complex="12pt"/>
    </style:style>
    <style:style style:name="P11" style:family="paragraph" style:parent-style-name="Normal"/>
    <style:style style:name="T11_1" style:family="text">
      <style:text-properties style:font-name="標楷體" style:font-name-asian="標楷體" style:font-size-complex="12pt"/>
    </style:style>
    <style:style style:name="P12" style:family="paragraph" style:parent-style-name="Normal"/>
    <style:style style:name="T12_1" style:family="text">
      <style:text-properties style:font-name="標楷體" style:font-name-asian="標楷體" style:font-size-complex="12pt"/>
    </style:style>
    <style:style style:name="P13" style:family="paragraph" style:parent-style-name="Normal"/>
    <style:style style:name="T13_1" style:family="text">
      <style:text-properties style:font-name="標楷體" style:font-name-asian="標楷體" style:font-size-complex="12pt"/>
    </style:style>
    <style:style style:name="P14" style:family="paragraph" style:parent-style-name="Normal">
      <style:text-properties style:font-name="標楷體" style:font-name-asian="標楷體" style:font-size-complex="12pt"/>
    </style:style>
    <style:style style:name="P15" style:family="paragraph" style:parent-style-name="Normal"/>
    <style:style style:name="T15_1" style:family="text">
      <style:text-properties style:font-name="標楷體" style:font-name-asian="標楷體" style:font-size-complex="12pt"/>
    </style:style>
    <style:style style:name="P16" style:family="paragraph" style:parent-style-name="Normal"/>
    <style:style style:name="T16_1" style:family="text">
      <style:text-properties style:font-name="標楷體" style:font-name-asian="標楷體" style:font-size-complex="12pt"/>
    </style:style>
    <style:style style:name="P17" style:family="paragraph" style:parent-style-name="Normal"/>
    <style:style style:name="T17_1" style:family="text">
      <style:text-properties style:font-name="標楷體" style:font-name-asian="標楷體" style:font-size-complex="12pt"/>
    </style:style>
    <style:style style:name="P18" style:family="paragraph" style:parent-style-name="Normal"/>
    <style:style style:name="T18_1" style:family="text">
      <style:text-properties style:font-name="標楷體" style:font-name-asian="標楷體" style:font-size-complex="12pt"/>
    </style:style>
    <style:style style:name="P19" style:family="paragraph" style:parent-style-name="Normal"/>
    <style:style style:name="T19_1" style:family="text">
      <style:text-properties style:font-name="標楷體" style:font-name-asian="標楷體" style:font-size-complex="12pt"/>
    </style:style>
    <style:style style:name="P20" style:family="paragraph" style:parent-style-name="Normal"/>
    <style:style style:name="T20_1" style:family="text">
      <style:text-properties style:font-name="標楷體" style:font-name-asian="標楷體" style:font-size-complex="12pt"/>
    </style:style>
    <style:style style:name="P21" style:family="paragraph" style:parent-style-name="Normal">
      <style:text-properties style:font-name="標楷體" style:font-name-asian="標楷體" style:font-size-complex="12pt"/>
    </style:style>
    <style:style style:name="P22" style:family="paragraph" style:parent-style-name="Normal"/>
    <style:style style:name="T22_1" style:family="text">
      <style:text-properties style:font-name="標楷體" style:font-name-asian="標楷體" style:font-size-complex="12pt"/>
    </style:style>
    <style:style style:name="P23" style:family="paragraph" style:parent-style-name="Normal"/>
    <style:style style:name="T23_1" style:family="text">
      <style:text-properties style:font-name="標楷體" style:font-name-asian="標楷體" style:font-size-complex="12pt"/>
    </style:style>
    <style:style style:name="P24" style:family="paragraph" style:parent-style-name="Normal"/>
    <style:style style:name="T24_1" style:family="text">
      <style:text-properties style:font-name="標楷體" style:font-name-asian="標楷體" style:font-size-complex="12pt"/>
    </style:style>
    <style:style style:name="P25" style:family="paragraph" style:parent-style-name="Normal"/>
    <style:style style:name="T25_1" style:family="text">
      <style:text-properties style:font-name="標楷體" style:font-name-asian="標楷體" style:font-size-complex="12pt"/>
    </style:style>
    <style:style style:name="P26" style:family="paragraph" style:parent-style-name="Normal"/>
    <style:style style:name="T26_1" style:family="text">
      <style:text-properties style:font-name="標楷體" style:font-name-asian="標楷體" style:font-size-complex="12pt"/>
    </style:style>
    <style:style style:name="P27" style:family="paragraph" style:parent-style-name="Normal">
      <style:text-properties style:font-name="標楷體" style:font-name-asian="標楷體" fo:font-weight="bold" style:font-weight-asian="bold"/>
    </style:style>
    <style:style style:name="P28" style:family="paragraph" style:parent-style-name="Normal">
      <style:text-properties style:font-name="標楷體" style:font-name-asian="標楷體" fo:font-weight="bold" style:font-weight-asian="bold"/>
    </style:style>
    <style:style style:name="P29" style:family="paragraph" style:parent-style-name="Normal"/>
    <style:style style:name="T29_1" style:family="text">
      <style:text-properties style:font-name="標楷體" style:font-name-asian="標楷體" fo:font-weight="bold" style:font-weight-asian="bold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P36" style:family="paragraph" style:parent-style-name="Normal"/>
    <style:style style:name="T36_1" style:family="text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/>
    <style:style style:name="T41_1" style:family="text">
      <style:text-properties style:font-name="標楷體" style:font-name-asian="標楷體" fo:font-weight="bold" style:font-weight-asian="bold"/>
    </style:style>
    <style:style style:name="T41_2" style:family="text">
      <style:text-properties style:font-name="標楷體" style:font-name-asian="標楷體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P47" style:family="paragraph" style:parent-style-name="Normal">
      <style:text-properties style:font-name="標楷體" style:font-name-asian="標楷體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P52" style:family="paragraph" style:parent-style-name="Normal"/>
    <style:style style:name="T52_1" style:family="text">
      <style:text-properties style:font-name="標楷體" style:font-name-asian="標楷體"/>
    </style:style>
  </office:automatic-styles>
  <office:body>
    <office:text>
      <text:p text:style-name="P1"><text:span text:style-name="T1_1">「微型城市」展覽活動資訊：</text:span></text:p>
      <text:p text:style-name="P2"><text:span text:style-name="T2_1">「微型城市」展覽場一</text:span></text:p>
      <text:p text:style-name="P3"><text:span text:style-name="T3_1">紐約Stephan<text:s/>Stoyanov畫廊</text:span></text:p>
      <text:p text:style-name="P4"><text:span text:style-name="T4_1">29<text:s/>Orchard<text:s/>Street,<text:s/>New<text:s/>York,<text:s/>NY<text:s/>10002</text:span></text:p>
      <text:p text:style-name="P5"><text:span text:style-name="T5_1">展期：2013年8月8日<text:s/>-<text:s/>31日</text:span></text:p>
      <text:p text:style-name="P6"><text:span text:style-name="T6_1">開幕：2013年8月8日（四）6-8<text:s/>pm</text:span></text:p>
      <text:p text:style-name="P7"><text:span text:style-name="T7_1">開幕演出：王仲堃（</text:span><text:span text:style-name="T7_2">Taiwan</text:span><text:span text:style-name="T7_3">）</text:span></text:p>
      <text:p text:style-name="P8"/>
      <text:p text:style-name="P9"><text:span text:style-name="T9_1">「微型城市」展覽場二</text:span></text:p>
      <text:p text:style-name="P10"><text:span text:style-name="T10_1">紐約NARS藝術基金會（The<text:s/>NARS<text:s/>Foundation）</text:span></text:p>
      <text:p text:style-name="P11"><text:span text:style-name="T11_1">38-65<text:s/>12th<text:s/>St,<text:s/>Long<text:s/>Island<text:s/>City,<text:s/>NY<text:s/>11101</text:span></text:p>
      <text:p text:style-name="P12"><text:span text:style-name="T12_1">展期：2013年8月8日<text:s/>-<text:s/>28日</text:span></text:p>
      <text:p text:style-name="P13"><text:span text:style-name="T13_1">開幕：2013年8月10日(六)<text:s/>6<text:s/>-<text:s/>8pm</text:span></text:p>
      <text:p text:style-name="P14"/>
      <text:p text:style-name="P15"><text:span text:style-name="T15_1">「微型城市」聲響藝術表演</text:span></text:p>
      <text:p text:style-name="P16"><text:span text:style-name="T16_1">2013年8月9日(五)<text:s/>6:30<text:s/>–<text:s/>8:30pm</text:span></text:p>
      <text:p text:style-name="P17"><text:span text:style-name="T17_1">演出藝術家：林其蔚（Taiwan）、王福瑞（Taiwan）、</text:span></text:p>
      <text:p text:style-name="P18"><text:span text:style-name="T18_1">PADA<text:s/>江薦新+廖芊喬<text:s/>(Taiwan)、楊嘉輝（Hong<text:s/>Kong）</text:span></text:p>
      <text:p text:style-name="P19"><text:span text:style-name="T19_1">地點：紐約Residency<text:s/>Unlimited藝術中心</text:span></text:p>
      <text:p text:style-name="P20"><text:span text:style-name="T20_1">360<text:s/>Court<text:s/>St.<text:s/>unit<text:s/>#4,Brooklyn,<text:s/>NY<text:s/>11231</text:span></text:p>
      <text:p text:style-name="P21"/>
      <text:p text:style-name="P22"><text:span text:style-name="T22_1">影片與動畫放映</text:span></text:p>
      <text:p text:style-name="P23"><text:span text:style-name="T23_1">2013年7月27日(六)<text:s text:c="2"/>2-5pm</text:span></text:p>
      <text:p text:style-name="P24"><text:span text:style-name="T24_1">2013年7月28日(日)<text:s text:c="2"/>2-5pm</text:span></text:p>
      <text:p text:style-name="P25"><text:span text:style-name="T25_1">紐約皇后美術館（The<text:s/>Queens<text:s/>Museum<text:s/>of<text:s/>Art）</text:span></text:p>
      <text:p text:style-name="P26"><text:span text:style-name="T26_1">New<text:s/>York<text:s/>City<text:s/>Building,<text:s/>Flushing<text:s/>Meadows<text:s/>Corona<text:s/>Park,<text:s/>Queens<text:s/>NY<text:s/>11368</text:span></text:p>
      <text:p text:style-name="P27"/>
      <text:p text:style-name="P28"/>
      <text:p text:style-name="P29"><text:span text:style-name="T29_1">參展藝術家</text:span><text:span text:style-name="T29_2">：</text:span></text:p>
      <text:p text:style-name="P30"><text:span text:style-name="T30_1">台灣：陳萬仁、江薦新</text:span><text:span text:style-name="T30_2">+</text:span><text:span text:style-name="T30_3">廖芊喬、周育正、朱駿騰、丁建中、許哲瑜、許家維、林其蔚、蘇育賢、崔廣宇、杜珮詩、王仲堃、王福瑞、吳長蓉</text:span></text:p>
      <text:p text:style-name="P31"><text:span text:style-name="T31_1">日本：Chim↑Pom<text:s/>、田口行弘（Yukihiro<text:s/>TAGUCHI）、宇治野宗輝（UJINO）</text:span></text:p>
      <text:p text:style-name="P32"><text:span text:style-name="T32_1">韓國：鄭然斗（Yeondoo<text:s/>JUNG）、朴峻範（Junebum<text:s/>PARK）</text:span></text:p>
      <text:p text:style-name="P33"><text:span text:style-name="T33_1">中國：胡向前、田曉磊、黎肖嫻、方琛宇、鄭智禮、王偉健、楊嘉輝</text:span></text:p>
      <text:p text:style-name="P34"><text:span text:style-name="T34_1">馬來西亞：黃海昌</text:span></text:p>
      <text:p text:style-name="P35"><text:span text:style-name="T35_1">新加坡：何子彥</text:span></text:p>
      <text:p text:style-name="P36"><text:span text:style-name="T36_1">泰國：Piyarat<text:s/>PIYAPONGWIWAT</text:span></text:p>
      <text:p text:style-name="P37"><text:span text:style-name="T37_1">菲律賓：Michelle<text:s/>DIZON</text:span></text:p>
      <text:p text:style-name="P38"><text:span text:style-name="T38_1">印尼：Tintin<text:s/>WULIA</text:span></text:p>
      <text:p text:style-name="P39"><text:span text:style-name="T39_1">印度：Chitra<text:s/>GANESH、Gitanjali<text:s/>Rao</text:span></text:p>
      <text:p text:style-name="P40"/>
      <text:p text:style-name="P41"><text:span text:style-name="T41_1">策展人</text:span><text:span text:style-name="T41_2">：</text:span></text:p>
      <text:p text:style-name="P42"><text:span text:style-name="T42_1">陳韋晴<text:s/>CHEN<text:s/>Wei-ching,<text:s/>Joanne<text:s/></text:span></text:p>
      <text:p text:style-name="P43"><text:span text:style-name="T43_1">現為紐約inCube</text:span><text:span text:style-name="T43_2"><text:s/>Arts藝術組織創辦人、獨立策展人、典藏雜誌社以及台北藝術產經研究室特約撰稿，2007年至2010年擔任社團法人中華民國畫廊協會暨台北國際藝術博覽會企宣總監，統籌4屆台北國際藝術博覽會（Art<text:s/>Taipei）期間參訪亞洲多國、美國、澳洲、印度與印尼等國藝文機構，執行眾多國際藝文合作案。曾策畫多檔國際展覽如：2012年紐約伊勢藝術基金會「陳張莉：不止」（Jenny<text:s/>Chen:<text:s/>Without<text:s/>End）個展，2007年「倫敦．呼喚<text:s/>London<text:s/>Calling」展，巡迴台灣與中國兩地、2009年關渡美術館「Joshua<text:s/>Balgos:<text:s/>Whatever<text:s/>It<text:s/>Takes」個展等。藝術評論發表於各大藝術雜誌如：《典藏今藝術》、《典藏投資》、《典藏畫刊》、《台北藝術產經研究室電子報》、《藝術收藏+設計》以及《藝外雜誌》等。</text:span></text:p>
      <text:p text:style-name="P44"/>
      <text:p text:style-name="P45"><text:span text:style-name="T45_1">賴麗惠LAI<text:s/>Lih-huei<text:s/>(Josiane)</text:span></text:p>
      <text:p text:style-name="P46"><text:span text:style-name="T46_1">現居住工作於臺北、紐約兩地。自1997年至2010年期間，任職相關政府部門，包括行政院文化建設委員會、國立臺灣歷史博物館籌備處、駐紐約臺北經濟文化辦事處臺北文化中心，負責視覺藝術之推動與展覽規劃。派駐紐約臺北文化中心期間，與北美地區美術館及非營利藝文機構建立合作關係，其間策劃並協助推廣台灣藝術文化於北美地區，參與當地美術館活動及藝術博覽會。現為獨立策展人及藝術家雜誌海外撰稿人，相關藝術文章自2004年至今持續發表於《藝術家雜誌》。</text:span></text:p>
      <text:p text:style-name="P47"/>
      <text:p text:style-name="P48"><text:span text:style-name="T48_1">主辦單位｜紐約inCube<text:s/>Arts藝術中心</text:span></text:p>
      <text:p text:style-name="P49"><text:span text:style-name="T49_1">合辦單位｜財團法人邱再興文教基金會、鳳甲美術館</text:span></text:p>
      <text:p text:style-name="P50"><text:span text:style-name="T50_1">協辦單位｜紐約皇后美術館（The<text:s/>Queens<text:s/>Museum<text:s/>of<text:s/>Art）、紐約Stephan<text:s/>Stoyanov畫廊、紐約NARS<text:s/>藝術基金會（The<text:s/>NARS<text:s/>Foundation）、紐約Residency<text:s/>Unlimited藝術中心</text:span></text:p>
      <text:p text:style-name="P51"><text:span text:style-name="T51_1">贊助單位｜文化部、駐紐約臺北文化中心、臺北巿政府文化局、臺中巿政府文化局</text:span></text:p>
      <text:p text:style-name="P52"><text:span text:style-name="T52_1">特別感謝｜Mr.<text:s/>Claude<text:s/>Shumlic<text:s/>Saenz、Brooklyn<text:s/>Artist<text:s/>Studio、北京長征空間、MUJIN-TO<text:s/>Production、奧沙藝術空間（OSAGE<text:s/>contemporary<text:s/>art<text:s/>gallery）、就在藝術空間、山本現代畫廊（YAMAMOTO<text:s/>GENDAI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Feng.</meta:initial-creator>
    <meta:creation-date>2013-08-08T09:53:00</meta:creation-date>
    <dc:creator>楊晉宇</dc:creator>
    <dc:date>2013-08-08T09:53:00</dc:date>
    <meta:editing-cycles>2</meta:editing-cycles>
    <meta:document-statistic meta:page-count="2" meta:paragraph-count="3" meta:row-count="13" meta:word-count="285" meta:character-count="1911" meta:non-whitespace-character-count="1629"/>
  </office:meta>
</office:document-meta>
</file>