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0.847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0.847cm"/>
      <style:text-properties style:font-name="標楷體" style:font-name-asian="標楷體"/>
    </style:style>
    <style:style style:name="P3" style:family="paragraph" style:parent-style-name="Normal">
      <style:paragraph-properties fo:text-indent="0.847cm"/>
    </style:style>
    <style:style style:name="T3_1" style:family="text">
      <style:text-properties style:font-name="標楷體" style:font-name-asian="標楷體" style:font-name-complex="標楷體" style:font-size-complex="12pt"/>
    </style:style>
    <style:style style:name="T3_2" style:family="text">
      <style:text-properties style:font-name="標楷體" style:font-name-asian="標楷體" style:font-name-complex="標楷體" style:font-size-complex="12pt"/>
    </style:style>
    <style:style style:name="T3_3" style:family="text">
      <style:text-properties style:font-name="標楷體" style:font-name-asian="標楷體" style:font-name-complex="標楷體" style:font-size-complex="12pt"/>
    </style:style>
    <style:style style:name="T3_4" style:family="text">
      <style:text-properties style:font-name="標楷體" style:font-name-asian="標楷體" style:font-name-complex="標楷體" style:font-size-complex="12pt"/>
    </style:style>
    <style:style style:name="T3_5" style:family="text">
      <style:text-properties style:font-name="標楷體" style:font-name-asian="標楷體" style:font-name-complex="標楷體" style:font-size-complex="12pt"/>
    </style:style>
    <style:style style:name="T3_6" style:family="text">
      <style:text-properties style:font-name="標楷體" style:font-name-asian="標楷體" style:font-size-complex="12pt"/>
    </style:style>
    <style:style style:name="T3_7" style:family="text">
      <style:text-properties style:font-name="標楷體" style:font-name-asian="標楷體" style:font-size-complex="12pt"/>
    </style:style>
    <style:style style:name="T3_8" style:family="text">
      <style:text-properties style:font-name="標楷體" style:font-name-asian="標楷體" style:font-size-complex="12pt"/>
    </style:style>
    <style:style style:name="T3_9" style:family="text">
      <style:text-properties style:font-name="標楷體" style:font-name-asian="標楷體" style:font-size-complex="12pt"/>
    </style:style>
    <style:style style:name="T3_10" style:family="text">
      <style:text-properties style:font-name="標楷體" style:font-name-asian="標楷體" style:font-size-complex="12pt"/>
    </style:style>
    <style:style style:name="T3_11" style:family="text">
      <style:text-properties style:font-name="標楷體" style:font-name-asian="標楷體" style:font-size-complex="12pt"/>
    </style:style>
    <style:style style:name="T3_12" style:family="text">
      <style:text-properties style:font-name="標楷體" style:font-name-asian="標楷體" style:font-size-complex="12pt"/>
    </style:style>
    <style:style style:name="P4" style:family="paragraph" style:parent-style-name="Normal">
      <style:paragraph-properties fo:text-indent="0.847cm"/>
      <style:text-properties style:font-name="標楷體" style:font-name-asian="標楷體" style:font-size-complex="12pt"/>
    </style:style>
    <style:style style:name="P5" style:family="paragraph" style:parent-style-name="Normal">
      <style:paragraph-properties fo:text-indent="0.847cm"/>
    </style:style>
    <style:style style:name="T5_1" style:family="text">
      <style:text-properties style:font-name="標楷體" style:font-name-asian="標楷體" style:font-size-complex="12pt"/>
    </style:style>
    <style:style style:name="T5_2" style:family="text" style:parent-style-name="內文1">
      <style:text-properties style:font-size-complex="12pt"/>
    </style:style>
    <style:style style:name="T5_3" style:family="text">
      <style:text-properties style:font-name="標楷體" style:font-name-asian="標楷體" style:font-size-complex="12pt"/>
    </style:style>
    <style:style style:name="T5_4" style:family="text" style:parent-style-name="內文1">
      <style:text-properties style:font-size-complex="12pt"/>
    </style:style>
    <style:style style:name="T5_5" style:family="text">
      <style:text-properties style:font-name="標楷體" style:font-name-asian="標楷體" style:font-size-complex="12pt"/>
    </style:style>
    <style:style style:name="T5_6" style:family="text" style:parent-style-name="內文1">
      <style:text-properties style:font-size-complex="12pt"/>
    </style:style>
    <style:style style:name="P6" style:family="paragraph" style:parent-style-name="Normal">
      <style:text-properties style:font-name="標楷體" style:font-name-asian="標楷體"/>
    </style:style>
    <style:style style:name="P7" style:family="paragraph" style:parent-style-name="Normal">
      <style:paragraph-properties fo:text-indent="0.847cm"/>
    </style:style>
    <style:style style:name="T7_1" style:family="text">
      <style:text-properties fo:color="#000000" style:font-name-asian="標楷體" style:font-size-complex="12pt" fo:language="zh" fo:country="TW"/>
    </style:style>
    <style:style style:name="T7_2" style:family="text" style:parent-style-name="內文1">
      <style:text-properties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T7_4" style:family="text" style:parent-style-name="內文1">
      <style:text-properties style:font-size-complex="12pt"/>
    </style:style>
    <style:style style:name="T7_5" style:family="text">
      <style:text-properties style:font-name="標楷體" style:font-name-asian="標楷體" style:font-size-complex="12pt"/>
    </style:style>
    <style:style style:name="T7_6" style:family="text">
      <style:text-properties style:font-name="標楷體" style:font-name-asian="標楷體" style:font-size-complex="12pt"/>
    </style:style>
    <style:style style:name="T7_7" style:family="text">
      <style:text-properties style:font-name="標楷體" style:font-name-asian="標楷體" style:font-size-complex="12pt"/>
    </style:style>
    <style:style style:name="T7_8" style:family="text">
      <style:text-properties style:font-name="標楷體" style:font-name-asian="標楷體" style:font-size-complex="12pt"/>
    </style:style>
    <style:style style:name="T7_9" style:family="text">
      <style:text-properties style:font-name="標楷體" style:font-name-asian="標楷體" style:font-size-complex="12pt"/>
    </style:style>
    <style:style style:name="T7_10" style:family="text">
      <style:text-properties style:font-name="標楷體" style:font-name-asian="標楷體" style:font-size-complex="12pt"/>
    </style:style>
    <style:style style:name="T7_11" style:family="text">
      <style:text-properties style:font-name="標楷體" style:font-name-asian="標楷體" style:font-size-complex="12pt"/>
    </style:style>
    <style:style style:name="P8" style:family="paragraph" style:parent-style-name="Normal">
      <style:paragraph-properties fo:text-indent="0.847cm"/>
      <style:text-properties style:font-name="標楷體" style:font-name-asian="標楷體" style:font-size-complex="12pt"/>
    </style:style>
    <style:style style:name="P9" style:family="paragraph" style:parent-style-name="Normal">
      <style:paragraph-properties fo:text-indent="0.847cm"/>
    </style:style>
    <style:style style:name="T9_1" style:family="text" style:parent-style-name="內文1">
      <style:text-properties style:font-size-complex="12pt"/>
    </style:style>
    <style:style style:name="P10" style:family="paragraph" style:parent-style-name="Normal"/>
  </office:automatic-styles>
  <office:body>
    <office:text>
      <text:p text:style-name="P1"><text:bookmark-start text:name="_GoBack"/><text:bookmark-end text:name="_GoBack"/><text:span text:style-name="T1_1">王金河醫師簡歷</text:span></text:p>
      <text:p text:style-name="P2"/>
      <text:p text:style-name="P3"><text:span text:style-name="T3_1">王金河先生，民國五年四月二十三日生於臺灣省</text:span><text:span text:style-name="T3_2">臺</text:span><text:span text:style-name="T3_3">南縣<text:s/>(現</text:span><text:span text:style-name="T3_4">臺</text:span><text:span text:style-name="T3_5">南市)，民國三十年東京醫學專科學校(現東京醫科大學)畢業後，歸國成為</text:span><text:span text:style-name="T3_6">故鄉北門唯一醫師。民國四十年代末，</text:span><text:span text:style-name="T3_7">臺</text:span><text:span text:style-name="T3_8">南及嘉義沿海一帶爆發烏腳病，患者多因面臨截肢命運，而致尋短人倫慘劇屢見不鮮。王醫師在教會共同協助之下，成立「憐憫之門」烏腳病免費診所，為患者免費醫療，並協助籌措裝設義肢經費，</text:span><text:span text:style-name="T3_9">醫</text:span><text:span text:style-name="T3_10">病</text:span><text:span text:style-name="T3_11">醫</text:span><text:span text:style-name="T3_12">心、視病如親。</text:span></text:p>
      <text:p text:style-name="P4"/>
      <text:p text:style-name="P5"><text:span text:style-name="T5_1">王醫師</text:span><text:span text:style-name="T5_2">除醫治疾患之外，更</text:span><text:span text:style-name="T5_3">多方奔走整合政府及社會資源，成立烏腳病患手工藝訓練班及手工藝工廠，以</text:span><text:span text:style-name="T5_4">協助</text:span><text:span text:style-name="T5_5">患者學習草蓆編織技能維生，並從旁創新研發染色草蓆，並與其夫人運用智慧及人脈擴大行銷，在民國五十年代即已開始為偏鄉推動社區工藝產業</text:span><text:span text:style-name="T5_6">，引領病患及家屬走出惡疾陰霾。</text:span></text:p>
      <text:p text:style-name="P6"/>
      <text:p text:style-name="P7"><text:span text:style-name="T7_1">退休後提供其診所舊址及爭取文建會地方文化館經費，成立「臺灣烏腳病醫療紀念館」，於九十六年正式開館，除展現其人文精神及關懷社會之風範，藉以影響在地居民或遊客共同關心公共事務外，更接續成立「王金河文化藝術基金會」</text:span><text:span text:style-name="T7_2">，辦理</text:span><text:span text:style-name="T7_3">兒童藝術活動、培訓志工接待國際訪賓及與大學合作進行藝文講座等。</text:span><text:span text:style-name="T7_4">透過基金會長期於紀念館</text:span><text:span text:style-name="T7_5">培育地方文化人才，已促使館舍及</text:span><text:span text:style-name="T7_6">週邊舊</text:span><text:span text:style-name="T7_7">建物成為社區文化藝術發展中心，持續帶動鄉鎮居民為</text:span><text:span text:style-name="T7_8">北門嶼人</text:span><text:span text:style-name="T7_9">、物、事、景做完整記錄，建立地方共有之記憶中心，對於文化薪傳貢獻</text:span><text:span text:style-name="T7_10">厥</text:span><text:span text:style-name="T7_11">偉。</text:span></text:p>
      <text:p text:style-name="P8"/>
      <text:p text:style-name="P9"><text:span text:style-name="T9_1">一○三年三月十三日先生與世長辭，享壽九十八歲。其畢生仁心仁術，堪稱「臺灣烏腳病之父」，退休後亦積極投入文化事務嘉惠鄉里，曾獲全國好人好事代表、賴和醫療獎、終身醫療奉獻獎及總統三等景星勳章等殊榮，足堪褒揚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內文1" style:family="text">
      <style:text-properties style:font-name="標楷體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4-03-27T03:50:00</meta:creation-date>
    <dc:creator>鄭秀圓</dc:creator>
    <dc:date>2014-03-27T03:50:00</dc:date>
    <meta:editing-cycles>2</meta:editing-cycles>
    <meta:editing-duration>PT1M</meta:editing-duration>
    <meta:document-statistic meta:page-count="1" meta:paragraph-count="1" meta:row-count="4" meta:word-count="97" meta:character-count="652" meta:non-whitespace-character-count="556"/>
  </office:meta>
</office:document-meta>
</file>