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338cm"/>
    </style:style>
    <style:style style:name="表格1.C" style:family="table-column">
      <style:table-column-properties style:column-width="1.93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8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133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officeooo:paragraph-rsid="000a517c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2pt" officeooo:paragraph-rsid="000a517c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line-height="0.882cm" fo:text-align="start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 style:snap-to-layout-grid="false"/>
    </style:style>
    <style:style style:name="P16" style:family="paragraph" style:parent-style-name="Standard">
      <style:paragraph-properties fo:margin-left="0.99cm" fo:margin-right="0cm" fo:line-height="0.882cm" fo:text-align="justify" style:justify-single-word="false" fo:text-indent="-0.99cm" style:auto-text-indent="false"/>
    </style:style>
    <style:style style:name="P17" style:family="paragraph" style:parent-style-name="Standard">
      <style:paragraph-properties fo:margin-left="0.635cm" fo:margin-right="0cm" fo:line-height="0.635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4.233cm" fo:margin-right="0cm" fo:line-height="0.635cm" fo:text-align="justify" style:justify-single-word="false" fo:text-indent="-4.23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 style:master-page-name="Standard">
      <style:paragraph-properties fo:margin-left="0.002cm" fo:margin-right="0cm" fo:line-height="0.847cm" fo:text-align="justify" style:justify-single-word="false" fo:text-indent="-0.316cm" style:auto-text-indent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list-style-name="L1">
      <loext:graphic-properties draw:fill="none"/>
      <style:paragraph-properties fo:margin-left="0cm" fo:margin-right="0cm" fo:line-height="0.882cm" fo:text-align="start" style:justify-single-word="false" fo:orphans="0" fo:widows="0" fo:text-indent="-0.64cm" style:auto-text-indent="false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fo:color="#000000" style:font-name="標楷體" fo:font-size="16pt" fo:letter-spacing="-0.018cm" style:font-name-asian="標楷體" style:font-size-asian="16pt" style:font-size-complex="16pt"/>
    </style:style>
    <style:style style:name="T11" style:family="text">
      <style:text-properties fo:color="#000000" style:font-name="標楷體" fo:font-size="16pt" fo:letter-spacing="-0.018cm" style:font-name-asian="標楷體" style:font-size-asian="16pt" style:font-name-complex="標楷體" style:font-size-complex="16pt"/>
    </style:style>
    <style:style style:name="T12" style:family="text">
      <style:text-properties fo:color="#000000" fo:font-size="16pt" style:font-name-asian="標楷體" style:font-size-asian="16pt" style:font-size-complex="16pt" style:font-weight-complex="bold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letter-spacing="0.023cm" style:font-name-asian="標楷體" style:font-name-complex="標楷體"/>
    </style:style>
    <style:style style:name="T15" style:family="text">
      <style:text-properties style:font-name="新細明體" fo:font-size="11pt" style:font-size-asian="11pt" style:font-name-complex="新細明體" style:font-size-complex="11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表一</text:p>
      <text:p text:style-name="P1"><text:span text:style-name="T11">(○○年度)</text:span><text:span text:style-name="T10">「國產電影片企劃及劇本開發補助金」申請</text:span><text:span text:style-name="T12">表</text:span></text:p>
      <text:p text:style-name="P2"/>
      <text:p text:style-name="P3">申請日期：民國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一、擬開發企劃及劇本名稱：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6"><text:span text:style-name="T2">二、擬開發類型：</text:span><text:span text:style-name="T1">□動作(武俠）□冒險□傳記□喜劇(本土喜劇)□犯罪□家庭</text:span></text:p>
            <text:p text:style-name="P19">□奇幻□懸疑∕驚悚□恐怖□音樂歌舞□浪漫□戰争□歷史□勵志(請勾選，可複選，至多三類）</text:p>
            <text:list xml:id="list4341313449044156334" text:style-name="L1">
              <text:list-header>
                <text:p text:style-name="P21">三、劇本關鍵字： 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3">四、</text:span><text:span text:style-name="T5">預估開發總成本：新臺幣 <text:s text:c="10"/>元</text:span></text:p>
          </table:table-cell>
          <table:covered-table-cell/>
          <table:table-cell table:style-name="表格1.A1" table:number-columns-spanned="3" office:value-type="string">
            <text:p text:style-name="P12">申請開發金額：新臺幣 <text:s text:c="13"/>元</text:p>
            <text:p text:style-name="P14"><text:span text:style-name="T7">(</text:span><text:span text:style-name="T9">補助上限為</text:span><text:span text:style-name="T8">開發經費總預算百分之四十九</text:span><text:span text:style-name="T15">，</text:span><text:span text:style-name="T9">原創劇本最高額度80萬元;改編劇本上限130萬元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五、申請人基本資料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公司名稱</text:p>
          </table:table-cell>
          <table:table-cell table:style-name="表格1.A3" table:number-columns-spanned="3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table-cell table:style-name="表格1.A1" office:value-type="string">
            <text:p text:style-name="P5">(請蓋公司印鑑)</text:p>
          </table:table-cell>
        </table:table-row>
        <table:table-row table:style-name="表格1.1">
          <table:table-cell table:style-name="表格1.A3" office:value-type="string">
            <text:p text:style-name="P5">負責人</text:p>
          </table:table-cell>
          <table:table-cell table:style-name="表格1.A3" table:number-columns-spanned="3" office:value-type="string">
            <text:p text:style-name="P6"/>
            <text:p text:style-name="P5"/>
          </table:table-cell>
          <table:covered-table-cell/>
          <table:covered-table-cell/>
          <table:table-cell table:style-name="表格1.A1" office:value-type="string">
            <text:p text:style-name="P5">(請蓋負責人印鑑)</text:p>
          </table:table-cell>
        </table:table-row>
        <table:table-row table:style-name="表格1.1">
          <table:table-cell table:style-name="表格1.A3" office:value-type="string">
            <text:p text:style-name="P5">地址</text:p>
          </table:table-cell>
          <table:table-cell table:style-name="表格1.A1" table:number-columns-spanned="4" office:value-type="string">
            <text:p text:style-name="P5">(郵遞區號)</text:p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聯絡人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電話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>傳真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e-mail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六、檢附文件列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5"><text:span text:style-name="T4">□</text:span><text:span text:style-name="T6">國產電影片開發企畫書九份</text:span></text:p>
            <text:p text:style-name="P17"><text:span text:style-name="T13">（</text:span><text:span text:style-name="T14">以雙面直式橫書繕打，正體中文編輯，字型大小：14，行高：20pt）</text:span></text:p>
            <text:p text:style-name="P8">企畫書內檢附文件：□電影片製作業之設立登記證明文件影本。 <text:s text:c="11"/></text:p>
            <text:p text:style-name="P9">改編作品，應檢附：□原著作、衍生著作各九份</text:p>
            <text:p text:style-name="P18"><text:s text:c="17"/>□各該著作之著作財產權人同意改編劇本之書面授權文件（每式正本一份，影本八份）</text:p>
          </table:table-cell>
          <table:covered-table-cell/>
          <table:covered-table-cell/>
          <table:covered-table-cell/>
          <table:covered-table-cell/>
        </table:table-row>
      </table:table>
      <text:p text:style-name="P11">送件地址：文化部影視及流行音樂產業局電影組（100臺北市中正區開封街一段三號），</text:p>
      <text:p text:style-name="P10"><text:soft-page-break/>電話：02-23758368分機1426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C10053</meta:initial-creator>
    <meta:creation-date>2018-03-26T15:09:00</meta:creation-date>
    <dc:date>2019-04-09T09:42:09.978000000</dc:date>
    <meta:print-date>2018-02-27T11:20:00</meta:print-date>
    <meta:editing-cycles>9</meta:editing-cycles>
    <meta:editing-duration>PT2H12M44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9" meta:word-count="440" meta:character-count="537" meta:non-whitespace-character-count="467"/>
  </office:meta>
</office:document-meta>
</file>