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jpeg" manifest:full-path="Pictures/image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justify" fo:margin-right="1.976cm"/>
    </style:style>
    <style:style style:name="T1_1" style:family="text">
      <style:text-properties fo:background-color="#d9d9d9" style:font-name="Times New Roman" fo:font-size="14pt" style:font-name-asian="標楷體" style:font-size-asian="14pt"/>
    </style:style>
    <style:style style:name="P2" style:family="paragraph" style:parent-style-name="Normal">
      <style:paragraph-properties fo:text-align="center"/>
    </style:style>
    <style:style style:name="T2_1" style:family="text">
      <style:text-properties style:font-name="Times New Roman" fo:font-size="14pt" style:font-name-asian="標楷體" style:font-size-asian="14pt" fo:font-weight="bold" style:font-weight-asian="bold"/>
    </style:style>
    <style:style style:name="T2_2" style:family="text">
      <style:text-properties style:font-name="Times New Roman" fo:font-size="14pt" style:font-name-asian="標楷體" style:font-size-asian="14pt" fo:font-weight="bold" style:font-weight-asian="bold"/>
    </style:style>
    <style:style style:name="T2_3" style:family="text">
      <style:text-properties style:font-name="Times New Roman" fo:font-size="14pt" style:font-name-asian="標楷體" style:font-size-asian="14pt" fo:font-weight="bold" style:font-weight-asian="bold"/>
    </style:style>
    <style:style style:name="T2_4" style:family="text">
      <style:text-properties style:font-name="Times New Roman" fo:font-size="14pt" style:font-name-asian="標楷體" style:font-size-asian="14pt" fo:font-weight="bold" style:font-weight-asian="bold"/>
    </style:style>
    <style:style style:name="T2_5" style:family="text">
      <style:text-properties style:font-name="Times New Roman" fo:font-size="14pt" style:font-name-asian="標楷體" style:font-size-asian="14pt" fo:font-weight="bold" style:font-weight-asian="bold"/>
    </style:style>
    <style:style style:name="T2_6" style:family="text">
      <style:text-properties style:font-name="Times New Roman" fo:font-size="14pt" style:font-name-asian="標楷體" style:font-size-asian="14pt" fo:font-weight="bold" style:font-weight-asian="bold"/>
    </style:style>
    <style:style style:name="T2_7" style:family="text">
      <style:text-properties style:font-name="Times New Roman" fo:font-size="14pt" style:font-name-asian="標楷體" style:font-size-asian="14pt" fo:font-weight="bold" style:font-weight-asian="bold"/>
    </style:style>
    <style:style style:name="T2_8" style:family="text">
      <style:text-properties style:font-name="Times New Roman" fo:font-size="14pt" style:font-name-asian="標楷體" style:font-size-asian="14pt" fo:font-weight="bold" style:font-weight-asian="bold"/>
    </style:style>
    <style:style style:name="T2_9" style:family="text">
      <style:text-properties style:font-name="Times New Roman" fo:font-size="14pt" style:font-name-asian="標楷體" style:font-size-asian="14pt" fo:font-weight="bold" style:font-weight-asian="bold"/>
    </style:style>
    <style:style style:name="T2_10" style:family="text">
      <style:text-properties style:font-name="Times New Roman" fo:font-size="14pt" style:font-name-asian="標楷體" style:font-size-asian="14pt" fo:font-weight="bold" style:font-weight-asian="bold"/>
    </style:style>
    <style:style style:name="T2_11" style:family="text">
      <style:text-properties style:font-name="Times New Roman" fo:font-size="14pt" style:font-name-asian="標楷體" style:font-size-asian="14pt" fo:font-weight="bold" style:font-weight-asian="bold"/>
    </style:style>
    <style:style style:name="T2_12" style:family="text">
      <style:text-properties style:font-name="Times New Roman" fo:font-size="14pt" style:font-name-asian="標楷體" style:font-size-asian="14pt" fo:font-weight="bold" style:font-weight-asian="bold"/>
    </style:style>
    <style:style style:name="T2_13" style:family="text">
      <style:text-properties style:font-name="Times New Roman" fo:font-size="14pt" style:font-name-asian="標楷體" style:font-size-asian="14pt" fo:font-weight="bold" style:font-weight-asian="bold"/>
    </style:style>
    <style:style style:name="Table1" style:family="table">
      <style:table-properties table:align="center" style:width="17.381cm" fo:margin-left="-0.19cm"/>
    </style:style>
    <style:style style:name="Column1" style:family="table-column">
      <style:table-column-properties style:column-width="2.907cm"/>
    </style:style>
    <style:style style:name="Column2" style:family="table-column">
      <style:table-column-properties style:column-width="3.036cm"/>
    </style:style>
    <style:style style:name="Column3" style:family="table-column">
      <style:table-column-properties style:column-width="11.439cm"/>
    </style:style>
    <style:style style:name="Row1" style:family="table-row"/>
    <style:style style:name="Cell1" style:family="table-cell">
      <style:table-cell-properties fo:background-color="#e6e6e6"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text-indent="-0.004cm"/>
    </style:style>
    <style:style style:name="T3_1" style:family="text">
      <style:text-properties style:font-name="Times New Roman" fo:font-size="12pt" style:font-name-asian="標楷體" style:font-size-asian="12pt" style:font-size-complex="11pt" fo:language="en" fo:language-asian="zh" fo:language-complex="ar" fo:country="US" fo:country-asian="TW" fo:country-complex="SA" fo:font-weight="bold" style:font-weight-asian="bold"/>
    </style:style>
    <style:style style:name="Cell2"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text-indent="-0.004cm"/>
    </style:style>
    <style:style style:name="T4_1" style:family="text">
      <style:text-properties style:font-name="Times New Roman" fo:font-size="12pt" style:font-name-asian="標楷體" style:font-size-asian="12pt" style:font-size-complex="11pt" fo:language="en" fo:language-asian="zh" fo:language-complex="ar" fo:country="US" fo:country-asian="TW" fo:country-complex="SA" fo:font-weight="bold" style:font-weight-asian="bold"/>
    </style:style>
    <style:style style:name="T4_2" style:family="text">
      <style:text-properties style:font-name="Times New Roman" fo:font-size="12pt" style:font-name-asian="標楷體" style:font-size-asian="12pt" style:font-size-complex="11pt" fo:language="en" fo:language-asian="zh" fo:language-complex="ar" fo:country="US" fo:country-asian="TW" fo:country-complex="SA" fo:font-weight="bold" style:font-weight-asian="bold"/>
    </style:style>
    <style:style style:name="T4_3" style:family="text">
      <style:text-properties style:font-name="Times New Roman" fo:font-size="12pt" style:font-name-asian="標楷體" style:font-size-asian="12pt" style:font-size-complex="11pt" fo:language="en" fo:language-asian="zh" fo:language-complex="ar" fo:country="US" fo:country-asian="TW" fo:country-complex="SA" fo:font-weight="bold" style:font-weight-asian="bold"/>
    </style:style>
    <style:style style:name="Cell3" style:family="table-cell">
      <style:table-cell-properties fo:background-color="#e6e6e6"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text-indent="-0.004cm"/>
    </style:style>
    <style:style style:name="T5_1" style:family="text">
      <style:text-properties style:font-name="Times New Roman" fo:font-size="12pt" style:font-name-asian="標楷體" style:font-size-asian="12pt" style:font-size-complex="11pt" fo:language="en" fo:language-asian="zh" fo:language-complex="ar" fo:country="US" fo:country-asian="TW" fo:country-complex="SA" fo:font-weight="bold" style:font-weight-asian="bold"/>
    </style:style>
    <style:style style:name="Row2" style:family="table-row"/>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indent="-0.004cm"/>
    </style:style>
    <style:style style:name="T6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indent="-0.004cm"/>
    </style:style>
    <style:style style:name="T7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fo:text-indent="-0.314cm" fo:margin-left="0.314cm"/>
    </style:style>
    <style:style style:name="T8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8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8_3"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8_4"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8_5"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8_6"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8_7"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9" style:family="paragraph" style:parent-style-name="Normal">
      <style:paragraph-properties fo:text-align="justify" fo:margin-left="0.314cm"/>
      <style:text-properties style:font-name="Times New Roman" fo:font-size="12pt" style:font-name-asian="標楷體" style:font-size-asian="12pt" style:font-size-complex="11pt" fo:language="en" fo:language-asian="zh" fo:language-complex="ar" fo:country="US" fo:country-asian="TW" fo:country-complex="SA"/>
    </style:style>
    <style:style style:name="P10" style:family="paragraph" style:parent-style-name="Normal">
      <style:paragraph-properties fo:text-align="justify" fo:text-indent="-0.314cm" fo:margin-left="0.314cm"/>
    </style:style>
    <style:style style:name="T10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0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0_3"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0_4"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0_5"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11" style:family="paragraph" style:parent-style-name="List_20_Paragraph">
      <style:paragraph-properties fo:margin-left="0cm"/>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2" style:family="paragraph" style:parent-style-name="Normal">
      <style:paragraph-properties fo:text-align="justify" fo:text-indent="-0.314cm" fo:margin-left="0.314cm"/>
    </style:style>
    <style:style style:name="T12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2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2_3"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2_4"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3" style:family="table-row"/>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text-indent="-0.004cm"/>
    </style:style>
    <style:style style:name="T13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3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indent="-0.004cm"/>
    </style:style>
    <style:style style:name="T14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4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text-indent="-0.314cm" fo:margin-left="0.314cm"/>
    </style:style>
    <style:style style:name="T15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5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5_3"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5_4"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5_5"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5_6"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5_7"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16" style:family="paragraph" style:parent-style-name="Normal">
      <style:paragraph-properties fo:text-align="justify" fo:margin-left="0.314cm"/>
      <style:text-properties style:font-name="Times New Roman" fo:font-size="12pt" style:font-name-asian="標楷體" style:font-size-asian="12pt" style:font-size-complex="11pt" fo:language="en" fo:language-asian="zh" fo:language-complex="ar" fo:country="US" fo:country-asian="TW" fo:country-complex="SA"/>
    </style:style>
    <style:style style:name="P17" style:family="paragraph" style:parent-style-name="Normal">
      <style:paragraph-properties fo:text-align="justify" fo:text-indent="-0.314cm" fo:margin-left="0.314cm"/>
    </style:style>
    <style:style style:name="T17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18" style:family="paragraph" style:parent-style-name="List_20_Paragraph">
      <style:paragraph-properties fo:margin-lef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9" style:family="paragraph" style:parent-style-name="Normal">
      <style:paragraph-properties fo:text-align="justify" fo:text-indent="-0.314cm" fo:margin-left="0.314cm"/>
    </style:style>
    <style:style style:name="T1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4" style:family="table-row"/>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style:style>
    <style:style style:name="T20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indent="-0.004cm"/>
    </style:style>
    <style:style style:name="T21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text-indent="-0.318cm" fo:margin-left="0.314cm"/>
    </style:style>
    <style:style style:name="T22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2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2_3"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22_4"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22_5"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23" style:family="paragraph" style:parent-style-name="Normal">
      <style:paragraph-properties fo:text-align="justify" fo:margin-left="0.314cm"/>
      <style:text-properties style:font-name="Times New Roman" fo:font-size="12pt" style:font-name-asian="標楷體" style:font-size-asian="12pt" style:font-size-complex="11pt" fo:language="en" fo:language-asian="zh" fo:language-complex="ar" fo:country="US" fo:country-asian="TW" fo:country-complex="SA"/>
    </style:style>
    <style:style style:name="P24" style:family="paragraph" style:parent-style-name="Normal">
      <style:paragraph-properties fo:text-align="justify" fo:text-indent="-0.314cm" fo:margin-left="0.314cm"/>
    </style:style>
    <style:style style:name="T24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24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24_3"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25" style:family="paragraph" style:parent-style-name="List_20_Paragraph">
      <style:paragraph-properties fo:margin-left="0.847cm"/>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6" style:family="paragraph" style:parent-style-name="Normal">
      <style:paragraph-properties fo:text-align="justify" fo:text-indent="-0.314cm" fo:margin-left="0.314cm"/>
    </style:style>
    <style:style style:name="T26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26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5"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text-indent="-0.004cm"/>
    </style:style>
    <style:style style:name="T27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27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indent="-0.004cm"/>
    </style:style>
    <style:style style:name="T28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text-indent="-0.314cm" fo:margin-left="0.314cm"/>
    </style:style>
    <style:style style:name="T29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29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30" style:family="paragraph" style:parent-style-name="Normal">
      <style:paragraph-properties fo:text-align="justify" fo:margin-left="0.314cm"/>
      <style:text-properties style:font-name="Times New Roman" fo:font-size="12pt" style:font-name-asian="標楷體" style:font-size-asian="12pt" style:font-size-complex="11pt" fo:language="en" fo:language-asian="zh" fo:language-complex="ar" fo:country="US" fo:country-asian="TW" fo:country-complex="SA"/>
    </style:style>
    <style:style style:name="P31" style:family="paragraph" style:parent-style-name="Normal">
      <style:paragraph-properties fo:text-align="justify" fo:text-indent="-0.314cm" fo:margin-left="0.314cm"/>
    </style:style>
    <style:style style:name="T31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31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31_3"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32" style:family="paragraph" style:parent-style-name="List_20_Paragraph">
      <style:paragraph-properties fo:margin-left="0.847cm"/>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3" style:family="paragraph" style:parent-style-name="Normal">
      <style:paragraph-properties fo:text-align="justify" fo:text-indent="-0.314cm" fo:margin-left="0.314cm"/>
    </style:style>
    <style:style style:name="T33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34" style:family="paragraph" style:parent-style-name="Normal">
      <style:paragraph-properties fo:text-align="justify" fo:text-indent="-0.635cm" fo:margin-left="0.949cm"/>
    </style:style>
    <style:style style:name="T34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34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34_3"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35" style:family="paragraph" style:parent-style-name="Normal">
      <style:paragraph-properties fo:text-align="justify" fo:text-indent="-0.635cm" fo:margin-left="0.949cm"/>
    </style:style>
    <style:style style:name="T35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35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35_3"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6" style:family="table-row"/>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text-indent="-0.004cm"/>
    </style:style>
    <style:style style:name="T36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fo:text-indent="-0.004cm"/>
    </style:style>
    <style:style style:name="T37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fo:text-indent="-0.499cm" fo:margin-left="0.314cm"/>
    </style:style>
    <style:style style:name="T38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38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38_3"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38_4"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38_5"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38_6"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38_7"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38_8"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38_9"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38_10"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38_1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39" style:family="paragraph" style:parent-style-name="Normal">
      <style:paragraph-properties fo:text-align="justify" fo:margin-left="0.314cm"/>
      <style:text-properties style:font-name="Times New Roman" fo:font-size="12pt" style:font-name-asian="標楷體" style:font-size-asian="12pt" style:font-size-complex="11pt" fo:language="en" fo:language-asian="zh" fo:language-complex="ar" fo:country="US" fo:country-asian="TW" fo:country-complex="SA"/>
    </style:style>
    <style:style style:name="P40" style:family="paragraph" style:parent-style-name="Normal">
      <style:paragraph-properties fo:text-align="justify" fo:text-indent="-0.499cm" fo:margin-left="0.314cm"/>
    </style:style>
    <style:style style:name="T40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0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0_3"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0_4"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0_5"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0_6"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0_7"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0_8"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0_9"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0_10"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0_1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0_1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0_13"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0_14"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0_15"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0_16"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0_17"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0_18"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41" style:family="paragraph" style:parent-style-name="List_20_Paragraph">
      <style:paragraph-properties fo:margin-left="0.847cm"/>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2" style:family="paragraph" style:parent-style-name="Normal">
      <style:paragraph-properties fo:text-align="justify" fo:text-indent="-0.499cm" fo:margin-left="0.314cm"/>
    </style:style>
    <style:style style:name="T42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43" style:family="paragraph" style:parent-style-name="Normal">
      <style:paragraph-properties fo:text-align="justify" fo:text-indent="-0.635cm" fo:margin-left="0.949cm"/>
    </style:style>
    <style:style style:name="T43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3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3_3"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3_4"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3_5"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44" style:family="paragraph" style:parent-style-name="Normal">
      <style:paragraph-properties fo:text-align="justify" fo:text-indent="-0.635cm" fo:margin-left="0.949cm"/>
    </style:style>
    <style:style style:name="T44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4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4_3"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7" style:family="table-row"/>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fo:text-indent="-0.004cm"/>
    </style:style>
    <style:style style:name="T45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46" style:family="paragraph" style:parent-style-name="Normal">
      <style:paragraph-properties fo:text-align="justify" fo:text-indent="-0.004cm"/>
    </style:style>
    <style:style style:name="T46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indent="-0.004cm"/>
    </style:style>
    <style:style style:name="T47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justify" fo:text-indent="-0.303cm" fo:margin-left="0.3cm"/>
    </style:style>
    <style:style style:name="T48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8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8_3"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8_4"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8_5"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8_6"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8_7"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8_8"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8_9"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8_10"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8_1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8_1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8_13"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49" style:family="paragraph" style:parent-style-name="Normal">
      <style:paragraph-properties fo:text-align="justify" fo:margin-left="0.3cm"/>
      <style:text-properties style:font-name="Times New Roman" fo:font-size="12pt" style:font-name-asian="標楷體" style:font-size-asian="12pt" style:font-size-complex="11pt" fo:language="en" fo:language-asian="zh" fo:language-complex="ar" fo:country="US" fo:country-asian="TW" fo:country-complex="SA"/>
    </style:style>
    <style:style style:name="P50" style:family="paragraph" style:parent-style-name="Normal">
      <style:paragraph-properties fo:text-align="justify" fo:text-indent="-0.303cm" fo:margin-left="0.3cm"/>
    </style:style>
    <style:style style:name="T50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51" style:family="paragraph" style:parent-style-name="List_20_Paragraph">
      <style:paragraph-properties fo:margin-left="0.847cm"/>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2" style:family="paragraph" style:parent-style-name="Normal">
      <style:paragraph-properties fo:text-align="justify" fo:text-indent="-0.303cm" fo:margin-left="0.3cm"/>
    </style:style>
    <style:style style:name="T52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52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52_3"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52_4"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52_5"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53" style:family="paragraph" style:parent-style-name="Normal">
      <style:paragraph-properties fo:text-align="justify"/>
      <style:text-properties style:font-name="Times New Roman" style:font-name-asian="標楷體"/>
    </style:style>
  </office:automatic-styles>
  <office:body>
    <office:text>
      <text:p text:style-name="P1"><text:span text:style-name="T1_1">附表1</text:span></text:p>
      <text:p text:style-name="P2"><text:span text:style-name="T2_1">「</text:span><text:span text:style-name="T2_2">202</text:span><text:span text:style-name="T2_3">2</text:span><text:span text:style-name="T2_4">臺北時裝週</text:span><text:span text:style-name="T2_5">AW2</text:span><text:span text:style-name="T2_6">2</text:span><text:span text:style-name="T2_7">」永續</text:span><text:span text:style-name="T2_8">機能</text:span><text:span text:style-name="T2_9">時尚開</text:span><text:span text:style-name="T2_10">幕</text:span><text:span text:style-name="T2_11">秀<text:s/></text:span><text:span text:style-name="T2_12">參展品牌介</text:span><text:span text:style-name="T2_13">紹</text:span></text:p>
      <table:table table:style-name="Table1">
        <table:table-column table:style-name="Column1"/>
        <table:table-column table:style-name="Column2"/>
        <table:table-column table:style-name="Column3"/>
        <table:table-row table:style-name="Row1">
          <table:table-cell table:style-name="Cell1">
            <text:p text:style-name="P3"><text:span text:style-name="T3_1">品牌</text:span></text:p>
          </table:table-cell>
          <table:table-cell table:style-name="Cell2">
            <text:p text:style-name="P4"><text:span text:style-name="T4_1">合作紡織</text:span><text:span text:style-name="T4_2">布</text:span><text:span text:style-name="T4_3">廠</text:span></text:p>
          </table:table-cell>
          <table:table-cell table:style-name="Cell3">
            <text:p text:style-name="P5"><text:span text:style-name="T5_1">介紹</text:span></text:p>
          </table:table-cell>
        </table:table-row>
        <table:table-row table:style-name="Row2">
          <table:table-cell table:style-name="Cell4">
            <text:p text:style-name="P6"><text:span text:style-name="T6_1">C<text:s/>Jean</text:span></text:p>
          </table:table-cell>
          <table:table-cell table:style-name="Cell5">
            <text:p text:style-name="P7"><text:span text:style-name="T7_1">旭寬企業股份有限公司</text:span></text:p>
          </table:table-cell>
          <table:table-cell table:style-name="Cell6">
            <text:list text:style-name="LS9" xml:id="list0">
              <text:list-item>
                <text:p text:style-name="P8"><text:span text:style-name="T8_1">C<text:s/>Je</text:span><text:span text:style-name="T8_2">an</text:span><text:span text:style-name="T8_3">以經營高端時裝系列為主，並致力於開發永續時尚系列。品牌風格融合東方藝術精神與西方當代美學，並以獨特與優雅方式呈現。</text:span><text:span text:style-name="T8_4">設計師</text:span><text:span text:style-name="T8_5">簡君嫄擅長以發掘女</text:span><text:span text:style-name="T8_6">性社會議題、大自然現象結合藝術素材及作為創作靈感，將抽象的情感</text:span><text:span text:style-name="T8_7">隱喻地轉化為具象的高端服裝與飾品。重視材質及剪裁，簡潔的線條呈現出現代女性優雅和獨立個性。</text:span></text:p>
              </text:list-item>
            </text:list>
            <text:p text:style-name="P9"/>
            <text:list text:style-name="LS9" xml:id="list1" text:continue-list="list0">
              <text:list-item>
                <text:p text:style-name="P10"><text:span text:style-name="T10_1">本季作品以氣候遽變作為發想，運用具速度感的運動風格表現世界的快速變動，探討環境帶給我們的影響，以及人們如何在外在世界的巨大變化下找到與大地共存</text:span><text:span text:style-name="T10_2">的方式，並貫徹品牌理念。</text:span><text:span text:style-name="T10_3">全系列以永續機能布料打造，由再生纖維及生質材料製成，取而代之石化原料</text:span><text:span text:style-name="T10_4">，有效降低碳足跡排放，</text:span><text:span text:style-name="T10_5">期盼透過服裝的本質與理念回應氣候議題，喚起人們對環境的關心及重視，並付諸行動於生活中，共創更宜居的地球。</text:span></text:p>
              </text:list-item>
            </text:list>
            <text:p text:style-name="P11"/>
            <text:list text:style-name="LS9" xml:id="list2" text:continue-list="list0">
              <text:list-item>
                <text:p text:style-name="P12"><text:span text:style-name="T12_1">布料</text:span><text:span text:style-name="T12_2">材質介紹：POLY吸濕環保雙色雙面直紋點點包紗布</text:span><text:span text:style-name="T12_3">，以</text:span><text:span text:style-name="T12_4">植物來源的生質聚酯取代石化原料，減少對環境的衝擊，降低石油使用量。成分皆為聚酯，因此單一成分可回收，布面具有孔洞且吸濕排汗，為理想的戶外活動布料。</text:span></text:p>
              </text:list-item>
            </text:list>
          </table:table-cell>
        </table:table-row>
        <table:table-row table:style-name="Row3">
          <table:table-cell table:style-name="Cell7">
            <text:p text:style-name="P13"><text:span text:style-name="T13_1">DYCTEA</text:span><text:span text:style-name="T13_2">M</text:span></text:p>
          </table:table-cell>
          <table:table-cell table:style-name="Cell8">
            <text:p text:style-name="P14"><text:span text:style-name="T14_1">福懋</text:span><text:span text:style-name="T14_2">興業股份有限公司</text:span></text:p>
          </table:table-cell>
          <table:table-cell table:style-name="Cell9">
            <text:list text:style-name="LS10" xml:id="list3">
              <text:list-item>
                <text:p text:style-name="P15"><text:span text:style-name="T15_1">DYCTEAM有著品牌自己的輪廓風格與對細節的堅持，並在過去6</text:span><text:span text:style-name="T15_2">個季度中持續將友善地球、可持續性的素材帶入設計</text:span><text:span text:style-name="T15_3">。</text:span><text:span text:style-name="T15_4">主理人趙之逸非服裝本科系出生，</text:span><text:span text:style-name="T15_5">因此</text:span><text:span text:style-name="T15_6">更</text:span><text:span text:style-name="T15_7">勇於結合更多元的設計思維與視角，為每季系列帶來更多驚喜與正面能量。</text:span></text:p>
              </text:list-item>
            </text:list>
            <text:p text:style-name="P16"/>
            <text:list text:style-name="LS10" xml:id="list4" text:continue-list="list3">
              <text:list-item>
                <text:p text:style-name="P17"><text:span text:style-name="T17_1">本季作品持續將友善地球、可持續性的素材帶入設計，融合對生活的觀察，將更多元的設計思維與視角轉化為服裝細節，延續「定義自我」品牌核心，繼續躍向下一個十年。</text:span></text:p>
              </text:list-item>
            </text:list>
            <text:p text:style-name="P18"/>
            <text:list text:style-name="LS10" xml:id="list5" text:continue-list="list3">
              <text:list-item>
                <text:p text:style-name="P19"><text:span text:style-name="T19_1">布料</text:span><text:span text:style-name="T19_2">材質介紹：廢棄蚵繩回收再利用Recycle</text:span><text:span text:style-name="T19_3">d<text:s/>Polyamide<text:s/>from<text:s/>Oyster<text:s/>Farming</text:span><text:span text:style-name="T19_4">–</text:span><text:span text:style-name="T19_5">由企業推動與臺</text:span><text:span text:style-name="T19_6">灣本地漁民</text:span><text:span text:style-name="T19_7">共同努力</text:span><text:span text:style-name="T19_8">，建立管道落實回收</text:span><text:span text:style-name="T19_9">，做到海洋生態淨化及降低資源耗用。</text:span><text:span text:style-name="T19_10">以環保製程的織造工程及染整技術，賦予廢物再生的全新環保布料。</text:span></text:p>
              </text:list-item>
            </text:list>
          </table:table-cell>
        </table:table-row>
        <table:table-row table:style-name="Row4">
          <table:table-cell table:style-name="Cell10">
            <text:p text:style-name="P20"><text:span text:style-name="T20_1">oqLiq</text:span></text:p>
          </table:table-cell>
          <table:table-cell table:style-name="Cell11">
            <text:p text:style-name="P21"><text:span text:style-name="T21_1">宏遠興業股份有限公司</text:span></text:p>
          </table:table-cell>
          <table:table-cell table:style-name="Cell12">
            <text:list text:style-name="LS11" xml:id="list6">
              <text:list-item>
                <text:p text:style-name="P22"><text:span text:style-name="T22_1">o</text:span><text:span text:style-name="T22_2">qLiq</text:span><text:span text:style-name="T22_3">是由來自南台灣的設計師洪琪與林家豪共創的高端機能時裝品牌，經歷10年在服飾產業的專研與探索，oqliq的服</text:span><text:span text:style-name="T22_4">裝也從亞洲街頭風格的養分中淬煉出屬於自己的設計語言，結合臺</text:span><text:span text:style-name="T22_5">灣紡織在全球服裝供應鏈的研發優勢，oqliq的美學結合了東方簡約與街頭時裝概念，重新定義了戶外機能服裝的樣貌。</text:span></text:p>
              </text:list-item>
            </text:list>
            <text:p text:style-name="P23"/>
            <text:list text:style-name="LS11" xml:id="list7" text:continue-list="list6">
              <text:list-item>
                <text:p text:style-name="P24"><text:span text:style-name="T24_1">本季作品以「re-sea」再現海洋為主</text:span><text:span text:style-name="T24_2">題，將</text:span><text:span text:style-name="T24_3">牡蠣殼砂、虱目魚鱗、回收漁網、回收淤泥、回收鞋材、海藻等海洋主題物件運用高科技再製為機能面料，實現物盡其用友善循環的概念，將永續成為一種生活態度的實踐，並以東方極簡元素融合於服裝剪裁設計之中。版型設計順應都會機能的各種情境，在人體工學的考量中設計各種立體收納需求。</text:span></text:p>
              </text:list-item>
            </text:list>
            <text:p text:style-name="P25"/>
            <text:list text:style-name="LS11" xml:id="list8" text:continue-list="list6">
              <text:list-item>
                <text:p text:style-name="P26"><text:span text:style-name="T26_1">布料</text:span><text:span text:style-name="T26_2">材質介紹：從海洋內全回收的材料製成的環保防水透濕貼合產品Ever<text:s/>Recycle<text:s/>PET<text:s/>Membrane:<text:s/>2-layer，面布及PET瓶再生製成的環保膜皆是全環保再製素材，在提供優異性能同時也能減少石化產品的使用，延緩全球暖化危機。</text:span></text:p>
              </text:list-item>
            </text:list>
          </table:table-cell>
        </table:table-row>
        <table:table-row table:style-name="Row5">
          <table:table-cell table:style-name="Cell13">
            <text:p text:style-name="P27"><text:span text:style-name="T27_1">T</text:span><text:span text:style-name="T27_2">SUNG<text:s/>YU<text:s/>CHAN</text:span></text:p>
          </table:table-cell>
          <table:table-cell table:style-name="Cell14">
            <text:p text:style-name="P28"><text:span text:style-name="T28_1">遠東新世紀股份有限公司</text:span></text:p>
          </table:table-cell>
          <table:table-cell table:style-name="Cell15">
            <text:list text:style-name="LS12" xml:id="list9">
              <text:list-item>
                <text:p text:style-name="P29"><text:span text:style-name="T29_1">設計師詹宗佑結合臺</text:span><text:span text:style-name="T29_2">灣紡織與工藝技術，並秉持著對高級時裝、街頭風格與現代藝術的熱愛，創造出一個全新的現代街頭混搭風格。品牌以街頭為原點，運用許多直接性的拼接與版型解構手法創作出獨特輪廓線，並以高亮度色彩強調細節及多層次立體感。</text:span></text:p>
              </text:list-item>
            </text:list>
            <text:p text:style-name="P30"/>
            <text:list text:style-name="LS12" xml:id="list10" text:continue-list="list9">
              <text:list-item>
                <text:p text:style-name="P31"><text:span text:style-name="T31_1">本季作品靈感以臺灣南峽之旅中，關於原生自然景觀以及觀賞時震攝之美作為發想，進而體會到環境保護的重要性，並運用不同布料特性及加工創作，轉化發展出關於臺灣景觀的故事。布料運用上以遠東新環保素材為運動風格單品面料，另搭配工廠庫存面料及布卡回收製作，減少再製污染；每件單品皆以高規格工法減少製作上的損耗浪費。版型特色延續品牌街頭風格與寬鬆輪廓，以更柔軟的線條詮釋女裝，細節上運用大輪廓外型搭配色彩拼接與垂墜，</text:span><text:span text:style-name="T31_2">取自於臺</text:span><text:span text:style-name="T31_3">灣原生景觀並與之呼應：遠觀與細看皆能細心品味。</text:span></text:p>
              </text:list-item>
            </text:list>
            <text:p text:style-name="P32"/>
            <text:list text:style-name="LS12" xml:id="list11" text:continue-list="list9">
              <text:list-item>
                <text:p text:style-name="P33"><text:span text:style-name="T33_1">布料材質介紹：</text:span></text:p>
              </text:list-item>
            </text:list>
            <text:list text:style-name="LS13" xml:id="list12">
              <text:list-item>
                <text:p text:style-name="P34"><text:span text:style-name="T34_1">廢氣重生Recycled<text:s/>CO–</text:span><text:span text:style-name="T34_2">是世界第一個由廢氣再生的環保原料，應用成熟的「碳捕捉</text:span><text:span text:style-name="T34_3">」技術，大量收集鋼鐵廠排出的廢氣，回收一氧化碳轉換成聚酯原料再製成廢氣回收紗，可直接達到節能減碳效果降低環境污染、減少了對石化與生質原物料的依賴，同時也可利用特殊織造技術帶來立體手感並強化功能性。</text:span></text:p>
              </text:list-item>
              <text:list-item>
                <text:p text:style-name="P35"><text:span text:style-name="T35_1">海洋回收Recycled<text:s/>Ocean<text:s/>Waste–遠東長纖與品牌合作截至2020年攔截海洋廢棄塑料已累積逾6,000公噸，回收棄置於海洋廢棄物再製成聚酯纖維，海洋回收紗不僅減少排放34%<text:s/></text:span><text:span text:style-name="T35_2">溫室氣體，</text:span><text:span text:style-name="T35_3">布料更因應2022世界盃球員需求加入功能性織物如Petal八角斷面紗，強化空氣對流並能降低風阻，同時保持體感舒適，是在永續發展的目標下仍保有高標準表現的布料。</text:span></text:p>
              </text:list-item>
            </text:list>
          </table:table-cell>
        </table:table-row>
        <table:table-row table:style-name="Row6">
          <table:table-cell table:style-name="Cell16">
            <text:p text:style-name="P36"><text:span text:style-name="T36_1">UUIN</text:span></text:p>
          </table:table-cell>
          <table:table-cell table:style-name="Cell17">
            <text:p text:style-name="P37"><text:span text:style-name="T37_1">儒鴻企業股份有限公司</text:span></text:p>
          </table:table-cell>
          <table:table-cell table:style-name="Cell18">
            <text:list text:style-name="LS14" xml:id="list14">
              <text:list-item>
                <text:p text:style-name="P38"><text:span text:style-name="T38_1">UUIN由知名演唱會服裝設計師</text:span><text:span text:style-name="T38_2">劉子超</text:span><text:span text:style-name="T38_3">領軍，與高級女裝設計師</text:span><text:span text:style-name="T38_4">劉燕純</text:span><text:span text:style-name="T38_5">、創新機能服飾設計師</text:span><text:span text:style-name="T38_6">林宏諭</text:span><text:span text:style-name="T38_7">所組成。取三位</text:span><text:span text:style-name="T38_8">設計師姓氏字母融合成品牌名稱，試圖帶給消費者趣味細緻的服裝細節</text:span><text:span text:style-name="T38_9">以及洗鍊自在的身體美學。跨世代的合作，擁有年輕無畏的主張以及扎實穩健的工藝傳承，是強而有力的鐵三角組合。UUIN</text:span><text:span text:style-name="T38_10">的設計皆從臺灣在地生活出發，以“生活即是藝術”為品牌的創作原則，大量與臺</text:span><text:span text:style-name="T38_11">灣在地工藝、藝術家合作，並發展出具有獨特在地生活美學的商品。</text:span></text:p>
              </text:list-item>
            </text:list>
            <text:p text:style-name="P39"/>
            <text:list text:style-name="LS14" xml:id="list15" text:continue-list="list14">
              <text:list-item>
                <text:p text:style-name="P40"><text:span text:style-name="T40_1">本季作品靈感從一盒後疫情時代中最日常的「便當」開始，發掘「生活即是藝術」的感動。「米」</text:span><text:span text:style-name="T40_2">一<text:s/></text:span><text:span text:style-name="T40_3">直是臺</text:span><text:span text:style-name="T40_4">灣飲食文</text:span><text:span text:style-name="T40_5">化中的主角之一，由米食延伸出的便當文化更是與臺灣當代生活密不可分。</text:span><text:span text:style-name="T40_6">UUIN試圖把接</text:span><text:span text:style-name="T40_7">地氣的主題時尚化，從造型、印花、材質上面著手，展演出獨具特色的臺</text:span><text:span text:style-name="T40_8">式生</text:span><text:span text:style-name="T40_9">活美學。從花東稻田的秋收作為服裝系列的發展起源，</text:span><text:span text:style-name="T40_10">透過獨特的顏色脈絡，</text:span><text:span text:style-name="T40_11">並</text:span><text:span text:style-name="T40_12">與印花設計品牌JainJain</text:span><text:span text:style-name="T40_13">共同開發稻田布花，由「</text:span><text:span text:style-name="T40_14">綠方塊<text:s/>Green<text:s/>Block</text:span><text:span text:style-name="T40_15">」</text:span><text:span text:style-name="T40_16">系列作品作為延伸，</text:span><text:span text:style-name="T40_17">將花東縱谷的水田濃縮在布花中</text:span><text:span text:style-name="T40_18">。</text:span></text:p>
              </text:list-item>
            </text:list>
            <text:p text:style-name="P41"/>
            <text:list text:style-name="LS14" xml:id="list16" text:continue-list="list14">
              <text:list-item>
                <text:p text:style-name="P42"><text:span text:style-name="T42_1">布料材質介紹：</text:span></text:p>
              </text:list-item>
            </text:list>
            <text:list text:style-name="LS15" xml:id="list17">
              <text:list-item>
                <text:p text:style-name="P43"><text:span text:style-name="T43_1">特殊材質</text:span><text:span text:style-name="T43_2">Eclat<text:s/>Softform</text:span><text:span text:style-name="T43_3">–是專為肌膚而設計的一種高性能材料，具有令人難以置信的精緻柔軟度和精益工藝，結合針織組織與紗線結構，以非化學的方式創造柔軟舒適的觸感。</text:span><text:span text:style-name="T43_4">除了其柔軟和天鵝絨般的觸感外，由於獨特的線圈狀結構，</text:span><text:span text:style-name="T43_5">材料具有天然的柔韌性，並可根據需求和功能進行配置。這種超現代運動服材料的技術穿著時亦適合各種季節，是非常精益的工藝。<text:s/></text:span></text:p>
              </text:list-item>
              <text:list-item>
                <text:p text:style-name="P44"><text:span text:style-name="T44_1">另一個材質</text:span><text:span text:style-name="T44_2">Eclat<text:s/>Huddletech</text:span><text:span text:style-name="T44_3">–從紗線、針織到加工，每個流程皆是為保暖而設計的高科技技術產品，能充分保留人體散發的熱量，並提供絕佳的舒適度和機能，好比企鵝的羽毛，絕緣技術經過精確設計，充分利用了體溫提供驚人的舒適性和性能。Eclat<text:s/>Huddletech的優勢在於其柔軟和如羊毛的觸感，以及可控制熱量的適應性結構設計，在材料和身體之間積聚，以保持更長時間的溫暖。</text:span></text:p>
              </text:list-item>
            </text:list>
          </table:table-cell>
        </table:table-row>
        <table:table-row table:style-name="Row7">
          <table:table-cell table:style-name="Cell19">
            <text:p text:style-name="P45"><text:span text:style-name="T45_1">WEAVISM</text:span></text:p>
            <text:p text:style-name="P46"><text:span text:style-name="T46_1">織本主義</text:span></text:p>
          </table:table-cell>
          <table:table-cell table:style-name="Cell20">
            <text:p text:style-name="P47"><text:span text:style-name="T47_1">力鵬企業股份有限公司</text:span></text:p>
          </table:table-cell>
          <table:table-cell table:style-name="Cell21">
            <text:list text:style-name="LS16" xml:id="list19">
              <text:list-item>
                <text:p text:style-name="P48"><text:span text:style-name="T48_1">WEAVISM</text:span><text:span text:style-name="T48_2">織本主義設計團隊由設計總監陳璽年</text:span><text:span text:style-name="T48_3">(Tony)</text:span><text:span text:style-name="T48_4">，帶領擅長版型解構的甘偉豪及曾於巴黎</text:span><text:span text:style-name="T48_5">Louis<text:s/>Vuitton</text:span><text:span text:style-name="T48_6">實習的侯伃倢創立</text:span><text:span text:style-name="T48_7">。</text:span><text:span text:style-name="T48_8">2018</text:span><text:span text:style-name="T48_9">年品牌在誠品松菸發表的織本水產系列，就讓台灣虱目魚紅到國外</text:span><text:span text:style-name="T48_10">。而</text:span><text:span text:style-name="T48_11">2019</text:span><text:span text:style-name="T48_12">年受邀舉辦臺北時裝週之“庶民生活”主題秀，也獲國內外一致好評</text:span><text:span text:style-name="T48_13">。</text:span></text:p>
              </text:list-item>
            </text:list>
            <text:p text:style-name="P49"/>
            <text:list text:style-name="LS16" xml:id="list20" text:continue-list="list19">
              <text:list-item>
                <text:p text:style-name="P50"><text:span text:style-name="T50_1">「永續環保」一直是WEAVISM織本主義創立後持續關注的議題。WEAVISM<text:s/>除了使用廢棄魚鱗做成服飾膠原蛋白系列外，更將於2020AW推出全面使用環保永續布料的WEAVISMEco<text:s/>系列，進一步推進時尚與環境之平衡。2020年2月設計總監陳璽年獲美國最大時裝展邀請作為<text:s/>“Responsible<text:s/>Fashion<text:s/>Forum”<text:s/>講師之一，於拉斯維加斯與各大品牌及媒體分享WEAVISM推動永續時尚的成果與經驗。</text:span></text:p>
              </text:list-item>
            </text:list>
            <text:p text:style-name="P51"/>
            <text:list text:style-name="LS16" xml:id="list21" text:continue-list="list19">
              <text:list-item>
                <text:p text:style-name="P52"><text:span text:style-name="T52_1">布料材質介紹：</text:span><text:span text:style-name="T52_2">ReEcoy</text:span><text:span text:style-name="T52_3">a</text:span><text:span text:style-name="T52_4">高性能防撥水及堅韌耐用的特性，與時髦抽皺的外觀兼具。</text:span><text:span text:style-name="T52_5">機能性布身不僅能完美防護來自外界濕氣及雨淋侵襲，耐用且高抗磨的布面也可以有效提高應用成品的耐久度與有效的防護。環保原抽色紗ReEcoya所提供的每一碼布料，省下更多水資源與碳排放，冀望留給下一代更美好的未來。</text:span></text:p>
              </text:list-item>
            </text:list>
          </table:table-cell>
        </table:table-row>
      </table:table>
      <text:p text:style-name="P5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088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font-name="Arial" fo:font-size="9pt" style:font-size-asian="9pt" style:text-underline-style="solid" style:text-underline-color="font-color"/>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1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1pt" fo:font-weight="bold" style:font-weight-asian="bold" style:font-weight-complex="bold"/>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主旨" style:family="paragraph" style:parent-style-name="Normal">
      <style:paragraph-properties fo:text-indent="-2.801cm" fo:line-height="1.235cm" fo:margin-left="2.801cm"/>
      <style:text-properties fo:color="#000080" style:font-name="Times New Roman" fo:font-size="16pt" style:font-name-asian="標楷體" style:font-size-asian="16pt" style:font-size-complex="10pt"/>
    </style:style>
    <style:style style:name="apple-style-span" style:family="text">
      <style:text-properties style:font-name-complex="Times New Roman"/>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apple-converted-space" style:family="text"/>
    <style:style style:name="Normal1" style:family="paragraph">
      <style:paragraph-properties fo:line-height="115%" fo:margin-bottom="0.353cm" fo:hyphenation-ladder-count="no-limit"/>
      <style:text-properties fo:color="#000000" fo:font-size="11pt" style:font-size-asian="11pt" style:font-name-complex="Calibri" style:font-size-complex="11pt" fo:language="en" fo:language-asian="zh" fo:language-complex="ar" fo:country="US" fo:country-asian="TW" fo:country-complex="SA"/>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FollowedHyperlink" style:family="text">
      <style:text-properties fo:color="#954f72" style:text-underline-style="solid" style:text-underline-color="font-color"/>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style>
    <style:style style:name="Strong" style:family="tex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lrzxr" style:family="text"/>
    <style:style style:name="Revision" style:family="paragraph">
      <style:text-properties fo:font-size="12pt" style:font-size-asian="12pt" style:font-size-complex="12pt" fo:language="en" fo:language-asian="zh" fo:language-complex="ar" fo:country="US" fo:country-asian="TW" fo:country-complex="SA"/>
    </style:style>
    <style:style style:name="yiv9314024046msonormal" style:family="paragraph" style:parent-style-name="Normal">
      <style:paragraph-properties fo:margin-top="0.494cm" fo:margin-bottom="0.494cm" fo:orphans="2" fo:widows="2"/>
      <style:text-properties style:font-name="新細明體" style:font-name-complex="新細明體" style:font-size-complex="12pt"/>
    </style:style>
    <style:style style:name="未解析的提及項目" style:family="text">
      <style:text-properties fo:background-color="#e1dfdd" fo:color="#605e5c"/>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1" style:family="text">
      <style:text-properties fo:color="#000000" style:font-name="Wingdings" style:font-name-asian="新細明體" style:font-name-complex="新細明體"/>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4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bullet text:bullet-char="●" text:style-name="List6Level0" text:level="1">
        <style:list-level-properties text:space-before="-0.004cm" text:min-label-width="0.847cm" fo:text-align="start" text:list-level-position-and-space-mode="label-alignment">
          <style:list-level-label-alignment text:label-followed-by="listtab" fo:margin-left="0.843cm" fo:text-indent="-0.847cm"/>
        </style:list-level-properties>
      </text:list-level-style-bullet>
      <text:list-level-style-bullet text:bullet-char="○" text:style-name="List6Level1"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bullet>
      <text:list-level-style-bullet text:bullet-char="■" text:style-name="List6Level2" text:level="3">
        <style:list-level-properties text:space-before="1.692cm" text:min-label-width="0.845cm" fo:text-align="start" text:list-level-position-and-space-mode="label-alignment">
          <style:list-level-label-alignment text:label-followed-by="listtab" fo:margin-left="2.536cm" fo:text-indent="-0.845cm"/>
        </style:list-level-properties>
      </text:list-level-style-bullet>
      <text:list-level-style-bullet text:bullet-char="●" text:style-name="List6Level3"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bullet>
      <text:list-level-style-bullet text:bullet-char="○" text:style-name="List6Level4"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bullet>
      <text:list-level-style-bullet text:bullet-char="■" text:style-name="List6Level5" text:level="6">
        <style:list-level-properties text:space-before="4.23cm" text:min-label-width="0.847cm" fo:text-align="start" text:list-level-position-and-space-mode="label-alignment">
          <style:list-level-label-alignment text:label-followed-by="listtab" fo:margin-left="5.076cm" fo:text-indent="-0.847cm"/>
        </style:list-level-properties>
      </text:list-level-style-bullet>
      <text:list-level-style-bullet text:bullet-char="●" text:style-name="List6Level6"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bullet>
      <text:list-level-style-bullet text:bullet-char="○" text:style-name="List6Level7"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bullet>
      <text:list-level-style-bullet text:bullet-char="■" text:style-name="List6Level8" text:level="9">
        <style:list-level-properties text:space-before="6.77cm" text:min-label-width="0.847cm" fo:text-align="start" text:list-level-position-and-space-mode="label-alignment">
          <style:list-level-label-alignment text:label-followed-by="listtab" fo:margin-left="7.616cm" fo:text-indent="-0.847cm"/>
        </style:list-level-properties>
      </text:list-level-style-bullet>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004cm" text:min-label-width="0.847cm" fo:text-align="start" text:list-level-position-and-space-mode="label-alignment">
          <style:list-level-label-alignment text:label-followed-by="listtab" fo:margin-left="0.843cm" fo:text-indent="-0.847cm"/>
        </style:list-level-properties>
      </text:list-level-style-number>
      <text:list-level-style-number style:num-format="1" text:style-name="List9Level1" style:num-suffix="、"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i" text:style-name="List9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9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1" text:style-name="List9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9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9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9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9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text:list-style style:name="LS10">
      <text:list-level-style-number style:num-format="1" text:style-name="List10Level0" style:num-suffix="." text:level="1">
        <style:list-level-properties text:space-before="-0.004cm" text:min-label-width="0.847cm" fo:text-align="start" text:list-level-position-and-space-mode="label-alignment">
          <style:list-level-label-alignment text:label-followed-by="listtab" fo:margin-left="0.843cm" fo:text-indent="-0.847cm"/>
        </style:list-level-properties>
      </text:list-level-style-number>
      <text:list-level-style-number style:num-format="1" text:style-name="List10Level1" style:num-suffix="、"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i" text:style-name="List10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10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1" text:style-name="List10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10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10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10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10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text:list-style style:name="LS11">
      <text:list-level-style-number style:num-format="1" text:style-name="List11Level0" style:num-suffix="." text:level="1">
        <style:list-level-properties text:space-before="-0.004cm" text:min-label-width="0.847cm" fo:text-align="start" text:list-level-position-and-space-mode="label-alignment">
          <style:list-level-label-alignment text:label-followed-by="listtab" fo:margin-left="0.843cm" fo:text-indent="-0.847cm"/>
        </style:list-level-properties>
      </text:list-level-style-number>
      <text:list-level-style-number style:num-format="1" text:style-name="List11Level1" style:num-suffix="、"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i" text:style-name="List11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11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1" text:style-name="List11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11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11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11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11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text:list-style style:name="LS12">
      <text:list-level-style-number style:num-format="1" text:style-name="List12Level0" style:num-suffix="." text:level="1">
        <style:list-level-properties text:space-before="-0.004cm" text:min-label-width="0.847cm" fo:text-align="start" text:list-level-position-and-space-mode="label-alignment">
          <style:list-level-label-alignment text:label-followed-by="listtab" fo:margin-left="0.843cm" fo:text-indent="-0.847cm"/>
        </style:list-level-properties>
      </text:list-level-style-number>
      <text:list-level-style-number style:num-format="1" text:style-name="List12Level1" style:num-suffix="、"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i" text:style-name="List12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12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1" text:style-name="List12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12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12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12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12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text:list-style style:name="LS13">
      <text:list-level-style-number style:num-format="1" text:style-name="List13Level0" style:num-suffix=")" style:num-prefix="(" text:level="1">
        <style:list-level-properties text:space-before="0.314cm" text:min-label-width="0.635cm" fo:text-align="start" text:list-level-position-and-space-mode="label-alignment">
          <style:list-level-label-alignment text:label-followed-by="listtab" fo:margin-left="0.949cm" fo:text-indent="-0.635cm"/>
        </style:list-level-properties>
      </text:list-level-style-number>
      <text:list-level-style-number style:num-format="1" text:style-name="List13Level1" style:num-suffix="、" text:level="2">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i" text:style-name="List13Level2" style:num-suffix="." text:level="3">
        <style:list-level-properties text:min-label-width="2.854cm" text:min-label-distance="0.847cm" fo:text-align="end" text:list-level-position-and-space-mode="label-alignment">
          <style:list-level-label-alignment text:label-followed-by="listtab" fo:margin-left="2.854cm" fo:text-indent="-0.847cm"/>
        </style:list-level-properties>
      </text:list-level-style-number>
      <text:list-level-style-number style:num-format="1" text:style-name="List13Level3" style:num-suffix="." text:level="4">
        <style:list-level-properties text:space-before="2.854cm" text:min-label-width="0.847cm" fo:text-align="start" text:list-level-position-and-space-mode="label-alignment">
          <style:list-level-label-alignment text:label-followed-by="listtab" fo:margin-left="3.701cm" fo:text-indent="-0.847cm"/>
        </style:list-level-properties>
      </text:list-level-style-number>
      <text:list-level-style-number style:num-format="1" text:style-name="List13Level4" style:num-suffix="、" text:level="5">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i" text:style-name="List13Level5" style:num-suffix="." text:level="6">
        <style:list-level-properties text:min-label-width="5.394cm" text:min-label-distance="0.847cm" fo:text-align="end" text:list-level-position-and-space-mode="label-alignment">
          <style:list-level-label-alignment text:label-followed-by="listtab" fo:margin-left="5.394cm" fo:text-indent="-0.847cm"/>
        </style:list-level-properties>
      </text:list-level-style-number>
      <text:list-level-style-number style:num-format="1" text:style-name="List13Level6" style:num-suffix="." text:level="7">
        <style:list-level-properties text:space-before="5.394cm" text:min-label-width="0.847cm" fo:text-align="start" text:list-level-position-and-space-mode="label-alignment">
          <style:list-level-label-alignment text:label-followed-by="listtab" fo:margin-left="6.241cm" fo:text-indent="-0.847cm"/>
        </style:list-level-properties>
      </text:list-level-style-number>
      <text:list-level-style-number style:num-format="1" text:style-name="List13Level7" style:num-suffix="、" text:level="8">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i" text:style-name="List13Level8" style:num-suffix="." text:level="9">
        <style:list-level-properties text:min-label-width="7.934cm" text:min-label-distance="0.847cm" fo:text-align="end" text:list-level-position-and-space-mode="label-alignment">
          <style:list-level-label-alignment text:label-followed-by="listtab" fo:margin-left="7.934cm" fo:text-indent="-0.847cm"/>
        </style:list-level-properties>
      </text:list-level-style-number>
    </text:list-style>
    <text:list-style style:name="LS14">
      <text:list-level-style-number style:num-format="1" text:style-name="List14Level0" style:num-suffix="." text:level="1">
        <style:list-level-properties text:space-before="-0.004cm" text:min-label-width="0.847cm" fo:text-align="start" text:list-level-position-and-space-mode="label-alignment">
          <style:list-level-label-alignment text:label-followed-by="listtab" fo:margin-left="0.843cm" fo:text-indent="-0.847cm"/>
        </style:list-level-properties>
      </text:list-level-style-number>
      <text:list-level-style-number style:num-format="1" text:style-name="List14Level1" style:num-suffix="、"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i" text:style-name="List14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14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1" text:style-name="List14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14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14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14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14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text:list-style style:name="LS15">
      <text:list-level-style-number style:num-format="1" text:style-name="List15Level0" style:num-suffix=")" style:num-prefix="(" text:level="1">
        <style:list-level-properties text:space-before="0.314cm" text:min-label-width="0.635cm" fo:text-align="start" text:list-level-position-and-space-mode="label-alignment">
          <style:list-level-label-alignment text:label-followed-by="listtab" fo:margin-left="0.949cm" fo:text-indent="-0.635cm"/>
        </style:list-level-properties>
      </text:list-level-style-number>
      <text:list-level-style-number style:num-format="1" text:style-name="List15Level1" style:num-suffix="、" text:level="2">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i" text:style-name="List15Level2" style:num-suffix="." text:level="3">
        <style:list-level-properties text:min-label-width="2.854cm" text:min-label-distance="0.847cm" fo:text-align="end" text:list-level-position-and-space-mode="label-alignment">
          <style:list-level-label-alignment text:label-followed-by="listtab" fo:margin-left="2.854cm" fo:text-indent="-0.847cm"/>
        </style:list-level-properties>
      </text:list-level-style-number>
      <text:list-level-style-number style:num-format="1" text:style-name="List15Level3" style:num-suffix="." text:level="4">
        <style:list-level-properties text:space-before="2.854cm" text:min-label-width="0.847cm" fo:text-align="start" text:list-level-position-and-space-mode="label-alignment">
          <style:list-level-label-alignment text:label-followed-by="listtab" fo:margin-left="3.701cm" fo:text-indent="-0.847cm"/>
        </style:list-level-properties>
      </text:list-level-style-number>
      <text:list-level-style-number style:num-format="1" text:style-name="List15Level4" style:num-suffix="、" text:level="5">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i" text:style-name="List15Level5" style:num-suffix="." text:level="6">
        <style:list-level-properties text:min-label-width="5.394cm" text:min-label-distance="0.847cm" fo:text-align="end" text:list-level-position-and-space-mode="label-alignment">
          <style:list-level-label-alignment text:label-followed-by="listtab" fo:margin-left="5.394cm" fo:text-indent="-0.847cm"/>
        </style:list-level-properties>
      </text:list-level-style-number>
      <text:list-level-style-number style:num-format="1" text:style-name="List15Level6" style:num-suffix="." text:level="7">
        <style:list-level-properties text:space-before="5.394cm" text:min-label-width="0.847cm" fo:text-align="start" text:list-level-position-and-space-mode="label-alignment">
          <style:list-level-label-alignment text:label-followed-by="listtab" fo:margin-left="6.241cm" fo:text-indent="-0.847cm"/>
        </style:list-level-properties>
      </text:list-level-style-number>
      <text:list-level-style-number style:num-format="1" text:style-name="List15Level7" style:num-suffix="、" text:level="8">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i" text:style-name="List15Level8" style:num-suffix="." text:level="9">
        <style:list-level-properties text:min-label-width="7.934cm" text:min-label-distance="0.847cm" fo:text-align="end" text:list-level-position-and-space-mode="label-alignment">
          <style:list-level-label-alignment text:label-followed-by="listtab" fo:margin-left="7.934cm" fo:text-indent="-0.847cm"/>
        </style:list-level-properties>
      </text:list-level-style-number>
    </text:list-style>
    <text:list-style style:name="LS16">
      <text:list-level-style-number style:num-format="1" text:style-name="List16Level0" style:num-suffix="." text:level="1">
        <style:list-level-properties text:space-before="-0.004cm" text:min-label-width="0.847cm" fo:text-align="start" text:list-level-position-and-space-mode="label-alignment">
          <style:list-level-label-alignment text:label-followed-by="listtab" fo:margin-left="0.843cm" fo:text-indent="-0.847cm"/>
        </style:list-level-properties>
      </text:list-level-style-number>
      <text:list-level-style-number style:num-format="1" text:style-name="List16Level1" style:num-suffix="、"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i" text:style-name="List16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16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1" text:style-name="List16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16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16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16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16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text:list-style style:name="LS17">
      <text:list-level-style-number style:num-format="1" text:style-name="List17Level0" style:num-suffix=")" style:num-prefix="(" text:level="1">
        <style:list-level-properties text:space-before="0.3cm" text:min-label-width="0.635cm" fo:text-align="start" text:list-level-position-and-space-mode="label-alignment">
          <style:list-level-label-alignment text:label-followed-by="listtab" fo:margin-left="0.935cm" fo:text-indent="-0.635cm"/>
        </style:list-level-properties>
      </text:list-level-style-number>
      <text:list-level-style-number style:num-format="1" text:style-name="List17Level1" style:num-suffix="、" text:level="2">
        <style:list-level-properties text:space-before="1.147cm" text:min-label-width="0.847cm" fo:text-align="start" text:list-level-position-and-space-mode="label-alignment">
          <style:list-level-label-alignment text:label-followed-by="listtab" fo:margin-left="1.993cm" fo:text-indent="-0.847cm"/>
        </style:list-level-properties>
      </text:list-level-style-number>
      <text:list-level-style-number style:num-format="i" text:style-name="List17Level2" style:num-suffix="." text:level="3">
        <style:list-level-properties text:min-label-width="2.84cm" text:min-label-distance="0.847cm" fo:text-align="end" text:list-level-position-and-space-mode="label-alignment">
          <style:list-level-label-alignment text:label-followed-by="listtab" fo:margin-left="2.84cm" fo:text-indent="-0.847cm"/>
        </style:list-level-properties>
      </text:list-level-style-number>
      <text:list-level-style-number style:num-format="1" text:style-name="List17Level3" style:num-suffix="." text:level="4">
        <style:list-level-properties text:space-before="2.84cm" text:min-label-width="0.847cm" fo:text-align="start" text:list-level-position-and-space-mode="label-alignment">
          <style:list-level-label-alignment text:label-followed-by="listtab" fo:margin-left="3.687cm" fo:text-indent="-0.847cm"/>
        </style:list-level-properties>
      </text:list-level-style-number>
      <text:list-level-style-number style:num-format="1" text:style-name="List17Level4" style:num-suffix="、" text:level="5">
        <style:list-level-properties text:space-before="3.687cm" text:min-label-width="0.847cm" fo:text-align="start" text:list-level-position-and-space-mode="label-alignment">
          <style:list-level-label-alignment text:label-followed-by="listtab" fo:margin-left="4.533cm" fo:text-indent="-0.847cm"/>
        </style:list-level-properties>
      </text:list-level-style-number>
      <text:list-level-style-number style:num-format="i" text:style-name="List17Level5" style:num-suffix="." text:level="6">
        <style:list-level-properties text:min-label-width="5.38cm" text:min-label-distance="0.847cm" fo:text-align="end" text:list-level-position-and-space-mode="label-alignment">
          <style:list-level-label-alignment text:label-followed-by="listtab" fo:margin-left="5.38cm" fo:text-indent="-0.847cm"/>
        </style:list-level-properties>
      </text:list-level-style-number>
      <text:list-level-style-number style:num-format="1" text:style-name="List17Level6" style:num-suffix="." text:level="7">
        <style:list-level-properties text:space-before="5.38cm" text:min-label-width="0.847cm" fo:text-align="start" text:list-level-position-and-space-mode="label-alignment">
          <style:list-level-label-alignment text:label-followed-by="listtab" fo:margin-left="6.227cm" fo:text-indent="-0.847cm"/>
        </style:list-level-properties>
      </text:list-level-style-number>
      <text:list-level-style-number style:num-format="1" text:style-name="List17Level7" style:num-suffix="、" text:level="8">
        <style:list-level-properties text:space-before="6.227cm" text:min-label-width="0.847cm" fo:text-align="start" text:list-level-position-and-space-mode="label-alignment">
          <style:list-level-label-alignment text:label-followed-by="listtab" fo:margin-left="7.073cm" fo:text-indent="-0.847cm"/>
        </style:list-level-properties>
      </text:list-level-style-number>
      <text:list-level-style-number style:num-format="i" text:style-name="List17Level8" style:num-suffix="." text:level="9">
        <style:list-level-properties text:min-label-width="7.92cm" text:min-label-distance="0.847cm" fo:text-align="end" text:list-level-position-and-space-mode="label-alignment">
          <style:list-level-label-alignment text:label-followed-by="listtab" fo:margin-left="7.9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199cm" fo:padding-bottom="0cm" fo:margin-bottom="2cm" fo:padding-left="0cm" fo:margin-left="2cm" fo:padding-right="0cm" fo:margin-right="2cm"/>
      <style:header-style>
        <style:header-footer-properties fo:min-height="1.801cm" style:dynamic-spacing="true"/>
      </style:header-style>
    </style:page-layout>
    <style:style style:name="P1" style:family="paragraph" style:parent-style-name="Header" style:master-page-name="Standard">
      <style:paragraph-properties fo:text-align="center"/>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office:automatic-styles>
  <office:master-styles>
    <style:master-page style:name="Standard" style:page-layout-name="pm1">
      <style:header>
        <text:p text:style-name="P1"><draw:frame svg:x="0cm" svg:y="0cm" svg:width="7.414cm" svg:height="2.54cm" draw:style-name="FR1" text:anchor-type="as-char" draw:z-index="0"><draw:image xlink:href="Pictures/image2.jpeg" xlink:type="simple" xlink:show="embed" xlink:actuate="onLoad"/><svg:desc>logo_w</svg:desc></draw:frame></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張殷嘉</meta:initial-creator>
    <meta:creation-date>2022-03-23T10:40:00</meta:creation-date>
    <dc:creator>詹于儷</dc:creator>
    <dc:date>2022-03-23T10:40:00</dc:date>
    <meta:print-date>2022-03-18T08:10:00</meta:print-date>
    <meta:editing-cycles>2</meta:editing-cycles>
    <meta:document-statistic meta:page-count="4" meta:paragraph-count="6" meta:row-count="23" meta:word-count="495" meta:character-count="3312" meta:non-whitespace-character-count="2823"/>
  </office:meta>
</office:document-meta>
</file>