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background-color="#d8d8d8" style:font-name="Times New Roman" fo:font-size="14pt" style:font-name-asian="標楷體" style:font-size-asian="14pt" style:font-size-complex="12pt" fo:font-weight="bold" style:font-weight-asian="bold"/>
    </style:style>
    <style:style style:name="T1_2" style:family="text">
      <style:text-properties fo:background-color="#d8d8d8" style:font-name="Times New Roman" fo:font-size="14pt" style:font-name-asian="標楷體" style:font-size-asian="14pt" style:font-size-complex="1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6pt" style:font-name-asian="標楷體" style:font-size-asian="16pt" style:font-size-complex="12pt" fo:font-weight="bold" style:font-weight-asian="bold"/>
    </style:style>
    <style:style style:name="Table1" style:family="table">
      <style:table-properties table:align="left" style:width="18.232cm" fo:margin-left="0cm"/>
    </style:style>
    <style:style style:name="Column1" style:family="table-column">
      <style:table-column-properties style:column-width="3.866cm"/>
    </style:style>
    <style:style style:name="Column2" style:family="table-column">
      <style:table-column-properties style:column-width="5.004cm"/>
    </style:style>
    <style:style style:name="Column3" style:family="table-column">
      <style:table-column-properties style:column-width="6.75cm"/>
    </style:style>
    <style:style style:name="Column4" style:family="table-column">
      <style:table-column-properties style:column-width="2.611cm"/>
    </style:style>
    <style:style style:name="Row1" style:family="table-row">
      <style:table-row-properties style:min-row-height="0.63cm"/>
    </style:style>
    <style:style style:name="Cell1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indent="-0.004cm" fo:line-height="115%"/>
    </style:style>
    <style:style style:name="T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15%"/>
    </style:style>
    <style:style style:name="T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15%"/>
    </style:style>
    <style:style style:name="T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15%"/>
    </style:style>
    <style:style style:name="T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75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15%"/>
    </style:style>
    <style:style style:name="T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15%"/>
    </style:style>
    <style:style style:name="T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115%"/>
    </style:style>
    <style:style style:name="T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115%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15%"/>
    </style:style>
    <style:style style:name="T1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15%"/>
    </style:style>
    <style:style style:name="T1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01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15%"/>
    </style:style>
    <style:style style:name="T1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4" style:family="paragraph" style:parent-style-name="Normal">
      <style:paragraph-properties fo:text-align="justify" fo:line-height="115%"/>
    </style:style>
    <style:style style:name="T1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4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15%"/>
    </style:style>
    <style:style style:name="T1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1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1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115%"/>
    </style:style>
    <style:style style:name="T1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115%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" style:family="paragraph" style:parent-style-name="List_20_Paragraph">
      <style:paragraph-properties fo:text-align="justify" fo:text-indent="-0.3cm" fo:margin-left="0.3cm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10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1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List_20_Paragraph">
      <style:paragraph-properties fo:text-align="justify" fo:text-indent="-0.3cm" fo:margin-left="0.3cm" fo:margin-right="1.351cm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10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1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List_20_Paragraph">
      <style:paragraph-properties fo:text-align="justify" fo:text-indent="-0.3cm" fo:margin-left="0.3cm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10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1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1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List_20_Paragraph">
      <style:paragraph-properties fo:text-align="justify" fo:text-indent="-0.3cm" fo:margin-left="0.3cm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List_20_Paragraph">
      <style:paragraph-properties fo:text-align="justify" fo:text-indent="-0.3cm" fo:margin-left="0.3cm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text-align="justify" fo:text-indent="-0.3cm" fo:margin-left="0.3cm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List_20_Paragraph">
      <style:paragraph-properties fo:text-align="justify" fo:text-indent="-0.3cm" fo:margin-left="0.3cm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List_20_Paragraph">
      <style:paragraph-properties fo:text-align="justify" fo:text-indent="-0.3cm" fo:margin-left="0.3cm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List_20_Paragraph">
      <style:paragraph-properties fo:text-align="justify" fo:text-indent="-0.3cm" fo:margin-left="0.3cm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15%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15%"/>
    </style:style>
    <style:style style:name="T2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align="justify" fo:text-indent="-0.3cm" fo:margin-left="0.3cm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0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1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align="justify" fo:margin-left="0.3cm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align="justify" fo:text-indent="-0.3cm" fo:margin-left="0.3cm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10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1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1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text-indent="-0.3cm" fo:margin-left="0.3cm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fo:text-indent="-0.3cm" fo:margin-left="0.3cm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10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1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1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align="justify" fo:margin-left="0.847cm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text-indent="-0.635cm" fo:line-height="115%" fo:margin-left="0.635cm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635cm" fo:line-height="115%" fo:margin-left="0.635cm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635cm" fo:line-height="115%" fo:margin-left="0.635cm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10" style:family="text">
      <style:text-properties style:font-name="Times New Roman" style:font-name-asian="標楷體"/>
    </style:style>
    <style:style style:name="T37_11" style:family="text" style:parent-style-name="Internet_20_link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1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15%"/>
    </style:style>
    <style:style style:name="T3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0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15%"/>
    </style:style>
    <style:style style:name="T3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15%"/>
    </style:style>
    <style:style style:name="T4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115%"/>
    </style:style>
    <style:style style:name="T4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115%"/>
    </style:style>
    <style:style style:name="T4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15%"/>
    </style:style>
    <style:style style:name="T4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15%"/>
    </style:style>
    <style:style style:name="T4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115%"/>
    </style:style>
    <style:style style:name="T4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15%"/>
    </style:style>
    <style:style style:name="T4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15%"/>
    </style:style>
    <style:style style:name="T4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15%"/>
    </style:style>
    <style:style style:name="T5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15%"/>
    </style:style>
    <style:style style:name="T5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115%"/>
    </style:style>
    <style:style style:name="T5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15%"/>
    </style:style>
    <style:style style:name="T5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15%"/>
    </style:style>
    <style:style style:name="T5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9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15%"/>
    </style:style>
    <style:style style:name="T5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15%"/>
    </style:style>
    <style:style style:name="T5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115%"/>
    </style:style>
    <style:style style:name="T5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15%"/>
    </style:style>
    <style:style style:name="T6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15%"/>
    </style:style>
    <style:style style:name="T6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2" style:family="paragraph" style:parent-style-name="cjk">
      <style:paragraph-properties fo:text-align="justify" fo:margin-top="0cm" fo:margin-bottom="0cm"/>
      <style:text-properties style:font-name="Times New Roman" style:font-name-asian="標楷體" style:font-name-complex="Times New Roman"/>
    </style:style>
  </office:automatic-styles>
  <office:body>
    <office:text>
      <text:p text:style-name="P1"><text:span text:style-name="T1_1">附表</text:span><text:span text:style-name="T1_2">2</text:span></text:p>
      <text:p text:style-name="P2"><text:span text:style-name="T2_1">「2022臺北時裝週AW22」活動內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活動</text:span></text:p>
          </table:table-cell>
          <table:table-cell table:style-name="Cell2">
            <text:p text:style-name="P4"><text:span text:style-name="T4_1">日期<text:s/>/<text:s/>地點</text:span></text:p>
          </table:table-cell>
          <table:table-cell table:style-name="Cell3">
            <text:p text:style-name="P5"><text:span text:style-name="T5_1">內容</text:span></text:p>
          </table:table-cell>
          <table:table-cell table:style-name="Cell4">
            <text:p text:style-name="P6"><text:span text:style-name="T6_1">主辦單位</text:span></text:p>
          </table:table-cell>
        </table:table-row>
        <table:table-row table:style-name="Row2">
          <table:table-cell table:style-name="Cell5">
            <text:p text:style-name="P7"><text:span text:style-name="T7_1">永續機能時尚開幕秀</text:span></text:p>
          </table:table-cell>
          <table:table-cell table:style-name="Cell6">
            <text:p text:style-name="P8"><text:span text:style-name="T8_1">3/24</text:span><text:span text:style-name="T8_2">（</text:span><text:span text:style-name="T8_3">四</text:span><text:span text:style-name="T8_4">）</text:span><text:span text:style-name="T8_5">19:00<text:s/></text:span></text:p>
            <text:p text:style-name="P9"><text:span text:style-name="T9_1">松山文創園區4號倉庫</text:span></text:p>
            <text:p text:style-name="P10"/>
          </table:table-cell>
          <table:table-cell table:style-name="Cell7">
            <text:p text:style-name="P11"><text:span text:style-name="T11_1">以大自然元素為核心並結合數位科技</text:span><text:span text:style-name="T11_2">，</text:span><text:span text:style-name="T11_3">邀請</text:span><text:span text:style-name="T11_4">六個臺灣設計師品牌</text:span><text:span text:style-name="T11_5">C<text:s/>JEAN、DYCTEAM、oqLiq、TSUNG<text:s/>YU<text:s/>CHAN、UUIN、WEAVISM織本主義</text:span><text:span text:style-name="T11_6">，攜手合作六家臺灣機能紡織廠，</text:span><text:span text:style-name="T11_7">將永續機能科技面料</text:span><text:span text:style-name="T11_8">以時尚設計華麗詮釋</text:span><text:span text:style-name="T11_9">。透過互動式光影打造全新概念秀場，演示紡織科技與文化科技的結合。</text:span></text:p>
          </table:table-cell>
          <table:table-cell table:style-name="Cell8">
            <text:p text:style-name="P12"><text:span text:style-name="T12_1">文化部</text:span></text:p>
          </table:table-cell>
        </table:table-row>
        <table:table-row table:style-name="Row3">
          <table:table-cell table:style-name="Cell9">
            <text:p text:style-name="P13"><text:span text:style-name="T13_1">品牌秀</text:span></text:p>
            <text:p text:style-name="P14"><text:span text:style-name="T14_1">（</text:span><text:span text:style-name="T14_2">共計1</text:span><text:span text:style-name="T14_3">2</text:span><text:span text:style-name="T14_4">場</text:span><text:span text:style-name="T14_5">）</text:span></text:p>
          </table:table-cell>
          <table:table-cell table:style-name="Cell10">
            <text:p text:style-name="P15"><text:span text:style-name="T15_1">3</text:span><text:span text:style-name="T15_2">/</text:span><text:span text:style-name="T15_3">2</text:span><text:span text:style-name="T15_4">3</text:span><text:span text:style-name="T15_5">（</text:span><text:span text:style-name="T15_6">三</text:span><text:span text:style-name="T15_7">）</text:span><text:span text:style-name="T15_8">-<text:s/></text:span><text:span text:style-name="T15_9">4</text:span><text:span text:style-name="T15_10">/1</text:span><text:span text:style-name="T15_11">4</text:span><text:span text:style-name="T15_12">（</text:span><text:span text:style-name="T15_13">四</text:span><text:span text:style-name="T15_14">）</text:span></text:p>
            <text:p text:style-name="P16"><text:span text:style-name="T16_1">官方場地</text:span><text:span text:style-name="T16_2">：</text:span><text:span text:style-name="T16_3">松山文創園區4號倉庫</text:span></text:p>
            <text:p text:style-name="P17"/>
            <text:list text:style-name="LS8" xml:id="list0">
              <text:list-item>
                <text:p text:style-name="P18"><text:span text:style-name="T18_1">3</text:span><text:span text:style-name="T18_2">/</text:span><text:span text:style-name="T18_3">25</text:span><text:span text:style-name="T18_4">（</text:span><text:span text:style-name="T18_5">五</text:span><text:span text:style-name="T18_6">）</text:span><text:span text:style-name="T18_7">19:</text:span><text:span text:style-name="T18_8">0</text:span><text:span text:style-name="T18_9">0<text:s/></text:span><text:span text:style-name="T18_10">GIOIA<text:s/>PAN</text:span><text:span text:style-name="T18_11"><text:s/></text:span></text:p>
              </text:list-item>
              <text:list-item>
                <text:p text:style-name="P19"><text:span text:style-name="T19_1">3</text:span><text:span text:style-name="T19_2">/</text:span><text:span text:style-name="T19_3">26</text:span><text:span text:style-name="T19_4">（</text:span><text:span text:style-name="T19_5">六</text:span><text:span text:style-name="T19_6">）</text:span><text:span text:style-name="T19_7">1</text:span><text:span text:style-name="T19_8">9</text:span><text:span text:style-name="T19_9">:00</text:span><text:span text:style-name="T19_10"><text:s/>#DAMUR</text:span><text:span text:style-name="T19_11"><text:s/></text:span></text:p>
              </text:list-item>
              <text:list-item>
                <text:p text:style-name="P20"><text:span text:style-name="T20_1">3</text:span><text:span text:style-name="T20_2">/</text:span><text:span text:style-name="T20_3">27</text:span><text:span text:style-name="T20_4">（</text:span><text:span text:style-name="T20_5">日</text:span><text:span text:style-name="T20_6">）</text:span><text:span text:style-name="T20_7">1</text:span><text:span text:style-name="T20_8">1</text:span><text:span text:style-name="T20_9">:</text:span><text:span text:style-name="T20_10">0</text:span><text:span text:style-name="T20_11">0<text:s/></text:span><text:span text:style-name="T20_12">Yentity</text:span></text:p>
              </text:list-item>
              <text:list-item>
                <text:p text:style-name="P21"><text:span text:style-name="T21_1">3/27</text:span><text:span text:style-name="T21_2">（</text:span><text:span text:style-name="T21_3">日</text:span><text:span text:style-name="T21_4">）</text:span><text:span text:style-name="T21_5">15:00<text:s/>Claudia<text:s/>Wang</text:span></text:p>
              </text:list-item>
              <text:list-item>
                <text:p text:style-name="P22"><text:span text:style-name="T22_1">3/27</text:span><text:span text:style-name="T22_2">（</text:span><text:span text:style-name="T22_3">日</text:span><text:span text:style-name="T22_4">）</text:span><text:span text:style-name="T22_5">19:00<text:s/>oqLiq</text:span></text:p>
              </text:list-item>
              <text:list-item>
                <text:p text:style-name="P23"><text:span text:style-name="T23_1">3/2</text:span><text:span text:style-name="T23_2">8(</text:span><text:span text:style-name="T23_3">一</text:span><text:span text:style-name="T23_4">)</text:span><text:span text:style-name="T23_5">11:00<text:s/></text:span></text:p>
              </text:list-item>
              <text:list-item>
                <text:p text:style-name="P24"><text:span text:style-name="T24_1">New<text:s/>Breed</text:span></text:p>
              </text:list-item>
              <text:list-item>
                <text:p text:style-name="P25"><text:span text:style-name="T25_1">3/28</text:span><text:span text:style-name="T25_2">（</text:span><text:span text:style-name="T25_3">一</text:span><text:span text:style-name="T25_4">）</text:span><text:span text:style-name="T25_5">15:00<text:s/>AISH</text:span></text:p>
              </text:list-item>
              <text:list-item>
                <text:p text:style-name="P26"><text:span text:style-name="T26_1">3/28</text:span><text:span text:style-name="T26_2">（</text:span><text:span text:style-name="T26_3">一</text:span><text:span text:style-name="T26_4">）</text:span><text:span text:style-name="T26_5">19:00<text:s/>Seivson</text:span></text:p>
              </text:list-item>
            </text:list>
            <text:p text:style-name="P27"/>
            <text:p text:style-name="P28"><text:span text:style-name="T28_1">場外地點:</text:span></text:p>
            <text:list text:style-name="LS8" xml:id="list9">
              <text:list-item>
                <text:p text:style-name="P29"><text:span text:style-name="T29_1">3</text:span><text:span text:style-name="T29_2">/</text:span><text:span text:style-name="T29_3">2</text:span><text:span text:style-name="T29_4">3</text:span><text:span text:style-name="T29_5">（</text:span><text:span text:style-name="T29_6">三</text:span><text:span text:style-name="T29_7">）</text:span><text:span text:style-name="T29_8">1</text:span><text:span text:style-name="T29_9">7</text:span><text:span text:style-name="T29_10">:</text:span><text:span text:style-name="T29_11">00</text:span><text:span text:style-name="T29_12"><text:s/>INF<text:s/></text:span></text:p>
              </text:list-item>
            </text:list>
            <text:p text:style-name="P30"><text:span text:style-name="T30_1">實踐大學圖書館</text:span></text:p>
            <text:list text:style-name="LS8" xml:id="list10">
              <text:list-item>
                <text:p text:style-name="P31"><text:span text:style-name="T31_1">3</text:span><text:span text:style-name="T31_2">/</text:span><text:span text:style-name="T31_3">29</text:span><text:span text:style-name="T31_4">（</text:span><text:span text:style-name="T31_5">二</text:span><text:span text:style-name="T31_6">）</text:span><text:span text:style-name="T31_7">1</text:span><text:span text:style-name="T31_8">9</text:span><text:span text:style-name="T31_9">:</text:span><text:span text:style-name="T31_10">0</text:span><text:span text:style-name="T31_11">0<text:s/></text:span><text:span text:style-name="T31_12">PROJECTbyH.<text:s/>臺灣戲曲中心小表演廳</text:span></text:p>
              </text:list-item>
              <text:list-item>
                <text:p text:style-name="P32"><text:span text:style-name="T32_1">3/30</text:span><text:span text:style-name="T32_2">（</text:span><text:span text:style-name="T32_3">三</text:span><text:span text:style-name="T32_4">）</text:span><text:span text:style-name="T32_5">15:00<text:s/>Liyu<text:s/>Tsai<text:s/>社會創新實驗中心</text:span></text:p>
              </text:list-item>
              <text:list-item>
                <text:p text:style-name="P33"><text:span text:style-name="T33_1">4</text:span><text:span text:style-name="T33_2">/</text:span><text:span text:style-name="T33_3">1</text:span><text:span text:style-name="T33_4">4</text:span><text:span text:style-name="T33_5"><text:s/>(</text:span><text:span text:style-name="T33_6">四</text:span><text:span text:style-name="T33_7">)<text:s/></text:span><text:span text:style-name="T33_8">17</text:span><text:span text:style-name="T33_9">:</text:span><text:span text:style-name="T33_10">30</text:span><text:span text:style-name="T33_11"><text:s/>Daniel<text:s/>Wong<text:s/></text:span><text:span text:style-name="T33_12">林口幸福球場</text:span></text:p>
              </text:list-item>
            </text:list>
            <text:p text:style-name="P34"/>
          </table:table-cell>
          <table:table-cell table:style-name="Cell11">
            <text:list text:style-name="LS9" xml:id="list13">
              <text:list-item>
                <text:p text:style-name="P35"><text:span text:style-name="T35_1">12家品牌實體走秀展現臺灣設計師多元而豐沛的創造力，透過現場模特兒展演，結合燈光、科技、藝術等方式將之完整呈現，連續</text:span><text:span text:style-name="T35_2">多天</text:span><text:span text:style-name="T35_3">帶來場場令人振奮的時裝秀演出。</text:span></text:p>
              </text:list-item>
              <text:list-item>
                <text:p text:style-name="P36"><text:span text:style-name="T36_1">臺北時裝週為將時尚美學擴散至城市各角落，</text:span><text:span text:style-name="T36_2">持續</text:span><text:span text:style-name="T36_3">鼓勵設計師於非官方場地自行辦秀，總計有</text:span><text:span text:style-name="T36_4">4</text:span><text:span text:style-name="T36_5">場品牌秀於臺北市</text:span><text:span text:style-name="T36_6">及新北市</text:span><text:span text:style-name="T36_7">地</text:span><text:span text:style-name="T36_8">區舉行，利用不同的場域空間，以嶄新多元形式的走秀</text:span><text:span text:style-name="T36_9">。</text:span></text:p>
              </text:list-item>
              <text:list-item>
                <text:p text:style-name="P37"><text:span text:style-name="T37_1">增添8個全新品牌共襄盛舉，其中包含Daniel<text:s/>Wong、PROJECTbyH.、AISH、Yentity<text:s/>4</text:span><text:span text:style-name="T37_2">個品牌首度參加臺北時裝週</text:span><text:span text:style-name="T37_3">。另外，新</text:span><text:span text:style-name="T37_4">納入的New<text:s/>Breed</text:span><text:span text:style-name="T37_5">品牌秀，</text:span><text:span text:style-name="T37_6">4位來自Young<text:s/>Talent新鮮秀及全球新人獎選拔出來的耀眼新星新生代設計師</text:span><text:span text:style-name="T37_7">，</text:span><text:span text:style-name="T37_8">包含by.JarPingLiao廖家平、HORSE<text:s/>LAI賴名浩、WEI.TZU-YUAN魏子淵、及Xinyi<text:s/>Yu余信誼。</text:span><text:span text:style-name="T37_9">詳細秀程請見官方網站(</text:span><text:span text:style-name="T37_10"><text:a xlink:type="simple" xlink:href="https://www.tpefw.com/"><text:span text:style-name="T37_11">https://www.tpefw.com/</text:span></text:a></text:span><text:span text:style-name="T37_12">)</text:span></text:p>
              </text:list-item>
            </text:list>
          </table:table-cell>
          <table:table-cell table:style-name="Cell12">
            <text:p text:style-name="P38"><text:span text:style-name="T38_1">文化部</text:span></text:p>
          </table:table-cell>
        </table:table-row>
        <table:table-row table:style-name="Row4">
          <table:table-cell table:style-name="Cell13">
            <text:p text:style-name="P39"><text:span text:style-name="T39_1">服裝設計院校展演</text:span></text:p>
          </table:table-cell>
          <table:table-cell table:style-name="Cell14">
            <text:p text:style-name="P40"><text:span text:style-name="T40_1">3/25</text:span><text:span text:style-name="T40_2">（</text:span><text:span text:style-name="T40_3">五</text:span><text:span text:style-name="T40_4">）</text:span><text:span text:style-name="T40_5">-<text:s/>3/26</text:span><text:span text:style-name="T40_6">（</text:span><text:span text:style-name="T40_7">六</text:span><text:span text:style-name="T40_8">）</text:span></text:p>
            <text:p text:style-name="P41"><text:span text:style-name="T41_1">14:00</text:span></text:p>
            <text:p text:style-name="P42"><text:span text:style-name="T42_1">松山文創園區4號倉庫</text:span></text:p>
          </table:table-cell>
          <table:table-cell table:style-name="Cell15">
            <text:p text:style-name="P43"><text:span text:style-name="T43_1">結合</text:span><text:span text:style-name="T43_2">4所</text:span><text:span text:style-name="T43_3">臺灣知名</text:span><text:span text:style-name="T43_4">時尚</text:span><text:span text:style-name="T43_5">服裝設計</text:span><text:span text:style-name="T43_6">學校，辦理學生設計作品校際展演</text:span><text:span text:style-name="T43_7">，發揮臺灣</text:span><text:span text:style-name="T43_8">時尚設計生力軍的強勁實力，並跨域整合各校科系資源，展現多元特色</text:span><text:span text:style-name="T43_9">。</text:span></text:p>
          </table:table-cell>
          <table:table-cell table:style-name="Cell16">
            <text:p text:style-name="P44"><text:span text:style-name="T44_1">文化部</text:span><text:span text:style-name="T44_2">、</text:span></text:p>
            <text:p text:style-name="P45"><text:span text:style-name="T45_1">教育部</text:span></text:p>
          </table:table-cell>
        </table:table-row>
        <table:table-row table:style-name="Row5">
          <table:table-cell table:style-name="Cell17">
            <text:p text:style-name="P46"><text:span text:style-name="T46_1">服飾品國際買主採購洽談會</text:span></text:p>
          </table:table-cell>
          <table:table-cell table:style-name="Cell18">
            <text:p text:style-name="P47"><text:span text:style-name="T47_1">3/24</text:span><text:span text:style-name="T47_2">（</text:span><text:span text:style-name="T47_3">四</text:span><text:span text:style-name="T47_4">）</text:span><text:span text:style-name="T47_5">-<text:s/>3/28</text:span><text:span text:style-name="T47_6">（</text:span><text:span text:style-name="T47_7">一</text:span><text:span text:style-name="T47_8">）</text:span></text:p>
            <text:p text:style-name="P48"><text:span text:style-name="T48_1">松山文創園區</text:span><text:span text:style-name="T48_2">5</text:span><text:span text:style-name="T48_3">號倉庫</text:span></text:p>
          </table:table-cell>
          <table:table-cell table:style-name="Cell19">
            <text:p text:style-name="P49"><text:span text:style-name="T49_1">扶植臺灣設計品牌與國際接軌，以臺北時裝週為主體，為臺灣時尚產業與國際搭建交流互動平</text:span><text:span text:style-name="T49_2">台</text:span><text:span text:style-name="T49_3">。</text:span><text:span text:style-name="T49_4">邀請國</text:span><text:span text:style-name="T49_5">際重要通路與品牌商洽，藉由線上與線下整合展現臺灣時尚實力、接軌國際，布建行銷通路管道及拓展商機媒合。</text:span></text:p>
            <text:p text:style-name="P50"><text:span text:style-name="T50_1">線上時尚虛擬展示廳詳(https://online.tpefw.design/)</text:span></text:p>
          </table:table-cell>
          <table:table-cell table:style-name="Cell20">
            <text:p text:style-name="P51"><text:span text:style-name="T51_1">經濟部</text:span></text:p>
          </table:table-cell>
        </table:table-row>
        <table:table-row table:style-name="Row6">
          <table:table-cell table:style-name="Cell21">
            <text:p text:style-name="P52"><text:span text:style-name="T52_1">臺北時裝週選品店</text:span></text:p>
          </table:table-cell>
          <table:table-cell table:style-name="Cell22">
            <text:p text:style-name="P53"><text:span text:style-name="T53_1">2</text:span><text:span text:style-name="T53_2">/</text:span><text:span text:style-name="T53_3">1</text:span><text:span text:style-name="T53_4">（</text:span><text:span text:style-name="T53_5">二</text:span><text:span text:style-name="T53_6">）</text:span><text:span text:style-name="T53_7">-<text:s/>3/31</text:span><text:span text:style-name="T53_8">（</text:span><text:span text:style-name="T53_9">四</text:span><text:span text:style-name="T53_10">）</text:span></text:p>
            <text:p text:style-name="P54"><text:span text:style-name="T54_1">松菸誠品</text:span><text:span text:style-name="T54_2">1樓</text:span></text:p>
          </table:table-cell>
          <table:table-cell table:style-name="Cell23">
            <text:p text:style-name="P55"><text:span text:style-name="T55_1">40家不同領域的臺灣設計師品牌</text:span><text:span text:style-name="T55_2">，以選品店模式進入松菸誠品展售。</text:span></text:p>
          </table:table-cell>
          <table:table-cell table:style-name="Cell24">
            <text:p text:style-name="P56"><text:span text:style-name="T56_1">文化部</text:span></text:p>
          </table:table-cell>
        </table:table-row>
        <table:table-row table:style-name="Row7">
          <table:table-cell table:style-name="Cell25">
            <text:p text:style-name="P57"><text:span text:style-name="T57_1">永續時尚OUTLET</text:span></text:p>
          </table:table-cell>
          <table:table-cell table:style-name="Cell26">
            <text:p text:style-name="P58"><text:span text:style-name="T58_1">3/18</text:span><text:span text:style-name="T58_2">（</text:span><text:span text:style-name="T58_3">五</text:span><text:span text:style-name="T58_4">）</text:span><text:span text:style-name="T58_5">-<text:s/>4/18</text:span><text:span text:style-name="T58_6">（</text:span><text:span text:style-name="T58_7">一</text:span><text:span text:style-name="T58_8">）</text:span></text:p>
            <text:p text:style-name="P59"><text:span text:style-name="T59_1">內湖</text:span><text:span text:style-name="T59_2">禮客</text:span><text:span text:style-name="T59_3">一館1樓</text:span></text:p>
          </table:table-cell>
          <table:table-cell table:style-name="Cell27">
            <text:p text:style-name="P60"><text:span text:style-name="T60_1">鼓勵歷屆臺北時裝週品牌參與，推動服裝的永續循環。</text:span></text:p>
          </table:table-cell>
          <table:table-cell table:style-name="Cell28">
            <text:p text:style-name="P61"><text:span text:style-name="T61_1">文化部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 style:font-name="Times New Roman" fo:font-size="16pt" style:font-name-asian="標楷體" style:font-size-asian="16pt" style:font-size-complex="10pt"/>
    </style:style>
    <style:style style:name="apple-style-span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pple-converted-space" style:family="text"/>
    <style:style style:name="Normal1" style:family="paragraph">
      <style:paragraph-properties fo:line-height="115%" fo:margin-bottom="0.353cm" fo:hyphenation-ladder-count="no-limit"/>
      <style:text-properties fo:color="#000000" fo:font-size="11pt" style:font-size-asian="11pt" style:font-name-complex="Calibri" style:font-size-complex="11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rzxr" style:family="text"/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yiv9314024046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未解析的提及項目" style:family="text">
      <style:text-properties fo:background-color="#e1dfdd" fo:color="#605e5c"/>
    </style:style>
    <style:style style:name="None" style:family="text"/>
    <style:style style:name="cjk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清單段落_20_字元" style:display-name="清單段落 字元" style:family="text">
      <style:text-properties fo:font-size="12pt" style:font-size-asian="12pt" style:font-size-complex="11pt"/>
    </style:style>
    <style:style style:name="未解析的提及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標楷體"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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199cm" fo:padding-bottom="0cm" fo:margin-bottom="1.75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7.375cm" svg:height="2.54cm" draw:style-name="FR1" text:anchor-type="as-char" draw:z-index="0"><draw:image xlink:href="Pictures/image2.jpeg" xlink:type="simple" xlink:show="embed" xlink:actuate="onLoad"/><svg:desc>logo_w</svg:desc></draw:frame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藍雅琪</meta:initial-creator>
    <meta:creation-date>2022-03-23T10:40:00</meta:creation-date>
    <dc:creator>詹于儷</dc:creator>
    <dc:date>2022-03-23T10:40:00</dc:date>
    <meta:print-date>2022-03-18T10:36:00</meta:print-date>
    <meta:editing-cycles>2</meta:editing-cycles>
    <meta:document-statistic meta:page-count="2" meta:paragraph-count="2" meta:row-count="10" meta:word-count="217" meta:character-count="1454" meta:non-whitespace-character-count="1239"/>
  </office:meta>
</office:document-meta>
</file>