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indent="0.353cm" fo:line-height="0.741cm"/>
    </style:style>
    <style:style style:name="FR1" style:family="graphic" style:parent-style-name="Normal">
      <style:graphic-properties draw:stroke="dash" draw:stroke-dash="_32__20_Dots_20_1_20_Dash0" draw:fill="gradient" draw:fill-gradient-name="G0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706cm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706cm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5.951cm" fo:margin-left="0cm"/>
    </style:style>
    <style:style style:name="Column1" style:family="table-column">
      <style:table-column-properties style:column-width="1.991cm"/>
    </style:style>
    <style:style style:name="Column2" style:family="table-column">
      <style:table-column-properties style:column-width="3.96cm"/>
    </style:style>
    <style:style style:name="Row1" style:family="table-row">
      <style:table-row-properties style:min-row-height="1.98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212cm"/>
    </style:style>
    <style:style style:name="T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7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212cm"/>
    </style:style>
    <style:style style:name="T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2.822cm" fo:line-heigh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FR3" style:family="graphic" style:parent-style-name="Normal">
      <style:graphic-properties draw:stroke="solid" svg:stroke-width="0.159cm" svg:stroke-color="#622423" draw:fill="none" fo:padding-top="0.254cm" fo:border-top="#622423 0.159cm solid" fo:padding-bottom="0.254cm" fo:border-bottom="#622423 0.159cm solid" fo:padding-left="0.381cm" fo:border-left="#622423 0.159cm solid" fo:margin-left="0.318cm" fo:padding-right="0.381cm" fo:border-right="#622423 0.159cm solid" fo:margin-right="0.318cm" style:horizontal-pos="from-left" style:horizontal-rel="paragraph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Normal">
      <style:paragraph-properties fo:text-align="center" fo:line-height="150%" fo:margin-top="0cm" fo:margin-bottom="0cm"/>
    </style:style>
    <style:style style:name="T14_1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T14_2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T14_3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T14_4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T14_5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P15" style:family="paragraph" style:parent-style-name="Normal">
      <style:paragraph-properties fo:text-align="center" fo:line-height="150%" fo:margin-top="0cm" fo:margin-bottom="0cm"/>
    </style:style>
    <style:style style:name="T15_1" style:family="text">
      <style:text-properties style:font-style-complex="italic" style:font-name="標楷體" fo:font-size="24pt" style:font-name-asian="標楷體" style:font-size-asian="24pt" style:font-size-complex="24pt" fo:font-weight="bold" style:font-weight-asian="bold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Heading_20_1">
      <style:paragraph-properties fo:margin-left="0cm">
        <style:tab-stops>
          <style:tab-stop style:type="center" style:leader-style="none" style:position="7.331cm"/>
        </style:tab-stops>
      </style:paragraph-properties>
    </style:style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Table2" style:family="table">
      <style:table-properties table:align="left" style:width="25.488cm" fo:margin-left="0.441cm"/>
    </style:style>
    <style:style style:name="Column3" style:family="table-column">
      <style:table-column-properties style:column-width="11.744cm"/>
    </style:style>
    <style:style style:name="Column4" style:family="table-column">
      <style:table-column-properties style:column-width="13.744cm"/>
    </style:style>
    <style:style style:name="Row2" style:family="table-row">
      <style:table-row-properties style:min-row-height="0.884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59cm"/>
    </style:style>
    <style:style style:name="T2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7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24_8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459cm"/>
    </style:style>
    <style:style style:name="T2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5.23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indent="-0.635cm" fo:line-height="0.741cm" fo:margin-left="0.635cm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line-height="0.741cm" fo:margin-left="0.635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-0.635cm" style:line-height-at-least="0.282cm" fo:margin-left="0.63cm"/>
    </style:style>
    <style:style style:name="T2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line-height="0.282cm" fo:margin-left="0.63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Normal">
      <style:paragraph-properties fo:line-height="0.741cm"/>
    </style:style>
    <style:style style:name="T3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423cm" fo:line-height="0.741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055cm" fo:line-height="0.741cm" fo:margin-left="0.303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055cm" fo:line-height="0.741cm" fo:margin-left="0.303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423cm" fo:line-height="0.741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423cm" fo:line-height="0.741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23cm" fo:line-height="0.635cm" fo:margin-left="0.423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11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12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3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4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6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7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8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19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20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2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23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2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25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_2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423cm" fo:line-height="0.635cm" fo:margin-left="0.423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635cm" fo:margin-left="0.353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0.002cm" fo:line-height="0.635cm" fo:margin-left="0.466cm"/>
    </style:style>
    <style:style style:name="T39_1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9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0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0.002cm" fo:line-height="0.635cm" fo:margin-left="0.466cm"/>
    </style:style>
    <style:style style:name="T40_1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7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8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9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0.002cm" fo:line-height="0.635cm" fo:margin-left="0.466cm"/>
    </style:style>
    <style:style style:name="T41_1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0.002cm" fo:line-height="0.635cm" fo:margin-left="0.466cm"/>
    </style:style>
    <style:style style:name="T42_1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background-color="#d8d8d8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423cm" fo:line-height="0.635cm" fo:margin-left="0.423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23cm" fo:line-height="0.635cm" fo:margin-left="0.423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/>
  </office:automatic-styles>
  <office:body>
    <office:text>
      <text:p text:style-name="P1"><draw:frame svg:x="-0.741cm" svg:y="-1.291cm" svg:width="6.498cm" svg:height="1.184cm" draw:style-name="FR1" text:anchor-type="char" draw:z-index="0"><draw:text-box><text:p text:style-name="P2"><text:span text:style-name="T2_1">本封面請固貼於信封上</text:span></text:p></draw:text-box></draw:frame><draw:frame svg:x="22.558cm" svg:y="0.566cm" svg:width="2.577cm" svg:height="1.944cm" draw:style-name="FR2" text:anchor-type="char" draw:z-index="2"><draw:text-box><text:p text:style-name="P3"><text:span text:style-name="T3_1">貼足</text:span></text:p><text:p text:style-name="P4"><text:span text:style-name="T4_1">郵資</text:span></text:p></draw:text-box></draw:frame><text:span text:style-name="T4_2">國立臺灣文學館<text:s/>應徵職務</text:span><text:span text:style-name="T4_3">報名專用</text:span><text:span text:style-name="T4_4">信</text:span><text:span text:style-name="T4_5">封</text:span></text:p>
      <text:p text:style-name="P5"><text:span text:style-name="T5_1">寄件人：</text:span></text:p>
      <text:p text:style-name="P6"><text:span text:style-name="T6_1">通訊地址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應徵</text:span><text:span text:style-name="T7_2">職</text:span><text:span text:style-name="T7_3">務</text:span></text:p>
          </table:table-cell>
          <table:table-cell table:style-name="Cell2">
            <text:p text:style-name="P8"><text:span text:style-name="T8_1">副</text:span><text:span text:style-name="T8_2">研究員</text:span></text:p>
          </table:table-cell>
        </table:table-row>
      </table:table>
      <text:p text:style-name="P9"><text:span text:style-name="T9_1">聯</text:span><text:span text:style-name="T9_2">絡電話：</text:span><text:span text:style-name="T9_3">(</text:span><text:span text:style-name="T9_4">日間</text:span><text:span text:style-name="T9_5">)</text:span></text:p>
      <text:p text:style-name="P10"><text:span text:style-name="T10_1">(</text:span><text:span text:style-name="T10_2">夜間</text:span><text:span text:style-name="T10_3">)</text:span></text:p>
      <text:p text:style-name="P11"/>
      <text:p text:style-name="P12"/>
      <text:p text:style-name="P13"><draw:frame svg:x="1.489cm" svg:y="6.472cm" svg:width="24.119cm" svg:height="3.914cm" draw:style-name="FR3" text:anchor-type="char" draw:z-index="4"><draw:text-box><text:p text:style-name="P14"><text:span text:style-name="T14_1">7</text:span><text:span text:style-name="T14_2">0</text:span><text:span text:style-name="T14_3">041</text:span><text:span text:style-name="T14_4">臺</text:span><text:span text:style-name="T14_5">南市中西區中正路1號</text:span></text:p><text:p text:style-name="P15"><text:span text:style-name="T15_1">國立臺灣文學館人事室<text:s text:c="3"/>收</text:span></text:p></draw:text-box></draw:frame></text:p>
      <text:p text:style-name="P16"/>
      <text:p text:style-name="P17"/>
      <text:p text:style-name="P18"/>
      <text:p text:style-name="P19"/>
      <text:h text:style-name="P20" text:outline-level="1"/>
      <text:p text:style-name="P21"/>
      <text:p text:style-name="P22"/>
      <text:p text:style-name="P23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4"><text:span text:style-name="T24_1">內</text:span><text:span text:style-name="T24_2"><text:s text:c="2"/></text:span><text:span text:style-name="T24_3">附</text:span><text:span text:style-name="T24_4"><text:s text:c="2"/></text:span><text:span text:style-name="T24_5">文</text:span><text:span text:style-name="T24_6"><text:s text:c="2"/></text:span><text:span text:style-name="T24_7">件</text:span><text:span text:style-name="T24_8">(1式7份)</text:span></text:p>
          </table:table-cell>
          <table:table-cell table:style-name="Cell4">
            <text:p text:style-name="P25"><text:span text:style-name="T25_1">注<text:s text:c="2"/>意<text:s text:c="2"/>事<text:s text:c="2"/>項</text:span></text:p>
          </table:table-cell>
        </table:table-row>
        <table:table-row table:style-name="Row3">
          <table:table-cell table:style-name="Cell5">
            <text:list text:style-name="LS1" xml:id="list0">
              <text:list-item>
                <text:p text:style-name="P26"><text:span text:style-name="T26_1">□</text:span><text:span text:style-name="T26_2">應徵人員履歷表</text:span></text:p>
              </text:list-item>
            </text:list>
            <text:p text:style-name="P27"><text:span text:style-name="T27_1">(是否</text:span><text:span text:style-name="T27_2">另</text:span><text:span text:style-name="T27_3">將</text:span><text:span text:style-name="T27_4">上</text:span><text:span text:style-name="T27_5">表</text:span><text:span text:style-name="T27_6">及基本資料表</text:span><text:span text:style-name="T27_7">寄至</text:span><text:span text:style-name="T27_8">person@nmtl.gov.tw</text:span><text:span text:style-name="T27_9">)</text:span></text:p>
            <text:list text:style-name="LS1" xml:id="list1" text:continue-list="list0">
              <text:list-item>
                <text:p text:style-name="P28"><text:span text:style-name="T28_1">□履歷表</text:span><text:span text:style-name="T28_2">末頁</text:span><text:span text:style-name="T28_3">是否親筆簽名</text:span></text:p>
              </text:list-item>
            </text:list>
            <text:p text:style-name="P29"/>
            <text:p text:style-name="P30"><text:span text:style-name="T30_1">3</text:span><text:span text:style-name="T30_2">.</text:span><text:span text:style-name="T30_3">依</text:span><text:span text:style-name="T30_4">應</text:span><text:span text:style-name="T30_5">徵</text:span><text:span text:style-name="T30_6">職</text:span><text:span text:style-name="T30_7">務</text:span><text:span text:style-name="T30_8">所列</text:span><text:span text:style-name="T30_9">之</text:span><text:span text:style-name="T30_10">應繳</text:span><text:span text:style-name="T30_11">文件</text:span><text:span text:style-name="T30_12">：</text:span></text:p>
            <text:p text:style-name="P31"><text:span text:style-name="T31_1">□</text:span><text:span text:style-name="T31_2">身分證正反面影本</text:span><text:span text:style-name="T31_3"><text:s text:c="2"/></text:span><text:span text:style-name="T31_4"><text:s/></text:span><text:span text:style-name="T31_5"><text:s text:c="4"/></text:span><text:span text:style-name="T31_6">□</text:span><text:span text:style-name="T31_7">學歷證書影本</text:span></text:p>
            <text:p text:style-name="P32"><text:span text:style-name="T32_1">□研究所歷年成績表</text:span><text:span text:style-name="T32_2"><text:s text:c="7"/></text:span><text:span text:style-name="T32_3">□</text:span><text:span text:style-name="T32_4">專業人員徵選簡歷及工作資</text:span></text:p>
            <text:p text:style-name="P33"><text:span text:style-name="T33_1">□</text:span><text:span text:style-name="T33_2">專門著作</text:span><text:span text:style-name="T33_3">(併附</text:span><text:span text:style-name="T33_4">清單</text:span><text:span text:style-name="T33_5">)</text:span><text:span text:style-name="T33_6"><text:s text:c="7"/></text:span><text:span text:style-name="T33_7">績表</text:span><text:span text:style-name="T33_8">及工作成果</text:span><text:bookmark-start text:name="_GoBack"/><text:bookmark-end text:name="_GoBack"/></text:p>
            <text:p text:style-name="P34"><text:span text:style-name="T34_1">□</text:span><text:span text:style-name="T34_2">著作審查外審委員應迴避及得排除名單</text:span></text:p>
            <text:p text:style-name="P35"><text:span text:style-name="T35_1">□</text:span><text:span text:style-name="T35_2">其他相關工作經驗或外語專長之證明文件</text:span><text:span text:style-name="T35_3">(無者免提供)</text:span></text:p>
          </table:table-cell>
          <table:table-cell table:style-name="Cell6">
            <text:p text:style-name="P36"><text:span text:style-name="T36_1">1.</text:span><text:span text:style-name="T36_2">每一封袋</text:span><text:span text:style-name="T36_3">僅限一人報名，</text:span><text:span text:style-name="T36_4">請</text:span><text:span text:style-name="T36_5">再檢視應檢附文</text:span><text:span text:style-name="T36_6">件</text:span><text:span text:style-name="T36_7">，</text:span><text:span text:style-name="T36_8">並於</text:span><text:span text:style-name="T36_9">截止時間前</text:span><text:span text:style-name="T36_10">(</text:span><text:span text:style-name="T36_11">1</text:span><text:span text:style-name="T36_12">1</text:span><text:span text:style-name="T36_13">2</text:span><text:span text:style-name="T36_14">年</text:span><text:span text:style-name="T36_15">3</text:span><text:span text:style-name="T36_16">月</text:span><text:span text:style-name="T36_17">31</text:span><text:span text:style-name="T36_18">日</text:span><text:span text:style-name="T36_19">17:00</text:span><text:span text:style-name="T36_20">)</text:span><text:span text:style-name="T36_21">以</text:span><text:span text:style-name="T36_22">郵遞或專人</text:span><text:span text:style-name="T36_23">送</text:span><text:span text:style-name="T36_24"><text:s/></text:span><text:span text:style-name="T36_25">達</text:span><text:span text:style-name="T36_26">本館1樓服務臺。</text:span><text:span text:style-name="T36_27"><text:s/></text:span></text:p>
            <text:p text:style-name="P37"><text:span text:style-name="T37_1">2.須檢附之相關文件影本應以A4規格檢附，請勿裁剪以免遺失。</text:span></text:p>
            <text:p text:style-name="P38"><text:span text:style-name="T38_1">報名表件須依下列順序排列</text:span><text:span text:style-name="T38_2">以</text:span><text:span text:style-name="T38_3">迴紋針</text:span><text:span text:style-name="T38_4">固定</text:span><text:span text:style-name="T38_5">於報名表左上角處：</text:span></text:p>
            <text:p text:style-name="P39"><text:span text:style-name="T39_1">(1)履歷表(2)</text:span><text:span text:style-name="T39_2">身分證</text:span><text:span text:style-name="T39_3">正反面</text:span><text:span text:style-name="T39_4">影本(</text:span><text:span text:style-name="T39_5">3</text:span><text:span text:style-name="T39_6">)學歷證書影本</text:span><text:span text:style-name="T39_7">(</text:span><text:span text:style-name="T39_8">4</text:span><text:span text:style-name="T39_9">)</text:span><text:span text:style-name="T39_10">歷年成績表</text:span></text:p>
            <text:p text:style-name="P40"><text:span text:style-name="T40_1">(</text:span><text:span text:style-name="T40_2">5</text:span><text:span text:style-name="T40_3">)</text:span><text:span text:style-name="T40_4">專業人員徵選簡歷及工作資</text:span><text:span text:style-name="T40_5">績表</text:span><text:span text:style-name="T40_6">(</text:span><text:span text:style-name="T40_7">6</text:span><text:span text:style-name="T40_8">)</text:span><text:span text:style-name="T40_9">專門著作清單</text:span></text:p>
            <text:p text:style-name="P41"><text:span text:style-name="T41_1">(7)</text:span><text:span text:style-name="T41_2">著作審查外審委員應迴避及得排除名單</text:span></text:p>
            <text:p text:style-name="P42"><text:span text:style-name="T42_1">(8)</text:span><text:span text:style-name="T42_2">其他相關工作經驗或外語專長之證明文件</text:span><text:span text:style-name="T42_3">。</text:span></text:p>
            <text:p text:style-name="P43"><text:span text:style-name="T43_1">3.本封袋如以平信寄</text:span><text:span text:style-name="T43_2">送</text:span><text:span text:style-name="T43_3">發生遺失情形而致無法報名，由應</text:span><text:span text:style-name="T43_4">徵</text:span><text:span text:style-name="T43_5">人自行負責。</text:span></text:p>
            <text:p text:style-name="P44"><text:span text:style-name="T44_1">4.寄件前請再檢查是否正確，相關證件是否繳交</text:span><text:span text:style-name="T44_2">（</text:span><text:span text:style-name="T44_3">逾期</text:span><text:span text:style-name="T44_4">或</text:span><text:span text:style-name="T44_5">證件不齊者恕不受理報名</text:span><text:span text:style-name="T44_6">）</text:span><text:span text:style-name="T44_7">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gradient draw:name="G0" draw:style="linear" draw:start-color="#a4a4a4" draw:end-color="#ffffff" draw:start-intensity="50%" draw:end-intensity="50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text-align="justify" fo:line-height="0.776cm" fo:margin-top="0.088cm" fo:margin-left="2.392cm" fo:keep-with-next="always" fo:hyphenation-ladder-count="no-limit"/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煒婷</meta:initial-creator>
    <meta:creation-date>2021-03-29T07:59:00</meta:creation-date>
    <dc:creator>張璧安</dc:creator>
    <dc:date>2023-03-24T03:18:00</dc:date>
    <meta:print-date>2019-08-21T06:36:00</meta:print-date>
    <meta:editing-cycles>7</meta:editing-cycles>
    <meta:editing-duration>PT14M</meta:editing-duration>
    <meta:document-statistic meta:page-count="1" meta:paragraph-count="1" meta:row-count="4" meta:word-count="90" meta:character-count="604" meta:non-whitespace-character-count="515"/>
  </office:meta>
</office:document-meta>
</file>