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left="0.0034in" fo:text-indent="0.0006in">
        <style:tab-stops/>
      </style:paragraph-properties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1.168in" style:use-optimal-column-width="false"/>
    </style:style>
    <style:style style:name="TableColumn6" style:family="table-column">
      <style:table-column-properties style:column-width="0.1402in" style:use-optimal-column-width="false"/>
    </style:style>
    <style:style style:name="TableColumn7" style:family="table-column">
      <style:table-column-properties style:column-width="0.4506in" style:use-optimal-column-width="false"/>
    </style:style>
    <style:style style:name="TableColumn8" style:family="table-column">
      <style:table-column-properties style:column-width="0.6333in" style:use-optimal-column-width="false"/>
    </style:style>
    <style:style style:name="TableColumn9" style:family="table-column">
      <style:table-column-properties style:column-width="0.6402in" style:use-optimal-column-width="false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0.9625in" style:use-optimal-column-width="false"/>
    </style:style>
    <style:style style:name="TableColumn12" style:family="table-column">
      <style:table-column-properties style:column-width="0.0777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1.225in" style:use-optimal-column-width="false"/>
    </style:style>
    <style:style style:name="Table3" style:family="table">
      <style:table-properties style:width="7.3465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150%" fo:margin-left="0.0416in" fo:margin-right="0.03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150%"/>
    </style:style>
    <style:style style:name="T22" style:parent-style-name="預設段落字型" style:family="text">
      <style:text-properties style:font-name="標楷體" style:font-name-asian="標楷體" fo:letter-spacing="0.0277in" style:letter-kerning="false"/>
    </style:style>
    <style:style style:name="T23" style:parent-style-name="預設段落字型" style:family="text">
      <style:text-properties style:font-name="標楷體" style:font-name-asian="標楷體" fo:letter-spacing="0.0277in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150%" fo:margin-left="0.0368in" fo:margin-right="0.021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 fo:letter-spacing="0.25in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150%" fo:margin-left="0.0416in" fo:margin-right="0.03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150%" fo:margin-left="0.0215in" fo:margin-right="0.02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fo:letter-spacing="0.0277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fo:letter-spacing="0.0277in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150%"/>
    </style:style>
    <style:style style:name="T68" style:parent-style-name="預設段落字型" style:family="text">
      <style:text-properties style:font-name="標楷體" style:font-name-asian="標楷體" fo:letter-spacing="0.0277in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150%"/>
    </style:style>
    <style:style style:name="T74" style:parent-style-name="預設段落字型" style:family="text">
      <style:text-properties style:font-name="標楷體" style:font-name-asian="標楷體" fo:letter-spacing="0.0277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150%"/>
    </style:style>
    <style:style style:name="T82" style:parent-style-name="預設段落字型" style:family="text">
      <style:text-properties style:font-name="標楷體" style:font-name-asian="標楷體" fo:letter-spacing="0.0277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150%" fo:margin-left="0.0416in" fo:margin-right="0.0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150%"/>
    </style:style>
    <style:style style:name="T91" style:parent-style-name="預設段落字型" style:family="text">
      <style:text-properties style:font-name="標楷體" style:font-name-asian="標楷體" fo:letter-spacing="0.25in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150%"/>
    </style:style>
    <style:style style:name="T103" style:parent-style-name="預設段落字型" style:family="text">
      <style:text-properties style:font-name="標楷體" style:font-name-asian="標楷體" fo:letter-spacing="0.0277in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asian="標楷體" fo:letter-spacing="0.0277in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51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152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88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161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45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170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86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150%" fo:margin-left="0.0416in" fo:margin-right="0.0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Textbody" style:family="paragraph">
      <style:paragraph-properties fo:text-align="center" fo:line-height="150%" fo:margin-left="0.0416in" fo:margin-right="0.0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background-color="#FFFF00"/>
    </style:style>
    <style:style style:name="T186" style:parent-style-name="預設段落字型" style:family="text">
      <style:text-properties style:font-name="標楷體" style:font-name-asian="標楷體" fo:background-color="#FFFF00"/>
    </style:style>
    <style:style style:name="T187" style:parent-style-name="預設段落字型" style:family="text">
      <style:text-properties style:font-name="標楷體" style:font-name-asian="標楷體" fo:background-color="#FFFF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150%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150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150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P226" style:parent-style-name="Textbody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150%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fo:line-height="150%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line-height="150%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line-height="150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937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150%" fo:margin-left="0.0416in" fo:margin-right="0.0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justify" fo:line-height="150%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150%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317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min-row-height="0.3937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31" style:family="table-row">
      <style:table-row-properties style:min-row-height="0.3937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70" style:family="table-row">
      <style:table-row-properties style:min-row-height="3.6715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/>
    </style:style>
    <style:style style:name="P375" style:parent-style-name="Textbody" style:family="paragraph">
      <style:text-properties style:font-name="標楷體" style:font-name-asian="標楷體"/>
    </style:style>
    <style:style style:name="P376" style:parent-style-name="Textbody" style:family="paragraph">
      <style:paragraph-properties fo:text-align="center" fo:text-indent="0.1666in"/>
      <style:text-properties style:font-name="標楷體" style:font-name-asian="標楷體"/>
    </style:style>
    <style:style style:name="P377" style:parent-style-name="Textbody" style:family="paragraph">
      <style:text-properties style:font-name="標楷體" style:font-name-asian="標楷體"/>
    </style:style>
    <style:style style:name="P378" style:parent-style-name="Textbody" style:family="paragraph">
      <style:paragraph-properties fo:text-indent="0.5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文學館應徵人員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text:s text:c="6"/>名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<text:span text:style-name="T22">職</text:span><text:span text:style-name="T23"><text:s text:c="2"/></text:span><text:span text:style-name="T24">稱</text:span></text:p>
          </table:table-cell>
          <table:covered-table-cell/>
          <table:table-cell table:style-name="TableCell25" table:number-columns-spanned="3">
            <text:p text:style-name="P26">副研究員</text:p>
          </table:table-cell>
          <table:covered-table-cell/>
          <table:covered-table-cell/>
          <table:table-cell table:style-name="TableCell27" table:number-columns-spanned="2" table:number-rows-spanned="6">
            <text:p text:style-name="P28">請貼兩吋照片一張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2">
            <text:p text:style-name="P33"><text:span text:style-name="T34">性</text:span><text:span text:style-name="T35">別</text:span></text:p>
          </table:table-cell>
          <table:covered-table-cell/>
          <table:table-cell table:style-name="TableCell36" table:number-columns-spanned="3">
            <text:p text:style-name="P37">□男．□女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 table:number-columns-spanned="3">
            <text:p text:style-name="P43">民國<text:s text:c="2"/>年<text:s text:c="2"/>月<text:s text:c="2"/>日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身分證</text:span><text:span text:style-name="T47">號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戶籍地</text:span><text:span text:style-name="T55">址</text:span>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現居住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聯絡電</text:span><text:span text:style-name="T69">話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span text:style-name="T74">手機號</text:span><text:span text:style-name="T75">碼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電子信</text:span><text:span text:style-name="T83">箱</text:span>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緊急聯絡人</text:p>
          </table:table-cell>
          <table:table-cell table:style-name="TableCell89" table:number-columns-spanned="2">
            <text:p text:style-name="P90"><text:span text:style-name="T91">姓</text:span><text:span text:style-name="T92">名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與當事人關係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聯絡電</text:span><text:span text:style-name="T104">話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<text:span text:style-name="T109">手機號</text:span><text:span text:style-name="T110">碼</text:span>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現居住地址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學歷</text:p>
          </table:table-cell>
          <table:table-cell table:style-name="TableCell122" table:number-columns-spanned="5">
            <text:p text:style-name="P123">學校名稱/院系所科組別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畢業年月日</text:p>
          </table:table-cell>
          <table:covered-table-cell/>
          <table:table-cell table:style-name="TableCell126" table:number-columns-spanned="3">
            <text:p text:style-name="P127">畢業證書字號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研究所</text:span><text:span text:style-name="T132">博士</text:span><text:span text:style-name="T133">學位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 text:c="5"/>/ <text:s text:c="3"/>/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研究所碩士學位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 text:c="5"/>/ <text:s text:c="3"/>/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碩士畢業論文</text:p>
            <text:p text:style-name="P152"><text:span text:style-name="T153">題目</text:span><text:span text:style-name="T154">/</text:span><text:span text:style-name="T155">指導教授</text:span></text:p>
          </table:table-cell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博士畢業論文</text:p>
            <text:p text:style-name="P161"><text:span text:style-name="T162">題目</text:span><text:span text:style-name="T163">/</text:span><text:span text:style-name="T164">指導教授</text:span></text:p>
          </table:table-cell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博士/碩士畢業</text:p>
            <text:p text:style-name="P170"><text:span text:style-name="T171">成績總分</text:span>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相關專門著作</text:p>
          </table:table-cell>
          <table:table-cell table:style-name="TableCell177" table:number-columns-spanned="10">
            <text:p text:style-name="P178">如附專門著作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<text:span text:style-name="T182">英語</text:span><text:span text:style-name="T183">能力</text:span></text:p>
            <text:p text:style-name="P184"><text:span text:style-name="T185">(</text:span><text:span text:style-name="T186">選填</text:span><text:span text:style-name="T187">)</text:span></text:p>
          </table:table-cell>
          <table:table-cell table:style-name="TableCell188" table:number-columns-spanned="10">
            <text:p text:style-name="P189">英語檢定類別/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英語聽力能力<text:s text:c="2"/>□強<text:s text:c="2"/>□中<text:s text:c="2"/>□普通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英語閱讀能力</text:span><text:span text:style-name="T197"><text:s text:c="2"/>□</text:span><text:span text:style-name="T198">強</text:span><text:span text:style-name="T199"><text:s text:c="2"/>□</text:span><text:span text:style-name="T200">中</text:span><text:span text:style-name="T201"><text:s text:c="2"/>□</text:span><text:span text:style-name="T202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<text:span text:style-name="T207">英語口說能力</text:span><text:span text:style-name="T208"><text:s text:c="2"/>□</text:span><text:span text:style-name="T209">強</text:span><text:span text:style-name="T210"><text:s text:c="2"/>□</text:span><text:span text:style-name="T211">中</text:span><text:span text:style-name="T212"><text:s text:c="2"/>□</text:span><text:span text:style-name="T213">普通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<text:span text:style-name="T216">英語書寫能力</text:span><text:span text:style-name="T217"><text:s text:c="2"/>□</text:span><text:span text:style-name="T218">強</text:span><text:span text:style-name="T219"><text:s text:c="2"/>□</text:span><text:span text:style-name="T220">中</text:span><text:span text:style-name="T221"><text:s text:c="2"/>□</text:span><text:span text:style-name="T222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日語能力</text:p>
            <text:p text:style-name="P226"><text:span text:style-name="T227">(</text:span><text:span text:style-name="T228">選填</text:span><text:span text:style-name="T229">)</text:span></text:p>
          </table:table-cell>
          <table:table-cell table:style-name="TableCell230" table:number-columns-spanned="10">
            <text:p text:style-name="P231"><text:span text:style-name="T232">日語</text:span><text:span text:style-name="T233">檢定類別</text:span><text:span text:style-name="T234">/</text:span><text:span text:style-name="T235">分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><text:span text:style-name="T240">日語</text:span><text:span text:style-name="T241">聽力能力</text:span><text:span text:style-name="T242"><text:s text:c="2"/>□</text:span><text:span text:style-name="T243">強</text:span><text:span text:style-name="T244"><text:s text:c="2"/>□</text:span><text:span text:style-name="T245">中</text:span><text:span text:style-name="T246"><text:s text:c="2"/>□</text:span><text:span text:style-name="T247">普通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<text:span text:style-name="T250">日語</text:span><text:span text:style-name="T251">閱讀能力</text:span><text:span text:style-name="T252"><text:s text:c="2"/>□</text:span><text:span text:style-name="T253">強</text:span><text:span text:style-name="T254"><text:s text:c="2"/>□</text:span><text:span text:style-name="T255">中</text:span><text:span text:style-name="T256"><text:s text:c="2"/>□</text:span><text:span text:style-name="T257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5">
            <text:p text:style-name="P261"><text:span text:style-name="T262">日語</text:span><text:span text:style-name="T263">口說能力</text:span><text:span text:style-name="T264"><text:s text:c="2"/>□</text:span><text:span text:style-name="T265">強</text:span><text:span text:style-name="T266"><text:s text:c="2"/>□</text:span><text:span text:style-name="T267">中</text:span><text:span text:style-name="T268"><text:s text:c="2"/>□</text:span><text:span text:style-name="T269">普通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日語</text:span><text:span text:style-name="T273">書寫能力</text:span><text:span text:style-name="T274"><text:s text:c="2"/>□</text:span><text:span text:style-name="T275">強</text:span><text:span text:style-name="T276"><text:s text:c="2"/>□</text:span><text:span text:style-name="T277">中</text:span><text:span text:style-name="T278"><text:s text:c="2"/>□</text:span><text:span text:style-name="T279">普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>
            <text:p text:style-name="P282"><text:span text:style-name="T283">其它</text:span><text:span text:style-name="T284">外國</text:span><text:span text:style-name="T285">語系</text:span></text:p>
          </table:table-cell>
          <table:table-cell table:style-name="TableCell286" table:number-columns-spanned="5">
            <text:p text:style-name="P287"><text:span text:style-name="T288"><text:s text:c="14"/></text:span><text:span text:style-name="T289"><text:s text:c="3"/>□</text:span><text:span text:style-name="T290">強</text:span><text:span text:style-name="T291"><text:s text:c="2"/>□</text:span><text:span text:style-name="T292">中</text:span><text:span text:style-name="T293"><text:s text:c="2"/>□</text:span><text:span text:style-name="T294">普通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<text:span text:style-name="T297"><text:s text:c="14"/></text:span><text:span text:style-name="T298"><text:s text:c="3"/>□</text:span><text:span text:style-name="T299">強</text:span><text:span text:style-name="T300"><text:s text:c="2"/>□</text:span><text:span text:style-name="T301">中</text:span><text:span text:style-name="T302"><text:s text:c="2"/>□</text:span><text:span text:style-name="T303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工作經歷（請由近期工作填起）</text:p>
          </table:table-cell>
          <table:table-cell table:style-name="TableCell307">
            <text:p text:style-name="P308">任職單位</text:p>
          </table:table-cell>
          <table:table-cell table:style-name="TableCell309" table:number-columns-spanned="3">
            <text:p text:style-name="P310">職稱</text:p>
          </table:table-cell>
          <table:covered-table-cell/>
          <table:covered-table-cell/>
          <table:table-cell table:style-name="TableCell311" table:number-columns-spanned="2">
            <text:p text:style-name="P312">主要工作內容</text:p>
          </table:table-cell>
          <table:covered-table-cell/>
          <table:table-cell table:style-name="TableCell313" table:number-columns-spanned="3">
            <text:p text:style-name="P314">任職起迄年月</text:p>
          </table:table-cell>
          <table:covered-table-cell/>
          <table:covered-table-cell/>
          <table:table-cell table:style-name="TableCell315">
            <text:p text:style-name="P316">服務年資</text:p>
            <text:p text:style-name="P317">（年/月）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>/ <text:s/>- <text:s/>/</text:p>
          </table:table-cell>
          <table:covered-table-cell/>
          <table:covered-table-cell/>
          <table:table-cell table:style-name="TableCell329">
            <text:p text:style-name="P330">/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>/ <text:s/>- <text:s/>/</text:p>
          </table:table-cell>
          <table:covered-table-cell/>
          <table:covered-table-cell/>
          <table:table-cell table:style-name="TableCell342">
            <text:p text:style-name="P343">/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>/ <text:s/>- <text:s/>/</text:p>
          </table:table-cell>
          <table:covered-table-cell/>
          <table:covered-table-cell/>
          <table:table-cell table:style-name="TableCell355">
            <text:p text:style-name="P356">/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>/ <text:s/>- <text:s/>/</text:p>
          </table:table-cell>
          <table:covered-table-cell/>
          <table:covered-table-cell/>
          <table:table-cell table:style-name="TableCell368">
            <text:p text:style-name="P369">/</text:p>
          </table:table-cell>
        </table:table-row>
        <table:table-row table:style-name="TableRow370">
          <table:table-cell table:style-name="TableCell371">
            <text:p text:style-name="P372">簡要自述及對此工作遠景</text:p>
          </table:table-cell>
          <table:table-cell table:style-name="TableCell373" table:number-columns-spanned="10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本表各項資料均屬實且無編造或刻意隱瞞。</text:p>
      <text:p text:style-name="P376"><text:s text:c="27"/>　　　　　　填表人：　　　　　　　　　<text:s text:c="2"/>（簽名）</text:p>
      <text:p text:style-name="P377"/>
      <text:p text:style-name="P378"><text:span text:style-name="T379">中</text:span><text:span text:style-name="T380"><text:s text:c="4"/></text:span><text:span text:style-name="T381">華</text:span><text:span text:style-name="T382"><text:s text:c="4"/></text:span><text:span text:style-name="T383">民</text:span><text:span text:style-name="T384"><text:s text:c="4"/></text:span><text:span text:style-name="T385">國</text:span><text:span text:style-name="T386"><text:s text:c="12"/></text:span><text:span text:style-name="T387">年</text:span><text:span text:style-name="T388"><text:s text:c="17"/></text:span><text:span text:style-name="T389">月</text:span><text:span text:style-name="T390"><text:s text:c="3"/></text:span><text:s text:c="12"/><text:span text:style-name="T391"><text:s text:c="2"/></text:span><text:span text:style-name="T3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mei</meta:initial-creator>
    <dc:creator>張璧安</dc:creator>
    <meta:creation-date>2021-12-09T03:24:00Z</meta:creation-date>
    <dc:date>2023-03-24T02:09:00Z</dc:date>
    <meta:print-date>2014-02-25T10:15:00Z</meta:print-date>
    <meta:template xlink:href="Normal" xlink:type="simple"/>
    <meta:editing-cycles>12</meta:editing-cycles>
    <meta:editing-duration>PT1860S</meta:editing-duration>
    <meta:document-statistic meta:page-count="2" meta:paragraph-count="1" meta:word-count="126" meta:character-count="845" meta:row-count="6" meta:non-whitespace-character-count="720"/>
  </office:meta>
</office:document-meta>
</file>