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國家鐵道博物館籌備處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家鐵道博物館籌備處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N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美智</meta:initial-creator>
    <dc:creator>陳美智</dc:creator>
    <meta:creation-date>2022-12-02T15:03:10Z</meta:creation-date>
    <dc:date>2023-02-24T01:05:58Z</dc:date>
    <meta:print-date>2023-01-31T07:56:59Z</meta:print-date>
    <meta:editing-cycles>3</meta:editing-cycles>
    <meta:editing-duration>PT1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