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319in" text:min-label-width="0.5in" text:list-level-position-and-space-mode="label-alignment">
          <style:list-level-label-alignment text:label-followed-by="listtab" fo:margin-left="1.0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3.3479in" text:min-label-width="0.5in" text:list-level-position-and-space-mode="label-alignment">
          <style:list-level-label-alignment text:label-followed-by="listtab" fo:margin-left="3.8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9902in" text:min-label-width="0.5in" text:list-level-position-and-space-mode="label-alignment">
          <style:list-level-label-alignment text:label-followed-by="nothing" fo:margin-left="1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4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7" style:num-suffix="." style:num-format="1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nothing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19in" text:min-label-width="0.5in" text:list-level-position-and-space-mode="label-alignment">
          <style:list-level-label-alignment text:label-followed-by="listtab" fo:margin-left="1.0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10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319in" text:min-label-width="0.5in" text:list-level-position-and-space-mode="label-alignment">
          <style:list-level-label-alignment text:label-followed-by="listtab" fo:margin-left="1.0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3.4458in" text:min-label-width="0.5in" text:list-level-position-and-space-mode="label-alignment">
          <style:list-level-label-alignment text:label-followed-by="listtab" fo:margin-left="3.9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nothing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7" style:family="paragraph">
      <style:paragraph-properties style:snap-to-layout-grid="false" fo:line-height="0.4166in" fo:margin-left="0.3347in" fo:text-indent="-0.3347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 fo:margin-left="0.3916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4166in" fo:margin-left="0.3347in" fo:text-indent="-0.3347in">
        <style:tab-stops>
          <style:tab-stop style:type="left" style:position="4.023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5" style:family="paragraph">
      <style:paragraph-properties fo:line-height="0.3472in" fo:margin-left="0.6895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5" style:family="paragraph">
      <style:paragraph-properties fo:line-height="0.3472in" fo:margin-left="0.6895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8" style:family="paragraph">
      <style:paragraph-properties style:snap-to-layout-grid="false" fo:line-height="0.3472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22" style:family="paragraph">
      <style:paragraph-properties fo:line-height="0.3472in" fo:margin-left="0.5298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472in" fo:margin-left="1.0833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472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472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22" style:family="paragraph">
      <style:paragraph-properties style:snap-to-layout-grid="false" fo:line-height="0.3472in" fo:margin-left="0.6895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list-style-name="LFO18" style:family="paragraph">
      <style:paragraph-properties fo:text-align="justify" fo:line-height="0.3472in" fo:margin-left="1.0319in" fo:text-indent="-0.4409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472in" fo:margin-left="1.1812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list-style-name="LFO18" style:family="paragraph">
      <style:paragraph-properties fo:text-align="justify" fo:line-height="0.3472in" fo:margin-left="1.0319in" fo:text-indent="-0.4409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line-height="0.3472in" fo:margin-left="1.416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text-align="justify" fo:line-height="0.3472in" fo:margin-left="1.477in" fo:text-indent="-0.19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fo:text-align="justify" fo:line-height="0.3472in" fo:margin-left="1.4902in" fo:text-indent="-0.2104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fo:text-align="justify" fo:line-height="0.3472in" fo:margin-left="1.4902in" fo:text-indent="-0.2104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清單段落" style:list-style-name="LFO18" style:family="paragraph">
      <style:paragraph-properties fo:text-align="justify" fo:line-height="0.3472in" fo:margin-left="1.0319in" fo:text-indent="-0.44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list-style-name="LFO22" style:family="paragraph">
      <style:paragraph-properties style:snap-to-layout-grid="false" fo:text-align="justify" fo:line-height="0.3472in" fo:margin-left="0.6895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list-style-name="LFO10" style:family="paragraph">
      <style:paragraph-properties style:snap-to-layout-grid="false" fo:text-align="justify" fo:line-height="0.3472in" fo:margin-left="0.9847in" fo:text-indent="-0.4013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10" style:family="paragraph">
      <style:paragraph-properties style:snap-to-layout-grid="false" fo:text-align="justify" fo:line-height="0.3472in" fo:margin-left="0.9847in" fo:text-indent="-0.4013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list-style-name="LFO10" style:family="paragraph">
      <style:paragraph-properties style:snap-to-layout-grid="false" fo:line-height="0.3472in" fo:margin-left="0.9847in" fo:text-indent="-0.401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list-style-name="LFO8" style:family="paragraph">
      <style:paragraph-properties style:snap-to-layout-grid="false" fo:line-height="0.3472in" fo:margin-left="0.3347in" fo:text-indent="-0.3347in">
        <style:tab-stops>
          <style:tab-stop style:type="left" style:position="-0.1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list-style-name="LFO11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5902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fo:background-color="#00FFFF"/>
    </style:style>
    <style:style style:name="T72" style:parent-style-name="預設段落字型" style:family="text">
      <style:text-properties style:font-name-asian="標楷體" fo:font-size="14pt" style:font-size-asian="14pt" style:font-size-complex="14pt" fo:background-color="#00FFFF"/>
    </style:style>
    <style:style style:name="T73" style:parent-style-name="預設段落字型" style:family="text">
      <style:text-properties style:font-name-asian="標楷體" fo:font-size="14pt" style:font-size-asian="14pt" style:font-size-complex="14pt" fo:background-color="#00FFFF"/>
    </style:style>
    <style:style style:name="T74" style:parent-style-name="預設段落字型" style:family="text">
      <style:text-properties style:font-name-asian="標楷體" fo:font-size="14pt" style:font-size-asian="14pt" style:font-size-complex="14pt" fo:background-color="#00FFFF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00FFFF"/>
    </style:style>
    <style:style style:name="T76" style:parent-style-name="預設段落字型" style:family="text">
      <style:text-properties style:font-name-asian="標楷體" fo:font-size="14pt" style:font-size-asian="14pt" style:font-size-complex="14pt" fo:background-color="#00FFFF"/>
    </style:style>
    <style:style style:name="T77" style:parent-style-name="預設段落字型" style:family="text">
      <style:text-properties style:font-name-asian="標楷體" fo:font-size="14pt" style:font-size-asian="14pt" style:font-size-complex="14pt" fo:background-color="#00FFFF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00FFFF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00FFFF"/>
    </style:style>
    <style:style style:name="T80" style:parent-style-name="預設段落字型" style:family="text">
      <style:text-properties style:font-name-asian="標楷體" fo:font-size="14pt" style:font-size-asian="14pt" style:font-size-complex="14pt" fo:background-color="#00FFFF"/>
    </style:style>
    <style:style style:name="P81" style:parent-style-name="內文" style:list-style-name="LFO11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5902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11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5902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11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5902in"/>
        </style:tab-stops>
      </style:paragraph-properties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list-style-name="LFO8" style:family="paragraph">
      <style:paragraph-properties style:snap-to-layout-grid="false" fo:line-height="0.3472in" fo:margin-left="0.3347in" fo:text-indent="-0.3347in">
        <style:tab-stops>
          <style:tab-stop style:type="left" style:position="-0.1375in"/>
        </style:tab-stops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list-style-name="LFO8" style:family="paragraph">
      <style:paragraph-properties style:snap-to-layout-grid="false" fo:line-height="0.3472in" fo:margin-left="0.3347in" fo:text-indent="-0.3347in">
        <style:tab-stops>
          <style:tab-stop style:type="left" style:position="-0.1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list-style-name="LFO6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5902in"/>
        </style:tab-stops>
      </style:paragraph-properties>
      <style:text-properties style:font-name-asian="標楷體" fo:font-size="14pt" style:font-size-asian="14pt" style:font-size-complex="14pt"/>
    </style:style>
    <style:style style:name="P112" style:parent-style-name="內文" style:list-style-name="LFO6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5902in"/>
        </style:tab-stops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list-style-name="LFO12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13" style:family="paragraph">
      <style:paragraph-properties style:snap-to-layout-grid="false" fo:text-align="justify" fo:line-height="0.3472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list-style-name="LFO13" style:family="paragraph">
      <style:paragraph-properties style:snap-to-layout-grid="false" fo:text-align="justify" fo:line-height="0.3472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list-style-name="LFO12" style:family="paragraph">
      <style:paragraph-properties style:snap-to-layout-grid="false" fo:line-height="0.4166in" fo:margin-left="0.3937in" fo:text-indent="-0.3937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2" style:parent-style-name="清單段落" style:list-style-name="LFO3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清單段落" style:list-style-name="LFO3" style:family="paragraph">
      <style:paragraph-properties fo:text-align="justify" fo:line-height="0.3888in" fo:margin-left="0.7875in" fo:margin-right="-0.096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list-style-name="LFO3" style:family="paragraph">
      <style:paragraph-properties style:snap-to-layout-grid="false"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list-style-name="LFO9" style:family="paragraph">
      <style:paragraph-properties style:snap-to-layout-grid="false" fo:line-height="0.3472in" fo:margin-left="1.1812in" fo:text-indent="-0.38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list-style-name="LFO14" style:family="paragraph">
      <style:paragraph-properties style:snap-to-layout-grid="false" fo:line-height="0.3472in" fo:text-indent="-0.3805in"/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472in" fo:margin-left="1.477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472in" fo:margin-left="1.477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472in" fo:margin-left="1.477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472in" fo:margin-left="1.3784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list-style-name="LFO14" style:family="paragraph">
      <style:paragraph-properties style:snap-to-layout-grid="false" fo:line-height="0.3472in" fo:text-indent="-0.3805in"/>
      <style:text-properties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472in" fo:margin-left="1.3784in" fo:text-indent="0.0097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list-style-name="LFO9" style:family="paragraph">
      <style:paragraph-properties style:snap-to-layout-grid="false" fo:line-height="0.3472in" fo:margin-left="1.1812in" fo:text-indent="-0.38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list-style-name="LFO19" style:family="paragraph">
      <style:paragraph-properties style:snap-to-layout-grid="false" fo:line-height="0.3472in"/>
      <style:text-properties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472in" fo:margin-left="1.3784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list-style-name="LFO19" style:family="paragraph">
      <style:paragraph-properties style:snap-to-layout-grid="false" fo:line-height="0.3472in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472in" fo:margin-left="1.3784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list-style-name="LFO9" style:family="paragraph">
      <style:paragraph-properties style:snap-to-layout-grid="false" fo:line-height="0.3472in" fo:margin-left="1.1812in" fo:text-indent="-0.38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list-style-name="LFO20" style:family="paragraph">
      <style:paragraph-properties style:snap-to-layout-grid="false" fo:line-height="0.3472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472in" fo:margin-left="1.3784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list-style-name="LFO20" style:family="paragraph">
      <style:paragraph-properties style:snap-to-layout-grid="false" fo:line-height="0.3472in"/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清單段落" style:family="paragraph">
      <style:paragraph-properties fo:line-height="0.3472in" fo:margin-left="1.3784in" fo:text-indent="0.002in">
        <style:tab-stops>
          <style:tab-stop style:type="left" style:position="3.2104in"/>
        </style:tab-stops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4166in"/>
      <style:text-properties style:font-name-asian="標楷體" fo:font-weight="bold" style:font-weight-asian="bold" fo:font-size="14pt" style:font-size-asian="14pt" style:font-size-complex="14pt"/>
    </style:style>
    <style:style style:name="P209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2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清單段落" style:list-style-name="LFO21" style:family="paragraph">
      <style:paragraph-properties fo:text-align="justify" fo:line-height="0.3888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list-style-name="LFO15" style:family="paragraph">
      <style:paragraph-properties style:snap-to-layout-grid="false" fo:line-height="0.4166in" fo:margin-left="0.393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7" style:parent-style-name="內文" style:list-style-name="LFO16" style:family="paragraph">
      <style:paragraph-properties style:snap-to-layout-grid="false" fo:line-height="0.3472in" fo:text-indent="-0.5006in"/>
      <style:text-properties style:font-name-asian="標楷體" fo:font-size="14pt" style:font-size-asian="14pt" style:font-size-complex="14pt"/>
    </style:style>
    <style:style style:name="P238" style:parent-style-name="內文" style:list-style-name="LFO16" style:family="paragraph">
      <style:paragraph-properties style:snap-to-layout-grid="false" fo:line-height="0.3472in" fo:text-indent="-0.500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472in" fo:margin-left="1.6666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list-style-name="LFO15" style:family="paragraph">
      <style:paragraph-properties style:snap-to-layout-grid="false" fo:line-height="0.4166in" fo:margin-left="0.8861in" fo:text-indent="-0.82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break-before="page" fo:margin-right="0.1666in"/>
    </style:style>
    <style:style style:name="T258" style:parent-style-name="預設段落字型" style:family="text">
      <style:text-properties style:font-name-asian="標楷體" fo:font-weight="bold" style:font-weight-asian="bold" style:font-size-complex="14pt"/>
    </style:style>
    <style:style style:name="T259" style:parent-style-name="預設段落字型" style:family="text">
      <style:text-properties style:font-name-asian="標楷體" fo:font-weight="bold" style:font-weight-asian="bold" style:font-size-complex="14pt"/>
    </style:style>
    <style:style style:name="TableColumn261" style:family="table-column">
      <style:table-column-properties style:column-width="0.6104in"/>
    </style:style>
    <style:style style:name="TableColumn262" style:family="table-column">
      <style:table-column-properties style:column-width="0.4923in"/>
    </style:style>
    <style:style style:name="TableColumn263" style:family="table-column">
      <style:table-column-properties style:column-width="2.0479in"/>
    </style:style>
    <style:style style:name="TableColumn264" style:family="table-column">
      <style:table-column-properties style:column-width="0.3145in"/>
    </style:style>
    <style:style style:name="TableColumn265" style:family="table-column">
      <style:table-column-properties style:column-width="0.1388in"/>
    </style:style>
    <style:style style:name="TableColumn266" style:family="table-column">
      <style:table-column-properties style:column-width="0.5631in"/>
    </style:style>
    <style:style style:name="TableColumn267" style:family="table-column">
      <style:table-column-properties style:column-width="0.2819in"/>
    </style:style>
    <style:style style:name="TableColumn268" style:family="table-column">
      <style:table-column-properties style:column-width="0.2951in"/>
    </style:style>
    <style:style style:name="TableColumn269" style:family="table-column">
      <style:table-column-properties style:column-width="0.4305in"/>
    </style:style>
    <style:style style:name="TableColumn270" style:family="table-column">
      <style:table-column-properties style:column-width="0.5756in"/>
    </style:style>
    <style:style style:name="TableColumn271" style:family="table-column">
      <style:table-column-properties style:column-width="0.077in"/>
    </style:style>
    <style:style style:name="TableColumn272" style:family="table-column">
      <style:table-column-properties style:column-width="1.1812in"/>
    </style:style>
    <style:style style:name="Table260" style:family="table">
      <style:table-properties style:width="7.009in" fo:margin-left="0in" table:align="left"/>
    </style:style>
    <style:style style:name="TableRow273" style:family="table-row">
      <style:table-row-properties style:min-row-height="0.1875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 fo:text-indent="0.0972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 style:min-row-height="0.1895in" fo:keep-together="always"/>
    </style:style>
    <style:style style:name="TableCell28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ableCell28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9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1944in" fo:keep-together="always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in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312" style:family="table-row">
      <style:table-row-properties style:min-row-height="0.2854in" fo:keep-together="always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in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324" style:family="table-row">
      <style:table-row-properties style:min-row-height="0.5458in" fo:keep-together="always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in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style:line-height-at-least="0in"/>
    </style:style>
    <style:style style:name="T33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3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4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4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Row342" style:family="table-row">
      <style:table-row-properties style:min-row-height="0.2423in" fo:keep-together="always"/>
    </style:style>
    <style:style style:name="TableCell3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in"/>
    </style:style>
    <style:style style:name="T345" style:parent-style-name="預設段落字型" style:family="text">
      <style:text-properties style:font-name-asian="標楷體"/>
    </style:style>
    <style:style style:name="T346" style:parent-style-name="內文小字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7" style:parent-style-name="內文小字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8" style:parent-style-name="內文小字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9" style:parent-style-name="內文小字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0" style:parent-style-name="內文小字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1" style:parent-style-name="內文小字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52" style:parent-style-name="內文小字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53" style:parent-style-name="內文小字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4" style:parent-style-name="內文小字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55" style:parent-style-name="內文小字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56" style:family="table-row">
      <style:table-row-properties style:min-row-height="0.1979in" fo:keep-together="always"/>
    </style:style>
    <style:style style:name="TableCell35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36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362" style:parent-style-name="內文" style:family="paragraph">
      <style:paragraph-properties style:snap-to-layout-grid="false" fo:text-align="end" style:line-height-at-least="0in"/>
    </style:style>
    <style:style style:name="T363" style:parent-style-name="預設段落字型" style:family="text">
      <style:text-properties style:font-name-asian="標楷體" fo:font-size="8pt" style:font-size-asian="8pt"/>
    </style:style>
    <style:style style:name="T364" style:parent-style-name="預設段落字型" style:family="text">
      <style:text-properties style:font-name-asian="標楷體" fo:font-size="8pt" style:font-size-asian="8pt"/>
    </style:style>
    <style:style style:name="TableRow365" style:family="table-row">
      <style:table-row-properties style:min-row-height="0.3798in" fo:keep-together="always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4958in" fo:keep-together="always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in"/>
      <style:text-properties style:font-name-asian="標楷體"/>
    </style:style>
    <style:style style:name="P38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85" style:family="table-row">
      <style:table-row-properties style:min-row-height="0.4548in" fo:keep-together="always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style:line-height-at-least="0in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ableRow393" style:family="table-row">
      <style:table-row-properties style:min-row-height="0.3541in" fo:keep-together="always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end" style:line-height-at-least="0in" fo:margin-right="0.1111in"/>
    </style:style>
    <style:style style:name="T399" style:parent-style-name="預設段落字型" style:family="text">
      <style:text-properties style:font-name-asian="標楷體" fo:font-size="8pt" style:font-size-asian="8pt" style:font-size-complex="8pt"/>
    </style:style>
    <style:style style:name="T400" style:parent-style-name="預設段落字型" style:family="text">
      <style:text-properties style:font-name-asian="標楷體" fo:font-size="8pt" style:font-size-asian="8pt" style:font-size-complex="8pt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font-size="8pt" style:font-size-asian="8pt"/>
    </style:style>
    <style:style style:name="T409" style:parent-style-name="預設段落字型" style:family="text">
      <style:text-properties style:font-name-asian="標楷體" fo:font-size="8pt" style:font-size-asian="8pt"/>
    </style:style>
    <style:style style:name="T410" style:parent-style-name="預設段落字型" style:family="text">
      <style:text-properties style:font-name-asian="標楷體" fo:font-size="8pt" style:font-size-asian="8pt"/>
    </style:style>
    <style:style style:name="TableRow411" style:family="table-row">
      <style:table-row-properties style:min-row-height="0.3409in" fo:keep-together="always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in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8pt" style:font-size-asian="8pt"/>
    </style:style>
    <style:style style:name="T419" style:parent-style-name="預設段落字型" style:family="text">
      <style:text-properties style:font-name-asian="標楷體" fo:font-size="8pt" style:font-size-asian="8pt"/>
    </style:style>
    <style:style style:name="T420" style:parent-style-name="預設段落字型" style:family="text">
      <style:text-properties style:font-name-asian="標楷體" fo:font-size="8pt" style:font-size-asian="8pt"/>
    </style:style>
    <style:style style:name="TableRow421" style:family="table-row">
      <style:table-row-properties style:min-row-height="0.1958in" fo:keep-together="always"/>
    </style:style>
    <style:style style:name="TableCell42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in"/>
    </style:style>
    <style:style style:name="T428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432" style:family="table-row">
      <style:table-row-properties style:min-row-height="0.1958in" fo:keep-together="always"/>
    </style:style>
    <style:style style:name="TableCell43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in"/>
      <style:text-properties style:font-name-asian="標楷體"/>
    </style:style>
    <style:style style:name="P437" style:parent-style-name="內文" style:family="paragraph">
      <style:paragraph-properties style:snap-to-layout-grid="false" style:line-height-at-least="0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style:line-height-at-least="0in" fo:margin-left="0.0236in">
        <style:tab-stops/>
      </style:paragraph-properties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455" style:family="table-row">
      <style:table-row-properties style:min-row-height="0.3388in" fo:keep-together="always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458" style:family="table-row">
      <style:table-row-properties style:min-row-height="0.4173in" fo:keep-together="always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in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in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ableRow479" style:family="table-row">
      <style:table-row-properties style:min-row-height="1.6201in" fo:keep-together="always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/>
    </style:style>
    <style:style style:name="T482" style:parent-style-name="預設段落字型" style:family="text">
      <style:text-properties style:font-name-asian="標楷體" fo:background-color="#C0C0C0"/>
    </style:style>
    <style:style style:name="T483" style:parent-style-name="預設段落字型" style:family="text">
      <style:text-properties style:font-name-asian="標楷體" fo:font-size="11pt" style:font-size-asian="11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in"/>
    </style:style>
    <style:style style:name="T486" style:parent-style-name="預設段落字型" style:family="text">
      <style:text-properties style:font-name-asian="標楷體" fo:background-color="#C0C0C0"/>
    </style:style>
    <style:style style:name="TableRow487" style:family="table-row">
      <style:table-row-properties style:min-row-height="0.9625in" fo:keep-together="always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in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in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P497" style:parent-style-name="內文" style:family="paragraph">
      <style:paragraph-properties style:snap-to-layout-grid="false" style:line-height-at-least="0in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 fo:background-color="#00FFFF"/>
    </style:style>
    <style:style style:name="T509" style:parent-style-name="預設段落字型" style:family="text">
      <style:text-properties style:font-name-asian="標楷體" fo:font-size="10pt" style:font-size-asian="10pt" style:font-size-complex="10pt" fo:background-color="#00FFFF"/>
    </style:style>
    <style:style style:name="T510" style:parent-style-name="預設段落字型" style:family="text">
      <style:text-properties style:font-name-asian="標楷體" fo:font-size="10pt" style:font-size-asian="10pt" style:font-size-complex="10pt" fo:background-color="#00FFFF"/>
    </style:style>
    <style:style style:name="T511" style:parent-style-name="預設段落字型" style:family="text">
      <style:text-properties style:font-name-asian="標楷體" fo:font-size="10pt" style:font-size-asian="10pt" style:font-size-complex="10pt" fo:background-color="#00FFFF"/>
    </style:style>
    <style:style style:name="T512" style:parent-style-name="預設段落字型" style:family="text">
      <style:text-properties style:font-name-asian="標楷體" fo:font-size="10pt" style:font-size-asian="10pt" style:font-size-complex="10pt" fo:background-color="#00FFFF"/>
    </style:style>
    <style:style style:name="T513" style:parent-style-name="預設段落字型" style:family="text">
      <style:text-properties style:font-name-asian="標楷體" fo:font-size="10pt" style:font-size-asian="10pt" style:font-size-complex="10pt" fo:background-color="#00FFFF"/>
    </style:style>
    <style:style style:name="T514" style:parent-style-name="預設段落字型" style:family="text">
      <style:text-properties style:font-name-asian="標楷體" fo:font-size="10pt" style:font-size-asian="10pt" style:font-size-complex="10pt" fo:background-color="#00FFFF"/>
    </style:style>
    <style:style style:name="T515" style:parent-style-name="預設段落字型" style:family="text">
      <style:text-properties style:font-name-asian="標楷體" fo:font-size="10pt" style:font-size-asian="10pt" style:font-size-complex="10pt" fo:background-color="#00FFFF"/>
    </style:style>
    <style:style style:name="T516" style:parent-style-name="預設段落字型" style:family="text">
      <style:text-properties style:font-name-asian="標楷體" fo:font-size="10pt" style:font-size-asian="10pt" style:font-size-complex="10pt" fo:background-color="#00FFFF"/>
    </style:style>
    <style:style style:name="T517" style:parent-style-name="預設段落字型" style:family="text">
      <style:text-properties style:font-name-asian="標楷體" fo:font-size="10pt" style:font-size-asian="10pt" style:font-size-complex="10pt" fo:background-color="#00FFFF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P523" style:parent-style-name="內文" style:family="paragraph">
      <style:paragraph-properties style:snap-to-layout-grid="false" style:line-height-at-least="0in" fo:margin-left="-0.0833in">
        <style:tab-stops/>
      </style:paragraph-properties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P528" style:parent-style-name="內文" style:family="paragraph">
      <style:paragraph-properties fo:margin-right="0.1666in"/>
      <style:text-properties style:font-name-asian="標楷體" fo:font-weight="bold" style:font-weight-asian="bold" style:font-size-complex="10pt"/>
    </style:style>
    <style:style style:name="P529" style:parent-style-name="內文" style:family="paragraph">
      <style:paragraph-properties fo:break-before="page" fo:margin-right="0.1666in"/>
    </style:style>
    <style:style style:name="T530" style:parent-style-name="預設段落字型" style:family="text">
      <style:text-properties style:font-name-asian="標楷體" fo:font-weight="bold" style:font-weight-asian="bold" style:font-size-complex="14pt"/>
    </style:style>
    <style:style style:name="T531" style:parent-style-name="預設段落字型" style:family="text">
      <style:text-properties style:font-name-asian="標楷體" fo:font-weight="bold" style:font-weight-asian="bold" style:font-size-complex="14pt"/>
    </style:style>
    <style:style style:name="P532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P533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P534" style:parent-style-name="內文" style:family="paragraph">
      <style:paragraph-properties fo:text-align="end" fo:margin-right="0.1666in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P539" style:parent-style-name="內文" style:family="paragraph">
      <style:paragraph-properties style:text-autospace="none" fo:text-align="justify" style:vertical-align="middle" fo:line-height="120%"/>
    </style:style>
    <style:style style:name="T5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49" style:parent-style-name="內文" style:list-style-name="LFO17" style:family="paragraph">
      <style:paragraph-properties style:text-autospace="none" fo:text-align="justify" style:vertical-align="middle" fo:line-height="0.4861in" fo:text-indent="-0.0375in"/>
    </style:style>
    <style:style style:name="T55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553" style:parent-style-name="內文" style:list-style-name="LFO17" style:family="paragraph">
      <style:paragraph-properties style:text-autospace="none" fo:text-align="justify" style:vertical-align="middle" fo:line-height="0.4861in" fo:margin-left="0.4923in" fo:text-indent="-0.1965in">
        <style:tab-stops/>
      </style:paragraph-properties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5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5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58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5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60" style:parent-style-name="預設段落字型" style:family="text">
      <style:text-properties style:letter-kerning="false" fo:font-size="14pt" style:font-size-asian="14pt" style:font-size-complex="14pt" fo:language="zh" fo:country="TW"/>
    </style:style>
    <style:style style:name="T561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6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63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6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65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67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6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69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7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71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7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73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7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75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7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577" style:parent-style-name="內文" style:family="paragraph">
      <style:paragraph-properties style:text-autospace="none" fo:text-align="justify" style:vertical-align="middle" fo:line-height="120%"/>
      <style:text-properties style:font-name-asian="標楷體" style:letter-kerning="false" fo:font-size="16pt" style:font-size-asian="16pt" style:font-size-complex="16pt" fo:language="zh" fo:country="TW"/>
    </style:style>
    <style:style style:name="P578" style:parent-style-name="內文" style:family="paragraph">
      <style:paragraph-properties fo:line-height="0.3194in" fo:margin-right="-0.0236in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3" style:parent-style-name="內文" style:family="paragraph">
      <style:paragraph-properties fo:line-height="0.3194in" fo:margin-right="-0.023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fo:line-height="0.3194in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text-autospace="none" fo:text-align="start" style:vertical-align="middle" fo:line-height="12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592" style:parent-style-name="內文" style:family="paragraph">
      <style:paragraph-properties style:text-autospace="none" fo:text-align="start" style:vertical-align="middle" fo:line-height="12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593" style:parent-style-name="內文" style:family="paragraph">
      <style:paragraph-properties style:text-autospace="none" fo:text-align="start" style:vertical-align="middle" fo:line-height="12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594" style:parent-style-name="內文" style:family="paragraph">
      <style:paragraph-properties style:text-autospace="none" fo:text-align="start" style:vertical-align="middle" fo:line-height="12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595" style:parent-style-name="內文" style:family="paragraph">
      <style:paragraph-properties style:text-autospace="none" fo:text-align="start" style:vertical-align="middle" fo:line-height="12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596" style:parent-style-name="內文" style:family="paragraph">
      <style:paragraph-properties style:text-autospace="none" fo:text-align="start" style:vertical-align="middle" fo:line-height="120%"/>
      <style:text-properties style:font-name-asian="標楷體" style:letter-kerning="false" fo:font-size="16pt" style:font-size-asian="16pt" style:font-size-complex="16pt"/>
    </style:style>
    <style:style style:name="P597" style:parent-style-name="內文" style:family="paragraph">
      <style:paragraph-properties style:text-autospace="none" fo:text-align="start" style:vertical-align="middle" fo:line-height="12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598" style:parent-style-name="內文" style:family="paragraph">
      <style:paragraph-properties fo:break-before="page" style:text-autospace="none" style:vertical-align="middle" fo:line-height="120%"/>
    </style:style>
    <style:style style:name="T599" style:parent-style-name="預設段落字型" style:family="text">
      <style:text-properties style:font-name-asian="標楷體" fo:font-weight="bold" style:font-weight-asian="bold" style:font-size-complex="14pt"/>
    </style:style>
    <style:style style:name="T600" style:parent-style-name="預設段落字型" style:family="text">
      <style:text-properties style:font-name-asian="標楷體" fo:font-weight="bold" style:font-weight-asian="bold" style:font-size-complex="14pt"/>
    </style:style>
    <style:style style:name="P601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P602" style:parent-style-name="內文" style:family="paragraph">
      <style:paragraph-properties fo:text-align="center" fo:margin-right="0.1666in"/>
    </style:style>
    <style:style style:name="T6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04" style:parent-style-name="內文" style:family="paragraph">
      <style:paragraph-properties fo:text-align="end" style:vertical-align="middle" fo:line-height="120%" fo:margin-left="0.2131in" fo:text-indent="0.002in">
        <style:tab-stops/>
      </style:paragraph-properties>
      <style:text-properties style:font-name-asian="標楷體" fo:font-weight="bold" style:font-weight-asian="bold"/>
    </style:style>
    <style:style style:name="P605" style:parent-style-name="內文" style:family="paragraph">
      <style:paragraph-properties style:text-autospace="none" fo:text-align="justify" style:vertical-align="middle" fo:line-height="120%"/>
    </style:style>
    <style:style style:name="T6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18" style:parent-style-name="內文" style:family="paragraph">
      <style:paragraph-properties style:vertical-align="middle" fo:line-height="120%" fo:text-indent="0.5625in"/>
      <style:text-properties style:font-name-asian="標楷體" fo:font-size="16pt" style:font-size-asian="16pt" style:font-size-complex="16pt"/>
    </style:style>
    <style:style style:name="P619" style:parent-style-name="內文" style:family="paragraph">
      <style:paragraph-properties fo:line-height="0.3194in" fo:margin-right="-0.0236in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fo:line-height="0.3194in" fo:margin-right="-0.023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line-height="0.3194in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3194in"/>
      <style:text-properties style:font-name-asian="標楷體"/>
    </style:style>
    <style:style style:name="P646" style:parent-style-name="內文" style:family="paragraph">
      <style:paragraph-properties fo:line-height="0.3194in"/>
      <style:text-properties style:font-name-asian="標楷體"/>
    </style:style>
    <style:style style:name="P64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48" style:parent-style-name="內文" style:family="paragraph">
      <style:paragraph-properties style:text-autospace="none" fo:text-align="start" style:vertical-align="middle" fo:line-height="120%"/>
      <style:text-properties style:font-name-asian="標楷體" style:letter-kerning="false" fo:font-size="16pt" style:font-size-asian="16pt" style:font-size-complex="16pt"/>
    </style:style>
    <style:style style:name="P649" style:parent-style-name="內文" style:family="paragraph">
      <style:paragraph-properties fo:break-before="page" fo:margin-right="0.1666in"/>
    </style:style>
    <style:style style:name="T650" style:parent-style-name="預設段落字型" style:family="text">
      <style:text-properties style:font-name-asian="標楷體" fo:font-weight="bold" style:font-weight-asian="bold" style:font-size-complex="14pt"/>
    </style:style>
    <style:style style:name="T651" style:parent-style-name="預設段落字型" style:family="text">
      <style:text-properties style:font-name-asian="標楷體" fo:font-weight="bold" style:font-weight-asian="bold" style:font-size-complex="14pt"/>
    </style:style>
    <style:style style:name="P652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P653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P654" style:parent-style-name="內文" style:family="paragraph">
      <style:paragraph-properties style:text-autospace="none" fo:text-align="end" style:vertical-align="middle" fo:line-height="120%"/>
      <style:text-properties style:font-name-asian="標楷體" fo:font-weight="bold" style:font-weight-asian="bold" style:letter-kerning="false" fo:font-size="11pt" style:font-size-asian="11pt" style:font-size-complex="16pt"/>
    </style:style>
    <style:style style:name="P655" style:parent-style-name="內文" style:family="paragraph">
      <style:paragraph-properties style:text-autospace="none" fo:text-align="justify" style:vertical-align="middle" fo:line-height="120%"/>
    </style:style>
    <style:style style:name="T6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64" style:parent-style-name="內文" style:family="paragraph">
      <style:paragraph-properties style:text-autospace="none" style:vertical-align="middle" fo:line-height="120%"/>
      <style:text-properties style:font-name-asian="標楷體" style:letter-kerning="false" fo:font-size="16pt" style:font-size-asian="16pt" style:font-size-complex="16pt"/>
    </style:style>
    <style:style style:name="P665" style:parent-style-name="內文" style:family="paragraph">
      <style:paragraph-properties style:text-autospace="none" style:vertical-align="middle"/>
      <style:text-properties style:font-name-asian="標楷體" style:letter-kerning="false" fo:font-size="16pt" style:font-size-asian="16pt" style:font-size-complex="16pt"/>
    </style:style>
    <style:style style:name="P666" style:parent-style-name="內文" style:family="paragraph">
      <style:paragraph-properties style:text-autospace="none" style:vertical-align="middle"/>
      <style:text-properties style:font-name-asian="標楷體" style:letter-kerning="false" fo:font-size="16pt" style:font-size-asian="16pt" style:font-size-complex="16pt"/>
    </style:style>
    <style:style style:name="P667" style:parent-style-name="內文" style:family="paragraph">
      <style:paragraph-properties style:text-autospace="none" style:vertical-align="middle"/>
      <style:text-properties style:font-name-asian="標楷體" style:letter-kerning="false" fo:font-size="16pt" style:font-size-asian="16pt" style:font-size-complex="16pt"/>
    </style:style>
    <style:style style:name="P668" style:parent-style-name="內文" style:family="paragraph">
      <style:paragraph-properties style:text-autospace="none" style:vertical-align="middle"/>
      <style:text-properties style:font-name-asian="標楷體" style:letter-kerning="false" fo:font-size="16pt" style:font-size-asian="16pt" style:font-size-complex="16pt"/>
    </style:style>
    <style:style style:name="P669" style:parent-style-name="內文" style:family="paragraph">
      <style:paragraph-properties style:text-autospace="none" style:vertical-align="middle"/>
      <style:text-properties style:font-name-asian="標楷體" style:letter-kerning="false" fo:font-size="16pt" style:font-size-asian="16pt" style:font-size-complex="16pt"/>
    </style:style>
    <style:style style:name="P670" style:parent-style-name="內文" style:family="paragraph">
      <style:paragraph-properties style:text-autospace="none" style:vertical-align="middle"/>
    </style:style>
    <style:style style:name="T6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73" style:parent-style-name="內文" style:family="paragraph">
      <style:paragraph-properties style:text-autospace="none" style:vertical-align="middle"/>
    </style:style>
    <style:style style:name="T674" style:parent-style-name="預設段落字型" style:family="text">
      <style:text-properties style:font-name-asian="標楷體" fo:letter-spacing="0.3333in" style:letter-kerning="false" fo:font-size="16pt" style:font-size-asian="16pt" style:font-size-complex="16pt"/>
    </style:style>
    <style:style style:name="T6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77" style:parent-style-name="內文" style:family="paragraph">
      <style:paragraph-properties style:text-autospace="none" style:vertical-align="middle"/>
    </style:style>
    <style:style style:name="T678" style:parent-style-name="預設段落字型" style:family="text">
      <style:text-properties style:font-name-asian="標楷體" fo:letter-spacing="0.3333in" style:letter-kerning="false" fo:font-size="16pt" style:font-size-asian="16pt" style:font-size-complex="16pt"/>
    </style:style>
    <style:style style:name="T6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8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81" style:parent-style-name="內文" style:family="paragraph">
      <style:paragraph-properties style:text-autospace="none" style:vertical-align="middle" fo:line-height="120%"/>
      <style:text-properties style:font-name-asian="標楷體" style:letter-kerning="false" fo:font-size="16pt" style:font-size-asian="16pt" style:font-size-complex="16pt"/>
    </style:style>
    <style:style style:name="P682" style:parent-style-name="內文" style:family="paragraph">
      <style:paragraph-properties style:text-autospace="none" fo:text-align="start" style:vertical-align="middle" fo:line-height="120%"/>
      <style:text-properties style:font-name-asian="標楷體" style:letter-kerning="false" fo:font-size="16pt" style:font-size-asian="16pt" style:font-size-complex="16pt"/>
    </style:style>
    <style:style style:name="P683" style:parent-style-name="內文" style:family="paragraph">
      <style:paragraph-properties fo:margin-right="0.1666in"/>
      <style:text-properties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P684" style:parent-style-name="內文" style:family="paragraph">
      <style:paragraph-properties fo:break-before="page" fo:margin-right="0.1666in"/>
    </style:style>
    <style:style style:name="T685" style:parent-style-name="預設段落字型" style:family="text">
      <style:text-properties style:font-name-asian="標楷體" fo:font-weight="bold" style:font-weight-asian="bold" style:font-size-complex="14pt"/>
    </style:style>
    <style:style style:name="T686" style:parent-style-name="預設段落字型" style:family="text">
      <style:text-properties style:font-name-asian="標楷體" fo:font-weight="bold" style:font-weight-asian="bold" style:font-size-complex="14pt"/>
    </style:style>
    <style:style style:name="P687" style:parent-style-name="內文" style:family="paragraph">
      <style:text-properties fo:hyphenate="false"/>
    </style:style>
    <style:style style:name="T68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689" style:parent-style-name="內文" style:family="paragraph">
      <style:paragraph-properties fo:text-align="start"/>
      <style:text-properties style:font-name="標楷體" style:font-name-asian="標楷體" style:letter-kerning="true" fo:font-size="10pt" style:font-size-asian="10pt" style:font-size-complex="10pt" fo:hyphenate="false"/>
    </style:style>
    <style:style style:name="P690" style:parent-style-name="內文" style:family="paragraph">
      <style:paragraph-properties fo:text-align="start"/>
      <style:text-properties style:font-name="標楷體" style:font-name-asian="標楷體" style:letter-kerning="true" fo:font-size="10pt" style:font-size-asian="10pt" style:font-size-complex="10pt" fo:hyphenate="false"/>
    </style:style>
    <style:style style:name="T69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9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93" style:parent-style-name="預設段落字型" style:family="text">
      <style:text-properties style:font-name-asian="標楷體" style:letter-kerning="true" fo:font-size="14pt" style:font-size-asian="14pt" style:font-size-complex="14pt" fo:background-color="#FFFFFF"/>
    </style:style>
    <style:style style:name="P694" style:parent-style-name="內文" style:family="paragraph">
      <style:paragraph-properties style:snap-to-layout-grid="false" style:line-height-at-least="0in"/>
      <style:text-properties style:font-name-asian="標楷體" style:letter-kerning="true" fo:hyphenate="false"/>
    </style:style>
    <style:style style:name="P695" style:parent-style-name="內文" style:family="paragraph">
      <style:paragraph-properties style:snap-to-layout-grid="false" style:line-height-at-least="0in"/>
      <style:text-properties fo:hyphenate="false"/>
    </style:style>
    <style:style style:name="T696" style:parent-style-name="預設段落字型" style:family="text">
      <style:text-properties style:font-name-asian="標楷體" style:letter-kerning="true"/>
    </style:style>
    <style:style style:name="T697" style:parent-style-name="預設段落字型" style:family="text">
      <style:text-properties style:font-name-asian="標楷體" style:letter-kerning="true"/>
    </style:style>
    <style:style style:name="T698" style:parent-style-name="預設段落字型" style:family="text">
      <style:text-properties style:font-name-asian="標楷體" style:letter-kerning="true"/>
    </style:style>
    <style:style style:name="T699" style:parent-style-name="預設段落字型" style:family="text">
      <style:text-properties style:font-name-asian="標楷體" fo:color="#FF0000" style:letter-kerning="true"/>
    </style:style>
    <style:style style:name="T700" style:parent-style-name="預設段落字型" style:family="text">
      <style:text-properties style:font-name-asian="標楷體" fo:font-weight="bold" style:font-weight-asian="bold" fo:color="#FF0000" style:letter-kerning="true" fo:background-color="#FFFFFF"/>
    </style:style>
    <style:style style:name="T701" style:parent-style-name="預設段落字型" style:family="text">
      <style:text-properties style:font-name-asian="標楷體" fo:font-weight="bold" style:font-weight-asian="bold" fo:color="#FF0000" style:letter-kerning="true" fo:background-color="#FFFFFF"/>
    </style:style>
    <style:style style:name="T702" style:parent-style-name="預設段落字型" style:family="text">
      <style:text-properties style:font-name-asian="標楷體" fo:font-weight="bold" style:font-weight-asian="bold" fo:color="#FF0000" style:letter-kerning="true" fo:background-color="#FFFFFF"/>
    </style:style>
    <style:style style:name="T703" style:parent-style-name="預設段落字型" style:family="text">
      <style:text-properties style:font-name-asian="標楷體" fo:font-weight="bold" style:font-weight-asian="bold" fo:color="#FF0000" style:letter-kerning="true" fo:background-color="#FFFFFF"/>
    </style:style>
    <style:style style:name="T704" style:parent-style-name="預設段落字型" style:family="text">
      <style:text-properties style:font-name-asian="標楷體" fo:font-weight="bold" style:font-weight-asian="bold" fo:color="#FF0000" style:letter-kerning="true" fo:background-color="#FFFFFF"/>
    </style:style>
    <style:style style:name="T705" style:parent-style-name="預設段落字型" style:family="text">
      <style:text-properties style:font-name-asian="標楷體" fo:color="#FF0000" style:letter-kerning="true"/>
    </style:style>
    <style:style style:name="T706" style:parent-style-name="預設段落字型" style:family="text">
      <style:text-properties style:font-name-asian="標楷體" style:letter-kerning="true"/>
    </style:style>
    <style:style style:name="T707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style:letter-kerning="true"/>
    </style:style>
    <style:style style:name="T709" style:parent-style-name="預設段落字型" style:family="text"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style:letter-kerning="true"/>
    </style:style>
    <style:style style:name="P711" style:parent-style-name="內文" style:family="paragraph">
      <style:paragraph-properties style:snap-to-layout-grid="false" style:line-height-at-least="0in"/>
    </style:style>
    <style:style style:name="P71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F713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15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716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P717" style:parent-style-name="內文" style:family="paragraph">
      <style:paragraph-properties style:snap-to-layout-grid="false" style:line-height-at-least="0in"/>
    </style:style>
    <style:style style:name="T7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19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P720" style:parent-style-name="內文" style:family="paragraph">
      <style:paragraph-properties style:snap-to-layout-grid="false" style:line-height-at-least="0in"/>
    </style:style>
    <style:style style:name="T7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23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P72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1pt" style:font-size-asian="11pt"/>
    </style:style>
    <style:style style:name="P725" style:parent-style-name="內文" style:family="paragraph">
      <style:paragraph-properties style:snap-to-layout-grid="false" style:line-height-at-least="0in"/>
    </style:style>
    <style:style style:name="T7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27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728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729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730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731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732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P733" style:parent-style-name="內文" style:family="paragraph">
      <style:paragraph-properties style:snap-to-layout-grid="false" style:line-height-at-least="0in"/>
    </style:style>
    <style:style style:name="T734" style:parent-style-name="預設段落字型" style:family="text">
      <style:text-properties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ableColumn737" style:family="table-column">
      <style:table-column-properties style:column-width="1.2993in"/>
    </style:style>
    <style:style style:name="TableColumn738" style:family="table-column">
      <style:table-column-properties style:column-width="2.7486in"/>
    </style:style>
    <style:style style:name="TableColumn739" style:family="table-column">
      <style:table-column-properties style:column-width="1.6812in"/>
    </style:style>
    <style:style style:name="Table736" style:family="table">
      <style:table-properties style:width="5.7291in" fo:margin-left="0in" table:align="left"/>
    </style:style>
    <style:style style:name="TableRow740" style:family="table-row">
      <style:table-row-properties style:min-row-height="0.3854in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74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style:line-height-at-least="0in"/>
      <style:text-properties fo:hyphenate="false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style:letter-kerning="true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letter-kerning="true"/>
    </style:style>
    <style:style style:name="T750" style:parent-style-name="預設段落字型" style:family="text">
      <style:text-properties style:font-name-asian="標楷體" style:letter-kerning="true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letter-kerning="tru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75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75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757" style:parent-style-name="內文" style:family="paragraph">
      <style:paragraph-properties style:snap-to-layout-grid="false"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snap-to-layout-grid="false"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760" style:family="table-row">
      <style:table-row-properties style:min-row-height="0.3895in" fo:keep-together="always"/>
    </style:style>
    <style:style style:name="P761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style:line-height-at-least="0in"/>
      <style:text-properties fo:hyphenate="false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style:letter-kerning="true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letter-kerning="true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 style:letter-kerning="true"/>
    </style:style>
    <style:style style:name="P7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72" style:family="table-row">
      <style:table-row-properties style:min-row-height="0.2826in" fo:keep-together="always"/>
    </style:style>
    <style:style style:name="P773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style:line-height-at-least="0in"/>
      <style:text-properties fo:hyphenate="false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 style:letter-kerning="true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style:letter-kerning="true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style:letter-kerning="true"/>
    </style:style>
    <style:style style:name="P7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8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 style:font-size-complex="8pt"/>
    </style:style>
    <style:style style:name="P785" style:parent-style-name="內文" style:family="paragraph">
      <style:paragraph-properties style:snap-to-layout-grid="false" style:line-height-at-least="0in"/>
    </style:style>
    <style:style style:name="T786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787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P788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789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790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791" style:parent-style-name="內文" style:family="paragraph">
      <style:text-properties style:font-name-asian="標楷體" fo:font-size="14pt" style:font-size-asian="14pt" style:font-size-complex="14pt"/>
    </style:style>
    <style:style style:name="P792" style:parent-style-name="內文" style:family="paragraph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letter-spacing="0.0173in" style:letter-kerning="false" fo:font-size="14pt" style:font-size-asian="14pt" style:font-size-complex="14pt"/>
    </style:style>
    <style:style style:name="T7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fo:line-height="0.3055in"/>
    </style:style>
    <style:style style:name="T800" style:parent-style-name="預設段落字型" style:family="text">
      <style:text-properties style:font-name-asian="標楷體" fo:letter-spacing="0.0173in" style:letter-kerning="false" fo:font-size="14pt" style:font-size-asian="14pt" style:font-size-complex="14pt"/>
    </style:style>
    <style:style style:name="T8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ableColumn805" style:family="table-column">
      <style:table-column-properties style:column-width="6.2215in"/>
    </style:style>
    <style:style style:name="Table804" style:family="table">
      <style:table-properties style:width="6.2215in" fo:margin-left="0in" table:align="left"/>
    </style:style>
    <style:style style:name="TableRow806" style:family="table-row">
      <style:table-row-properties style:min-row-height="1.5625in"/>
    </style:style>
    <style:style style:name="TableCell807" style:family="table-cell">
      <style:table-cell-properties fo:border="0.020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left="-0.0104in">
        <style:tab-stops/>
      </style:paragraph-properties>
    </style:style>
    <style:style style:name="T809" style:parent-style-name="預設段落字型" style:family="text">
      <style:text-properties style:font-name-asian="標楷體" fo:font-size="20pt" style:font-size-asian="20pt" style:font-size-complex="20pt" fo:background-color="#00FFFF"/>
    </style:style>
    <style:style style:name="T810" style:parent-style-name="預設段落字型" style:family="text">
      <style:text-properties style:font-name-asian="標楷體" fo:font-size="20pt" style:font-size-asian="20pt" style:font-size-complex="20pt" fo:background-color="#00FFFF"/>
    </style:style>
    <style:style style:name="T811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T812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T813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T814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T815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T816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T817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T818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T819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T820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P821" style:parent-style-name="內文" style:family="paragraph">
      <style:paragraph-properties fo:margin-left="-0.0104in">
        <style:tab-stops/>
      </style:paragraph-properties>
    </style:style>
    <style:style style:name="T822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T823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P824" style:parent-style-name="內文" style:family="paragraph">
      <style:paragraph-properties fo:margin-left="-0.0104in">
        <style:tab-stops/>
      </style:paragraph-properties>
    </style:style>
    <style:style style:name="T825" style:parent-style-name="預設段落字型" style:family="text">
      <style:text-properties style:font-name-asian="標楷體" fo:font-size="20pt" style:font-size-asian="20pt" style:font-size-complex="20pt" fo:background-color="#00FFFF"/>
    </style:style>
    <style:style style:name="T826" style:parent-style-name="預設段落字型" style:family="text">
      <style:text-properties style:font-name-asian="標楷體" fo:font-size="16pt" style:font-size-asian="16pt" style:font-size-complex="16pt" fo:background-color="#00FFFF" style:language-asian="zh" style:country-asian="HK"/>
    </style:style>
    <style:style style:name="T827" style:parent-style-name="預設段落字型" style:family="text">
      <style:text-properties style:font-name-asian="標楷體" fo:font-size="16pt" style:font-size-asian="16pt" style:font-size-complex="16pt" fo:background-color="#00FFFF" style:language-asian="zh" style:country-asian="HK"/>
    </style:style>
    <style:style style:name="T828" style:parent-style-name="預設段落字型" style:family="text">
      <style:text-properties style:font-name-asian="標楷體" fo:font-size="16pt" style:font-size-asian="16pt" style:font-size-complex="16pt" fo:background-color="#00FFFF" style:language-asian="zh" style:country-asian="HK"/>
    </style:style>
    <style:style style:name="P829" style:parent-style-name="內文" style:family="paragraph">
      <style:paragraph-properties fo:text-align="justify" fo:margin-left="-0.0104in">
        <style:tab-stops/>
      </style:paragraph-properties>
    </style:style>
    <style:style style:name="T830" style:parent-style-name="預設段落字型" style:family="text">
      <style:text-properties style:font-name-asian="標楷體" fo:font-size="20pt" style:font-size-asian="20pt" style:font-size-complex="20pt" fo:background-color="#00FFFF"/>
    </style:style>
    <style:style style:name="T831" style:parent-style-name="預設段落字型" style:family="text">
      <style:text-properties fo:font-size="20pt" style:font-size-asian="20pt" style:font-size-complex="20pt" fo:background-color="#00FFFF"/>
    </style:style>
    <style:style style:name="T832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T833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T834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T835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T836" style:parent-style-name="預設段落字型" style:family="text">
      <style:text-properties style:font-name-asian="標楷體" fo:font-size="16pt" style:font-size-asian="16pt" style:font-size-complex="14pt" fo:background-color="#00FFFF"/>
    </style:style>
    <style:style style:name="P837" style:parent-style-name="內文" style:family="paragraph">
      <style:paragraph-properties fo:margin-top="0.75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後山文學獎徵文簡章</text:p>
      <text:list text:style-name="LFO7" text:continue-numbering="true">
        <text:list-item>
          <text:p text:style-name="P4"><text:span text:style-name="T5">宗旨</text:span></text:p>
        </text:list-item>
      </text:list>
      <text:p text:style-name="P6">鼓勵文學創作，深耕文學土壤，推廣文學欣賞及寫作風氣，發掘和培植文學人才，建立後山文學特色。</text:p>
      <text:p text:style-name="P7">貳、辦理單位</text:p>
      <text:list text:style-name="LFO5" text:continue-numbering="true">
        <text:list-item>
          <text:p text:style-name="P8">指導單位：文化部<text:tab/></text:p>
        </text:list-item>
        <text:list-item>
          <text:p text:style-name="P9">主辦單位：國立臺東生活美學館</text:p>
        </text:list-item>
      </text:list>
      <text:list text:style-name="LFO8" text:continue-numbering="true">
        <text:list-item>
          <text:p text:style-name="P10">徵文對象、作品規格及撰稿須知</text:p>
        </text:list-item>
      </text:list>
      <text:list text:style-name="LFO22" text:continue-numbering="true">
        <text:list-item>
          <text:p text:style-name="P11">徵文對象</text:p>
        </text:list-item>
      </text:list>
      <text:list text:style-name="LFO1" text:continue-numbering="true">
        <text:list-item>
          <text:p text:style-name="P12"><text:span text:style-name="T13">不限國籍，惟</text:span><text:span text:style-name="T14">須</text:span><text:span text:style-name="T15">以繁體中文書寫。</text:span></text:p>
        </text:list-item>
        <text:list-item>
          <text:p text:style-name="P16">分社會組（社會人士及大專院校學生）、高中職組、國中組。</text:p>
        </text:list-item>
        <text:list-item>
          <text:p text:style-name="P17">各級應屆畢業生得自選組別擇一參賽。</text:p>
        </text:list-item>
      </text:list>
      <text:list text:style-name="LFO22" text:continue-numbering="true">
        <text:list-item>
          <text:p text:style-name="P18">作品規格</text:p>
        </text:list-item>
      </text:list>
      <text:list text:style-name="LFO18" text:continue-numbering="true">
        <text:list-item>
          <text:p text:style-name="P19">徵選主題：</text:p>
        </text:list-item>
      </text:list>
      <text:p text:style-name="P20">須以「花東」為書寫主題，內容不拘，如：人文歷史、多元族群、自然行旅、文化體驗、美食、母語學習、親情等，題目自訂。</text:p>
      <text:list text:style-name="LFO18" text:continue-numbering="true">
        <text:list-item>
          <text:p text:style-name="P21">徵選文類及字數：</text:p>
        </text:list-item>
      </text:list>
      <text:list text:style-name="LFO2" text:continue-numbering="true">
        <text:list-item>
          <text:p text:style-name="P22">分短篇小說、散文、新詩，共三文類。</text:p>
        </text:list-item>
      </text:list>
      <text:list text:style-name="LFO4" text:continue-numbering="true">
        <text:list-item>
          <text:p text:style-name="P23">社會組：短篇小說3,000至10,000字；新詩30行以內，字數皆含標點符號。<text:s/></text:p>
        </text:list-item>
        <text:list-item>
          <text:p text:style-name="P24">高中職組：散文2,000至3,000字，新詩30行以內，字數皆含標點符號。</text:p>
        </text:list-item>
        <text:list-item>
          <text:p text:style-name="P25">國中組：散文1,500字以內，新詩30行以內，字數皆含標點符號。</text:p>
        </text:list-item>
      </text:list>
      <text:list text:style-name="LFO18" text:continue-numbering="true">
        <text:list-item>
          <text:p text:style-name="P26">每人可同時參加不同文類，但同一文類以一篇為限，不得跨組參賽。</text:p>
        </text:list-item>
      </text:list>
      <text:list text:style-name="LFO22" text:continue-numbering="true">
        <text:list-item>
          <text:p text:style-name="P27">撰稿須知</text:p>
        </text:list-item>
      </text:list>
      <text:list text:style-name="LFO10" text:continue-numbering="true">
        <text:list-item>
          <text:p text:style-name="P28">徵文作品一律以電腦word繕打，採直式橫書，標題置中，採新細明體<text:s/>16<text:s/>號字，內文新細明體14號，固定行高<text:s/>25pt，以<text:s/>A4<text:s/>規格<text:soft-page-break/>紙張雙面列印，編列頁碼，左側長邊裝訂送件。作品題目列於第1頁最前端，不需另印封面。</text:p>
        </text:list-item>
        <text:list-item>
          <text:p text:style-name="P29">作品不得署名、加註任何記號或圖畫，違者不予評分。（姓名、個人資料請填寫於報名表）。</text:p>
        </text:list-item>
        <text:list-item>
          <text:p text:style-name="P30">參賽作品請自留影本或備份，恕不退稿。</text:p>
        </text:list-item>
      </text:list>
      <text:list text:style-name="LFO8" text:continue-numbering="true">
        <text:list-item>
          <text:p text:style-name="P31">報名方式</text:p>
        </text:list-item>
      </text:list>
      <text:list text:style-name="LFO11" text:continue-numbering="true">
        <text:list-item>
          <text:p text:style-name="P32"><text:span text:style-name="T33">請詳細填寫報名</text:span><text:span text:style-name="T34">表</text:span><text:span text:style-name="T35">（附件</text:span><text:span text:style-name="T36">1</text:span><text:span text:style-name="T37">）</text:span><text:span text:style-name="T38">、</text:span><text:span text:style-name="T39">著作權人授權</text:span><text:span text:style-name="T40">同意書</text:span><text:span text:style-name="T41">（</text:span><text:span text:style-name="T42">附件</text:span><text:span text:style-name="T43">2</text:span><text:span text:style-name="T44">）</text:span><text:span text:style-name="T45">、個人資料使用同意書（附件</text:span><text:span text:style-name="T46">3</text:span><text:span text:style-name="T47">）</text:span><text:span text:style-name="T48">、切結書（附件</text:span><text:span text:style-name="T49">4</text:span><text:span text:style-name="T50">）</text:span><text:span text:style-name="T51">各</text:span><text:span text:style-name="T52">1</text:span><text:span text:style-name="T53">份</text:span><text:span text:style-name="T54">。</text:span><text:span text:style-name="T55">同時報名</text:span><text:span text:style-name="T56">不同文類</text:span><text:span text:style-name="T57">者，需分別填具不同</text:span><text:span text:style-name="T58">文類</text:span><text:span text:style-name="T59">之報名表</text:span><text:span text:style-name="T60">及並附上開</text:span><text:span text:style-name="T61">文件</text:span><text:span text:style-name="T62">，連同作品</text:span><text:span text:style-name="T63">1</text:span><text:span text:style-name="T64">式</text:span><text:span text:style-name="T65">6</text:span><text:span text:style-name="T66">份</text:span><text:span text:style-name="T67">裝入大於</text:span><text:span text:style-name="T68">A4</text:span><text:span text:style-name="T69">之信封，請以掛號郵寄至</text:span><text:span text:style-name="T70">：</text:span><text:span text:style-name="T71">104093</text:span><text:span text:style-name="T72">臺北市中山區長安東路</text:span><text:span text:style-name="T73">2</text:span><text:span text:style-name="T74">段</text:span><text:span text:style-name="T75">52</text:span><text:span text:style-name="T76">號</text:span><text:span text:style-name="T77">10</text:span><text:span text:style-name="T78">樓之</text:span><text:span text:style-name="T79">3</text:span><text:span text:style-name="T80">（木蘭文化事業有限公司後山文學獎徵件小組）</text:span></text:p>
        </text:list-item>
        <text:list-item>
          <text:p text:style-name="P81">務必於信封上加註「參賽113年後山文學獎」等字樣（附件5），以利收件。<text:s/></text:p>
        </text:list-item>
        <text:list-item>
          <text:p text:style-name="P82">本徵文活動不接受親送作品，敬請注意。</text:p>
        </text:list-item>
        <text:list-item>
          <text:p text:style-name="P83"><text:span text:style-name="T84">郵寄前請確認文件是否備齊，缺件或資料不全者不予評審</text:span><text:span text:style-name="T85">。</text:span></text:p>
        </text:list-item>
      </text:list>
      <text:list text:style-name="LFO8" text:continue-numbering="true">
        <text:list-item>
          <text:p text:style-name="P86"><text:span text:style-name="T87">收件</text:span><text:span text:style-name="T88">期</text:span><text:span text:style-name="T89">間</text:span><text:span text:style-name="T90">：</text:span><text:span text:style-name="T91">即</text:span><text:span text:style-name="T92">日</text:span><text:span text:style-name="T93">起</text:span><text:span text:style-name="T94">至</text:span><text:span text:style-name="T95">113</text:span><text:span text:style-name="T96">年</text:span><text:span text:style-name="T97">9</text:span><text:span text:style-name="T98">月</text:span><text:span text:style-name="T99">13</text:span><text:span text:style-name="T100">日</text:span><text:span text:style-name="T101">（</text:span><text:span text:style-name="T102">五</text:span><text:span text:style-name="T103">）</text:span><text:span text:style-name="T104">止</text:span><text:span text:style-name="T105">，</text:span><text:span text:style-name="T106">收件截止日以</text:span><text:span text:style-name="T107">郵戳為憑，</text:span><text:span text:style-name="T108">逾期恕不受理</text:span><text:span text:style-name="T109">。</text:span></text:p>
        </text:list-item>
        <text:list-item>
          <text:p text:style-name="P110">評選方式</text:p>
        </text:list-item>
      </text:list>
      <text:list text:style-name="LFO6" text:continue-numbering="true">
        <text:list-item>
          <text:p text:style-name="P111">資格審查：由主辦單位審定。</text:p>
        </text:list-item>
        <text:list-item>
          <text:p text:style-name="P112"><text:span text:style-name="T113">採二階段評審，</text:span><text:span text:style-name="T114">聘請專家學者組成評審委員會進行</text:span><text:span text:style-name="T115">複</text:span><text:span text:style-name="T116">、決審，</text:span><text:span text:style-name="T117">評審得視作品水準，決議獎項從缺或增減錄取名額。</text:span></text:p>
        </text:list-item>
      </text:list>
      <text:list text:style-name="LFO12" text:continue-numbering="true">
        <text:list-item>
          <text:p text:style-name="P118">得獎名單公告及頒獎典禮</text:p>
        </text:list-item>
      </text:list>
      <text:list text:style-name="LFO13" text:continue-numbering="true">
        <text:list-item>
          <text:p text:style-name="P119">預計於113年11月30日（六）前公布得獎名單。</text:p>
        </text:list-item>
        <text:list-item>
          <text:p text:style-name="P120">擇期舉辦頒獎典禮，時間及地點另行通知。</text:p>
        </text:list-item>
      </text:list>
      <text:list text:style-name="LFO12" text:continue-numbering="true">
        <text:list-item>
          <text:p text:style-name="P121">獎勵方式</text:p>
        </text:list-item>
      </text:list>
      <text:list text:style-name="LFO3" text:continue-numbering="true">
        <text:list-item>
          <text:p text:style-name="P122">短篇小說組錄取前3名、優選2名；高中職組及國中組散文、新詩類各組錄取前3名、優選2名。</text:p>
        </text:list-item>
        <text:list-item>
          <text:p text:style-name="P123">主辦單位頒發高中職組及國中組獲獎學生之學校指導老師獎狀乙紙。另學校或學校主管機關得依相關規定給予指導老師及獲獎學生敘獎。</text:p>
        </text:list-item>
        <text:list-item>
          <text:p text:style-name="P124">獎金及獎狀</text:p>
        </text:list-item>
      </text:list>
      <text:list text:style-name="LFO9" text:continue-numbering="true">
        <text:list-item>
          <text:p text:style-name="P125">社會組</text:p>
        </text:list-item>
      </text:list>
      <text:list text:style-name="LFO14" text:continue-numbering="true">
        <text:list-item>
          <text:p text:style-name="P126">短篇小說類</text:p>
        </text:list-item>
      </text:list>
      <text:p text:style-name="P127">第一名（1名）：獎金新臺幣10萬元整，獎狀乙紙。</text:p>
      <text:p text:style-name="P128">第二名（1名）：獎金新臺幣6萬元整，獎狀乙紙。</text:p>
      <text:p text:style-name="P129">第三名（1名）：獎金新臺幣4萬元整，獎狀乙紙。</text:p>
      <text:p text:style-name="P130"><text:span text:style-name="T131">優選</text:span><text:span text:style-name="T132">（</text:span><text:span text:style-name="T133">2</text:span><text:span text:style-name="T134">名</text:span><text:span text:style-name="T135">）</text:span><text:span text:style-name="T136">：獎金新臺幣</text:span><text:span text:style-name="T137">2</text:span><text:span text:style-name="T138">萬</text:span><text:span text:style-name="T139">元整，獎狀乙紙。</text:span></text:p>
      <text:list text:style-name="LFO14" text:continue-numbering="true">
        <text:list-item>
          <text:p text:style-name="P140">新詩類</text:p>
        </text:list-item>
      </text:list>
      <text:p text:style-name="P141">第一名（1名）：獎金新臺幣6萬元整，獎狀乙紙。</text:p>
      <text:p text:style-name="P142">第二名（1名）：獎金新臺幣4萬元整，獎狀乙紙。</text:p>
      <text:p text:style-name="P143">第三名（1名）：獎金新臺幣2萬元整，獎狀乙紙。</text:p>
      <text:p text:style-name="P144"><text:span text:style-name="T145">優選</text:span><text:span text:style-name="T146">（</text:span><text:span text:style-name="T147">2</text:span><text:span text:style-name="T148">名</text:span><text:span text:style-name="T149">）</text:span><text:span text:style-name="T150">：獎金新臺幣</text:span><text:span text:style-name="T151">1</text:span><text:span text:style-name="T152">萬</text:span><text:span text:style-name="T153">元整，獎狀乙紙。</text:span></text:p>
      <text:list text:style-name="LFO9" text:continue-numbering="true">
        <text:list-item>
          <text:p text:style-name="P154">高中職組</text:p>
        </text:list-item>
      </text:list>
      <text:list text:style-name="LFO19" text:continue-numbering="true">
        <text:list-item>
          <text:p text:style-name="P155">散文類</text:p>
        </text:list-item>
      </text:list>
      <text:p text:style-name="P156">第一名（1名）：獎金新臺幣4萬元整，獎狀乙紙。</text:p>
      <text:p text:style-name="P157">第二名（1名）：獎金新臺幣3萬元整，獎狀乙紙。</text:p>
      <text:p text:style-name="P158">第三名（1名）：獎金新臺幣2萬元整，獎狀乙紙。</text:p>
      <text:p text:style-name="P159"><text:span text:style-name="T160">優選</text:span><text:span text:style-name="T161">（</text:span><text:span text:style-name="T162">2</text:span><text:span text:style-name="T163">名</text:span><text:span text:style-name="T164">）</text:span><text:span text:style-name="T165">：獎金新臺幣</text:span><text:span text:style-name="T166">8</text:span><text:span text:style-name="T167">仟元整，獎狀乙紙。</text:span></text:p>
      <text:list text:style-name="LFO19" text:continue-numbering="true">
        <text:list-item>
          <text:p text:style-name="P168">新詩類</text:p>
        </text:list-item>
      </text:list>
      <text:p text:style-name="P169">第一名（1名）：獎金新臺幣3萬元整，獎狀乙紙。</text:p>
      <text:p text:style-name="P170">第二名（1名）：獎金新臺幣2萬元整，獎狀乙紙。</text:p>
      <text:p text:style-name="P171">第三名（1名）：獎金新臺幣1萬元整，獎狀乙紙。</text:p>
      <text:p text:style-name="P172"><text:span text:style-name="T173">優選</text:span><text:span text:style-name="T174">（</text:span><text:span text:style-name="T175">2</text:span><text:span text:style-name="T176">名</text:span><text:span text:style-name="T177">）</text:span><text:span text:style-name="T178">：獎金新臺幣</text:span><text:span text:style-name="T179">6</text:span><text:span text:style-name="T180">仟元整，獎狀乙紙。</text:span></text:p>
      <text:list text:style-name="LFO9" text:continue-numbering="true">
        <text:list-item>
          <text:p text:style-name="P181">國中組</text:p>
        </text:list-item>
      </text:list>
      <text:list text:style-name="LFO20" text:continue-numbering="true">
        <text:list-item>
          <text:p text:style-name="P182">散文類</text:p>
        </text:list-item>
      </text:list>
      <text:p text:style-name="P183">第一名（1名）：獎金新臺幣2萬元整，獎狀乙紙。</text:p>
      <text:soft-page-break/>
      <text:p text:style-name="P184">第二名（1名）：獎金新臺幣1萬5仟元整，獎狀乙紙。</text:p>
      <text:p text:style-name="P185">第三名（1名）：獎金新臺幣1萬元整，獎狀乙紙。</text:p>
      <text:p text:style-name="P186"><text:span text:style-name="T187">優選</text:span><text:span text:style-name="T188">（</text:span><text:span text:style-name="T189">2</text:span><text:span text:style-name="T190">名</text:span><text:span text:style-name="T191">）</text:span><text:span text:style-name="T192">：獎金新臺幣</text:span><text:span text:style-name="T193">6</text:span><text:span text:style-name="T194">仟元整，獎狀乙紙。</text:span></text:p>
      <text:list text:style-name="LFO20" text:continue-numbering="true">
        <text:list-item>
          <text:p text:style-name="P195">新詩類</text:p>
        </text:list-item>
      </text:list>
      <text:p text:style-name="P196">第一名（1名）：獎金新臺幣1萬5仟元整，獎狀乙紙。</text:p>
      <text:p text:style-name="P197">第二名（1名）：獎金新臺幣1萬元整，獎狀乙紙。</text:p>
      <text:p text:style-name="P198">第三名（1名）：獎金新臺幣7仟元整，獎狀乙紙。</text:p>
      <text:p text:style-name="P199"><text:span text:style-name="T200">優選</text:span><text:span text:style-name="T201">（</text:span><text:span text:style-name="T202">2</text:span><text:span text:style-name="T203">名</text:span><text:span text:style-name="T204">）</text:span><text:span text:style-name="T205">：獎金新臺幣</text:span><text:span text:style-name="T206">5</text:span><text:span text:style-name="T207">仟元整，獎狀乙紙。</text:span></text:p>
      <text:p text:style-name="P208">玖、注意事項:</text:p>
      <text:list text:style-name="LFO21" text:continue-numbering="true">
        <text:list-item>
          <text:p text:style-name="P209">參賽者資格若不符規定、偽造資格證明或以其他虛偽不實之文件、資料報名，經查證屬實，將取消參賽資格。</text:p>
        </text:list-item>
        <text:list-item>
          <text:p text:style-name="P210">參賽者請於報名表上詳載個人資料及作品相關說明，作品稿件上請勿書寫或印有作者姓名及任何記號，若違反此規定將不列入評選。</text:p>
        </text:list-item>
        <text:list-item>
          <text:p text:style-name="P211">參賽作品不得於徵文期間至得獎名單公布前同時參加其他徵文活動（即一稿多投），且應為未在平面及電子媒體公開刊登、出版之作品，參賽人須簽署切結書，參賽作品不得有抄襲、翻譯、改寫或侵害他人著作權之情形，經查證屬實，除取消得獎資格、追回獎金及獎狀、公布違規情形事實外，一切法律責任概由參加者自行負責。</text:p>
        </text:list-item>
        <text:list-item>
          <text:p text:style-name="P212">參賽作品如字數不符規定、字跡（體）潦草或影印模糊、辨識困難者，將不予評審。</text:p>
        </text:list-item>
        <text:list-item>
          <text:p text:style-name="P213">參賽作品格式有疑義時，由評審委員合議認定之。</text:p>
        </text:list-item>
        <text:list-item>
          <text:p text:style-name="P214">得獎作品之作者享有著作人格權及著作財產權，於該著作財產權存續期間與非營利用途下，授權予指導單位、主辦單位保有於任何地方、任何時間以任何形式利用、推廣（如數位化、公布上網、有聲出版、書報雜誌等形式）、保存及轉授權之權利。得獎人須簽署同意書，且不得撤銷此項授權，且主辦單位及合辦單位不需因此支付任何費用，出<text:soft-page-break/>版得獎專輯時不另支得獎者稿酬。</text:p>
        </text:list-item>
        <text:list-item>
          <text:p text:style-name="P215">得獎作品如有著作權糾紛涉訟，經法律程序敗訴確定者<text:s/>，取消其得獎資格，損害第三人權利者，由作者自行負責。若因作品抄襲致主辦單位名譽受損，主辦單位得追究其法律責任。</text:p>
        </text:list-item>
        <text:list-item>
          <text:p text:style-name="P216"><text:span text:style-name="T217">得獎者務請於公布名單並接獲通知後</text:span><text:span text:style-name="T218">一</text:span><text:span text:style-name="T219">週內提供作品電子檔</text:span><text:span text:style-name="T220">，</text:span><text:span text:style-name="T221">僅允許</text:span><text:span text:style-name="T222">訂正</text:span><text:span text:style-name="T223">錯別字，</text:span><text:span text:style-name="T224">不</text:span><text:span text:style-name="T225">得</text:span><text:span text:style-name="T226">修改內容</text:span><text:span text:style-name="T227">，</text:span><text:span text:style-name="T228">以利後續出版</text:span><text:span text:style-name="T229">得獎專輯</text:span><text:span text:style-name="T230">事宜。</text:span></text:p>
        </text:list-item>
        <text:list-item>
          <text:p text:style-name="P231">得獎專輯於出版後致贈每位得獎者1冊。</text:p>
        </text:list-item>
        <text:list-item>
          <text:p text:style-name="P232">獲獎所得獎金依中華民國所得稅法及二代健保相關規定辦理。</text:p>
        </text:list-item>
        <text:list-item>
          <text:p text:style-name="P233">獎金預計於頒獎典禮後匯入得獎人指定帳戶，得獎人須負擔匯款匯費，並自獎金中扣除。</text:p>
        </text:list-item>
        <text:list-item>
          <text:p text:style-name="P234">得獎者應配合出席頒獎典禮，惟不另補助交通及住宿費用。</text:p>
        </text:list-item>
        <text:list-item>
          <text:p text:style-name="P235">參賽者應詳讀簡章規定，報名時視為認同本徵文辦法。</text:p>
        </text:list-item>
      </text:list>
      <text:list text:style-name="LFO15" text:continue-numbering="true">
        <text:list-item>
          <text:p text:style-name="P236">徵文簡章下載</text:p>
        </text:list-item>
      </text:list>
      <text:list text:style-name="LFO16" text:continue-numbering="true">
        <text:list-item>
          <text:p text:style-name="P237">請至國立臺東生活美學館網站下載。</text:p>
        </text:list-item>
        <text:list-item>
          <text:p text:style-name="P238"><text:span text:style-name="T239">洽詢</text:span><text:span text:style-name="T240">電話：</text:span><text:span text:style-name="T241">089-322248</text:span><text:span text:style-name="T242">分機</text:span><text:span text:style-name="T243">206<text:s/></text:span><text:span text:style-name="T244">鄭先生</text:span><text:span text:style-name="T245">（</text:span><text:span text:style-name="T246">國立臺東生活美學館</text:span><text:span text:style-name="T247">）</text:span><text:s/></text:p>
        </text:list-item>
      </text:list>
      <text:p text:style-name="P248"><text:span text:style-name="T249">02-2543-1636</text:span><text:span text:style-name="T250">分機</text:span><text:span text:style-name="T251">11</text:span><text:span text:style-name="T252">高先生</text:span><text:span text:style-name="T253">（</text:span><text:span text:style-name="T254">木蘭文化事業有限公司後山文學獎徵件小組</text:span><text:span text:style-name="T255">）</text:span></text:p>
      <text:list text:style-name="LFO15" text:continue-numbering="true">
        <text:list-item>
          <text:p text:style-name="P256">本徵文簡章如有未盡事宜，主辦單位隨時保有一切解釋、補充說明、修改、暫停或取消全部或部分之權利。</text:p>
        </text:list-item>
      </text:list>
      <text:soft-page-break/>
      <text:p text:style-name="P257"><text:span text:style-name="T258">附件</text:span><text:span text:style-name="T259">1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12">
            <text:p text:style-name="P275"><text:span text:style-name="T276">113</text:span><text:span text:style-name="T277">年</text:span><text:span text:style-name="T278">後山文學獎徵文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3">
            <text:p text:style-name="P281"><text:span text:style-name="T282">比賽組別及文類</text:span><text:span text:style-name="T283">（擇一勾選）</text:span></text:p>
          </table:table-cell>
          <table:covered-table-cell/>
          <table:table-cell table:style-name="TableCell284" table:number-columns-spanned="9">
            <text:p text:style-name="P285"><text:span text:style-name="T286">□</text:span><text:span text:style-name="T287">社會</text:span><text:span text:style-name="T288">組：</text:span><text:span text:style-name="T289">□</text:span><text:span text:style-name="T290">短篇小說</text:span><text:span text:style-name="T291"><text:s text:c="2"/></text:span><text:span text:style-name="T292">□</text:span><text:span text:style-name="T293">新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rows-spanned="3">
            <text:p text:style-name="P295">作品編號（由主辦單位填寫）：</text:p>
            <text:p text:style-name="P296"/>
            <text:p text:style-name="P297"><text:span text:style-name="T298"><text:s text:c="2"/></text:span><text:span text:style-name="T299"><text:s text:c="8"/>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9">
            <text:p text:style-name="P303"><text:span text:style-name="T304">□</text:span><text:span text:style-name="T305">高中（職）組：</text:span><text:span text:style-name="T306">□</text:span><text:span text:style-name="T307">散文</text:span><text:span text:style-name="T308"><text:s/></text:span><text:span text:style-name="T309">□</text:span><text:span text:style-name="T310">新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9">
            <text:p text:style-name="P315"><text:span text:style-name="T316">□</text:span><text:span text:style-name="T317">國中組：</text:span><text:span text:style-name="T318">□</text:span><text:span text:style-name="T319">散文</text:span><text:span text:style-name="T320"><text:s/></text:span><text:span text:style-name="T321">□</text:span><text:span text:style-name="T322">新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 table:number-columns-spanned="2">
            <text:p text:style-name="P326">作品名稱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>字數/行數</text:p>
          </table:table-cell>
          <table:covered-table-cell/>
          <table:covered-table-cell/>
          <table:table-cell table:style-name="TableCell331" table:number-columns-spanned="5">
            <text:p text:style-name="P332"><text:span text:style-name="T333"><text:s text:c="18"/></text:span><text:span text:style-name="T334">字</text:span><text:span text:style-name="T335">/</text:span><text:span text:style-name="T336">行</text:span></text:p>
            <text:p text:style-name="P337"><text:span text:style-name="T338">（</text:span><text:span text:style-name="T339">短篇小說、</text:span><text:span text:style-name="T340">散文類，請填字數；新詩類，請填行數。</text:span><text:span text:style-name="T34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2">
            <text:p text:style-name="P344"><text:span text:style-name="T345">※</text:span><text:span text:style-name="T346">每人「</text:span><text:span text:style-name="T347">每</text:span><text:span text:style-name="T348">文</text:span><text:span text:style-name="T349">類</text:span><text:span text:style-name="T350">」以</text:span><text:span text:style-name="T351">1</text:span><text:span text:style-name="T352">篇</text:span><text:span text:style-name="T353">為限，投稿字數</text:span><text:span text:style-name="T354">均</text:span><text:span text:style-name="T355">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姓名</text:p>
          </table:table-cell>
          <table:covered-table-cell/>
          <table:table-cell table:style-name="TableCell359" table:number-columns-spanned="10">
            <text:p text:style-name="P360"/>
            <text:p text:style-name="P361"/>
            <text:p text:style-name="P362"><text:span text:style-name="T363">※</text:span><text:span text:style-name="T364">簽名視同同意本簡章並已詳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出生日期</text:p>
          </table:table-cell>
          <table:covered-table-cell/>
          <table:table-cell table:style-name="TableCell368" table:number-columns-spanned="2">
            <text:p text:style-name="P369">民國　　年　　月　　日</text:p>
          </table:table-cell>
          <table:covered-table-cell/>
          <table:table-cell table:style-name="TableCell370" table:number-columns-spanned="4">
            <text:p text:style-name="P371">身分證字號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服務機關/</text:p>
            <text:p text:style-name="P377">就讀學校名稱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>服務機關單位或</text:p>
            <text:p text:style-name="P382">科系/年級/班別</text:p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戶籍地址</text:p>
          </table:table-cell>
          <table:covered-table-cell/>
          <table:table-cell table:style-name="TableCell388" table:number-columns-spanned="10">
            <text:p text:style-name="P389">（　　）</text:p>
            <text:p text:style-name="P390"><text:span text:style-name="T391"><text:s text:c="2"/></text:span><text:span text:style-name="T392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通訊地址</text:p>
          </table:table-cell>
          <table:covered-table-cell/>
          <table:table-cell table:style-name="TableCell396" table:number-columns-spanned="10">
            <text:p text:style-name="P397">（　　）</text:p>
            <text:p text:style-name="P398"><text:span text:style-name="T399"><text:s text:c="2"/></text:span><text:span text:style-name="T400">郵遞區號</text:span><text:span text:style-name="T401"><text:s/></text:span><text:span text:style-name="T402"><text:s text:c="9"/></text:span><text:span text:style-name="T403"><text:s text:c="2"/></text:span><text:span text:style-name="T404"><text:s text:c="10"/></text:span><text:span text:style-name="T405"><text:s text:c="13"/></text:span><text:span text:style-name="T406"><text:s text:c="8"/></text:span><text:span text:style-name="T407"><text:s/></text:span><text:span text:style-name="T408">※</text:span><text:span text:style-name="T409">得獎通知用地址，請務必填</text:span><text:span text:style-name="T410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聯絡電話</text:p>
          </table:table-cell>
          <table:covered-table-cell/>
          <table:table-cell table:style-name="TableCell414" table:number-columns-spanned="10">
            <text:p text:style-name="P415"><text:span text:style-name="T416">（日）　　　　　　（夜）</text:span><text:span text:style-name="T417"><text:s text:c="15"/></text:span><text:span text:style-name="T418">※</text:span><text:span text:style-name="T419">得獎通知用</text:span><text:span text:style-name="T420">，學生組請填家長聯繫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行動電話</text:p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3">
            <text:p text:style-name="P427"><text:span text:style-name="T428">E-Mai</text:span><text:span text:style-name="T429">l</text:span></text:p>
          </table:table-cell>
          <table:covered-table-cell/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指導老師</text:p>
          </table:table-cell>
          <table:covered-table-cell/>
          <table:table-cell table:style-name="TableCell435" table:number-columns-spanned="7">
            <text:p text:style-name="P436">□無</text:p>
            <text:p text:style-name="P437"><text:span text:style-name="T438">□</text:span><text:span text:style-name="T439">有，</text:span><text:span text:style-name="T440">單位：</text:span><text:span text:style-name="T441"><text:s text:c="13"/></text:span></text:p>
            <text:p text:style-name="P442"><text:span text:style-name="T443"><text:s text:c="5"/></text:span><text:span text:style-name="T444">姓名：</text:span><text:span text:style-name="T445"><text:s text:c="13"/></text:span><text:span text:style-name="T446"><text:s/></text:span><text:span text:style-name="T447">聯絡電話：</text:span><text:span text:style-name="T44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<text:span text:style-name="T451">指導老師簽名</text:span></text:p>
          </table:table-cell>
          <table:table-cell table:style-name="TableCell452" table:number-columns-spanned="2">
            <text:p text:style-name="P453"/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12">
            <text:p text:style-name="P457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5">
            <text:p text:style-name="P460"><text:span text:style-name="T461">身分證（尚未請領身分證者請附戶口名簿或</text:span><text:span text:style-name="T462">健保卡或</text:span><text:span text:style-name="T463">護照），</text:span><text:span text:style-name="T464">國高中生須加附</text:span><text:span text:style-name="T465">學生證（</text:span><text:span text:style-name="T466">以上皆</text:span><text:span text:style-name="T467">影本，請浮貼正面）</text:span>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><text:span text:style-name="T470">身分證</text:span><text:span text:style-name="T471">或左項身分證明文件之反面影本</text:span><text:span text:style-name="T472">（</text:span><text:span text:style-name="T473">反面有證明文字者</text:span><text:span text:style-name="T474">，</text:span><text:span text:style-name="T475">請浮貼</text:span><text:span text:style-name="T476">；</text:span><text:span text:style-name="T477">若無者免</text:span><text:span text:style-name="T478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><text:span text:style-name="T482">（浮貼檢附）</text:span><text:span text:style-name="T483"><text:s/></text:span>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7">
            <text:p text:style-name="P485"><text:span text:style-name="T486">（浮貼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檢送資料</text:span></text:p>
          </table:table-cell>
          <table:table-cell table:style-name="TableCell491" table:number-columns-spanned="11">
            <text:p text:style-name="P492"><text:span text:style-name="T493">1.</text:span><text:span text:style-name="T494">報名表可至國立臺東生活美學館官網（</text:span><text:a xlink:href="http://www.ttcsec.gov.tw/" office:target-frame-name="_top" xlink:show="replace"><text:span text:style-name="T495">http://www.ttcsec.gov.tw/</text:span></text:a><text:span text:style-name="T496">）活動訊息下載，歡迎自行列、影印使用。</text:span></text:p>
            <text:p text:style-name="P497"><text:span text:style-name="T498">2.</text:span><text:span text:style-name="T499">請備妥</text:span><text:span text:style-name="T500">紙本報名表</text:span><text:span text:style-name="T501">1</text:span><text:span text:style-name="T502">份（須簽名）及作品</text:span><text:span text:style-name="T503">1</text:span><text:span text:style-name="T504">式</text:span><text:span text:style-name="T505">6</text:span><text:span text:style-name="T506">份</text:span><text:span text:style-name="T507">，掛號郵寄至</text:span><text:span text:style-name="T508">104093</text:span><text:span text:style-name="T509">臺北市中山區長安東路</text:span><text:span text:style-name="T510">2</text:span><text:span text:style-name="T511">段</text:span><text:span text:style-name="T512">52</text:span><text:span text:style-name="T513">號</text:span><text:span text:style-name="T514">10</text:span><text:span text:style-name="T515">樓之</text:span><text:span text:style-name="T516">3</text:span><text:span text:style-name="T517">（木蘭文化事業有限公司後山文學獎徵件小組）</text:span><text:span text:style-name="T518">，信封加註「</text:span><text:span text:style-name="T519">113</text:span><text:span text:style-name="T520">年後山文學獎徵文」及「徵選文類」等字樣。以郵戳為憑，逾期不予受理</text:span><text:span text:style-name="T521">並不接受親送</text:span><text:span text:style-name="T522">。</text:span></text:p>
            <text:p text:style-name="P523"><text:span text:style-name="T524">33.</text:span><text:span text:style-name="T525">參加多類組別者，請就各類作品分別單獨填具報名表及</text:span><text:span text:style-name="T526">各附</text:span><text:span text:style-name="T527">相關身分證明，但可合併同一包裹掛號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/>
      <text:soft-page-break/>
      <text:p text:style-name="P529"><text:span text:style-name="T530">附件</text:span><text:span text:style-name="T531">2</text:span></text:p>
      <text:p text:style-name="P532">113年後山文學獎</text:p>
      <text:p text:style-name="P533">著作權人授權同意書</text:p>
      <text:p text:style-name="P534"><text:span text:style-name="T535">（</text:span><text:span text:style-name="T536">※</text:span><text:span text:style-name="T537">報名時須檢附，未檢附者不予評審</text:span><text:span text:style-name="T538">）</text:span></text:p>
      <text:p text:style-name="P539"><text:span text:style-name="T540">本人</text:span><text:span text:style-name="T541"><text:s text:c="13"/></text:span><text:span text:style-name="T542">（</text:span><text:span text:style-name="T543">簽名</text:span><text:span text:style-name="T544">）</text:span><text:span text:style-name="T545"><text:s/></text:span><text:span text:style-name="T546">參加「</text:span><text:span text:style-name="T547">113</text:span><text:span text:style-name="T548">年後山文學獎」徵文，關於得獎作品之著作權授權事宜如下：</text:span></text:p>
      <text:list text:style-name="LFO17" text:continue-numbering="true">
        <text:list-item>
          <text:p text:style-name="P549"><text:span text:style-name="T550">得獎作品之作者，</text:span><text:span text:style-name="T551">仍</text:span><text:span text:style-name="T552">享有著作人格權及著作財產權。</text:span></text:p>
        </text:list-item>
        <text:list-item>
          <text:p text:style-name="P553"><text:span text:style-name="T554">得獎作品之作者</text:span><text:span text:style-name="T555">同意</text:span><text:span text:style-name="T556">非專屬</text:span><text:span text:style-name="T557">授權</text:span><text:span text:style-name="T558">主辦單位</text:span><text:span text:style-name="T559">得依下列著作權法規定之方式利用</text:span><text:span text:style-name="T560">：</text:span><text:span text:style-name="T561">重製權</text:span><text:span text:style-name="T562">、公開口述權、公</text:span><text:span text:style-name="T563">開傳輸權</text:span><text:span text:style-name="T564">、公開展示權、編輯權、改作權、散布權，</text:span><text:span text:style-name="T565">且</text:span><text:span text:style-name="T566">不限地域、時間、</text:span><text:span text:style-name="T567">次數</text:span><text:span text:style-name="T568">，</text:span><text:span text:style-name="T569">利</text:span><text:span text:style-name="T570">用該出版品，</text:span><text:span text:style-name="T571">而且無需再支付任何費用</text:span><text:span text:style-name="T572">；</text:span><text:span text:style-name="T573">並同意主辦單位</text:span><text:span text:style-name="T574">再授權他人</text:span><text:span text:style-name="T575">上述方式之</text:span><text:span text:style-name="T576">非營利利用。</text:span></text:p>
        </text:list-item>
      </text:list>
      <text:p text:style-name="P577"/>
      <text:p text:style-name="P578"><text:span text:style-name="T579">參賽</text:span><text:span text:style-name="T580">者同意簽署：</text:span><text:span text:style-name="T581"><text:s text:c="45"/></text:span><text:span text:style-name="T582">（簽章）</text:span></text:p>
      <text:p text:style-name="P583"/>
      <text:p text:style-name="P584"><text:span text:style-name="T585">法定監護人（未滿二十歲之</text:span><text:span text:style-name="T586">參賽</text:span><text:span text:style-name="T587">者）同意簽署：</text:span><text:span text:style-name="T588"><text:s text:c="19"/></text:span><text:span text:style-name="T589">（簽章）</text:span><text:span text:style-name="T590"><text:s/></text:span></text:p>
      <text:p text:style-name="P591"/>
      <text:p text:style-name="P592"/>
      <text:p text:style-name="P593"/>
      <text:p text:style-name="P594"/>
      <text:p text:style-name="P595"/>
      <text:p text:style-name="P596">中華民國<text:s/>113<text:s text:c="2"/>年<text:s text:c="10"/>月<text:s text:c="10"/>日</text:p>
      <text:p text:style-name="P597"/>
      <text:soft-page-break/>
      <text:p text:style-name="P598"><text:span text:style-name="T599">附件</text:span><text:span text:style-name="T600">3</text:span></text:p>
      <text:p text:style-name="P601">113年後山文學獎</text:p>
      <text:p text:style-name="P602"><text:span text:style-name="T603">個人資料使用同意書</text:span></text:p>
      <text:p text:style-name="P604">（※報名時須檢附，未檢附者不予評審）</text:p>
      <text:p text:style-name="P605"><text:span text:style-name="T606">本人</text:span><text:span text:style-name="T607"><text:s/></text:span><text:span text:style-name="T608"><text:s text:c="14"/></text:span><text:span text:style-name="T609">（</text:span><text:span text:style-name="T610">簽名</text:span><text:span text:style-name="T611">）</text:span><text:span text:style-name="T612"><text:s/></text:span><text:span text:style-name="T613">同意依「</text:span><text:span text:style-name="T614">113</text:span><text:span text:style-name="T615">年後山文學獎」</text:span><text:span text:style-name="T616">徵文</text:span><text:span text:style-name="T617">簡章之規定參加競賽，並同意個人資料使用如下：本人同意國立臺東生活美學館基於「個人資料保護法」規定下，蒐集、處理和利用本報名資料，如：確認本人身分、聯繫本人等，留存此同意書，供日後取出查驗，謹此聲明。</text:span></text:p>
      <text:p text:style-name="P618"/>
      <text:p text:style-name="P619"><text:span text:style-name="T620">參賽</text:span><text:span text:style-name="T621">者同意簽署：</text:span><text:span text:style-name="T622"><text:s text:c="45"/></text:span><text:span text:style-name="T623">（</text:span><text:span text:style-name="T624">簽章</text:span><text:span text:style-name="T625">）</text:span></text:p>
      <text:p text:style-name="P626"/>
      <text:p text:style-name="P627"><text:span text:style-name="T628">法定監護人</text:span><text:span text:style-name="T629">（</text:span><text:span text:style-name="T630">未滿二十歲之</text:span><text:span text:style-name="T631">參賽</text:span><text:span text:style-name="T632">者</text:span><text:span text:style-name="T633">）</text:span><text:span text:style-name="T634">同意簽署：</text:span><text:span text:style-name="T635"><text:s text:c="15"/></text:span><text:span text:style-name="T636"><text:s text:c="4"/></text:span><text:span text:style-name="T637">（</text:span><text:span text:style-name="T638">簽章</text:span><text:span text:style-name="T639">）</text:span><text:span text:style-name="T640"><text:s/></text:span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>中華民國<text:s/>113<text:s text:c="2"/>年<text:s text:c="10"/>月<text:s text:c="10"/>日</text:p>
      <text:soft-page-break/>
      <text:p text:style-name="P649"><text:span text:style-name="T650">附件</text:span><text:span text:style-name="T651">4</text:span></text:p>
      <text:p text:style-name="P652">113年後山文學獎<text:s/></text:p>
      <text:p text:style-name="P653">切結書</text:p>
      <text:p text:style-name="P654">（※報名時須檢附，未檢附者不予評審）</text:p>
      <text:p text:style-name="P655"><text:span text:style-name="T656">茲切結保證本人</text:span><text:span text:style-name="T657"><text:s text:c="13"/></text:span><text:span text:style-name="T658">（簽名）</text:span><text:span text:style-name="T659">參加國立臺東生活美學館（以下稱本館）主辦之</text:span><text:span text:style-name="T660">113</text:span><text:span text:style-name="T661">年後山文學獎，若同時獲其</text:span><text:span text:style-name="T662">他</text:span><text:span text:style-name="T663">文學獎獎勵，基於資源不重複，僅能擇一獎勵或補助領取。倘若擇定其他單位獎勵，願意接受本館取消得獎資格，並繳回已領取之獎勵金及配合相關行政程序。</text:span></text:p>
      <text:p text:style-name="P664"/>
      <text:p text:style-name="P665">此致<text:s text:c="2"/></text:p>
      <text:p text:style-name="P666">國立臺東生活美學館</text:p>
      <text:p text:style-name="P667"/>
      <text:p text:style-name="P668"/>
      <text:p text:style-name="P669">立切結書人（參賽者簽章）：</text:p>
      <text:p text:style-name="P670"><text:span text:style-name="T671">身份證字號</text:span><text:span text:style-name="T672">：</text:span></text:p>
      <text:p text:style-name="P673"><text:span text:style-name="T674">地</text:span><text:span text:style-name="T675">址</text:span><text:span text:style-name="T676">：</text:span></text:p>
      <text:p text:style-name="P677"><text:span text:style-name="T678">電</text:span><text:span text:style-name="T679">話</text:span><text:span text:style-name="T680">：</text:span></text:p>
      <text:p text:style-name="P681"/>
      <text:p text:style-name="P682">中華民國<text:s/>113<text:s text:c="2"/>年<text:s text:c="10"/>月<text:s text:c="10"/>日</text:p>
      <text:p text:style-name="P683"/>
      <text:soft-page-break/>
      <text:p text:style-name="P684"><text:span text:style-name="T685">附件</text:span><text:span text:style-name="T686">5</text:span></text:p>
      <text:p text:style-name="P687"><text:span text:style-name="T688"><draw:frame draw:z-index="251657728" draw:id="id0" draw:style-name="a0" draw:name="文字方塊 2" text:anchor-type="paragraph" svg:x="5.51042in" svg:y="-0.20417in" svg:width="0.81875in" svg:height="0.61319in" style:rel-width="scale" style:rel-height="scale"><draw:text-box><text:p text:style-name="P689">請貼足</text:p><text:p text:style-name="P690">掛號郵資</text:p></draw:text-box><svg:title/><svg:desc/></draw:frame></text:span><text:span text:style-name="T691">113</text:span><text:span text:style-name="T692">年後山文學獎徵文</text:span><text:span text:style-name="T693">（寄件封面，請用直式橫書信封書寫）</text:span></text:p>
      <text:p text:style-name="P694"/>
      <text:p text:style-name="P695"><text:span text:style-name="T696">請將本表黏貼於自備大於</text:span><text:span text:style-name="T697">A4</text:span><text:span text:style-name="T698">大小信封袋上，並檢附下列資料，</text:span><text:span text:style-name="T699">務必於收件截止日</text:span><text:span text:style-name="T700">（</text:span><text:span text:style-name="T701">113</text:span><text:span text:style-name="T702">/</text:span><text:span text:style-name="T703">9/13</text:span><text:span text:style-name="T704">）前</text:span><text:span text:style-name="T705">掛號寄出</text:span><text:span text:style-name="T706">，</text:span><text:span text:style-name="T707">郵戳為憑，逾期恕不受理</text:span><text:span text:style-name="T708">；</text:span><text:span text:style-name="T709">亦不接受親送作品，敬請注意</text:span><text:span text:style-name="T710">。</text:span></text:p>
      <text:p text:style-name="P712"><draw:frame draw:style-name="F713" text:anchor-type="paragraph" svg:x="0.8131in" svg:y="0.2812in" draw:z-index="0"><draw:text-box fo:min-height="0in" fo:min-width="0in"><text:p text:style-name="P711"><text:span text:style-name="T714">□</text:span><text:span text:style-name="T715">報名表</text:span><text:span text:style-name="T716"><text:s text:c="2"/></text:span></text:p><text:p text:style-name="P717"><text:span text:style-name="T718">□</text:span><text:span text:style-name="T719">著作權人授權同意書</text:span></text:p><text:p text:style-name="P720"><text:span text:style-name="T721">□</text:span><text:span text:style-name="T722">個人資料使用</text:span><text:span text:style-name="T723">同意書</text:span></text:p><text:p text:style-name="P724">□切結書</text:p><text:p text:style-name="P725"><text:span text:style-name="T726">□</text:span><text:span text:style-name="T727">紙本作品</text:span><text:span text:style-name="T728">1</text:span><text:span text:style-name="T729">式</text:span><text:span text:style-name="T730">6</text:span><text:span text:style-name="T731">份</text:span><text:span text:style-name="T732"><text:s/></text:span></text:p><text:p text:style-name="P733"><text:span text:style-name="T734"><text:s/></text:span><text:span text:style-name="T735">寄出前請確認文件是否齊全，缺件者不予評審。</text:span></text:p></draw:text-box></draw:frame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3">
            <text:p text:style-name="P742">比賽組別及文類</text:p>
            <text:p text:style-name="P743">（擇一勾選）</text:p>
          </table:table-cell>
          <table:table-cell table:style-name="TableCell744">
            <text:p text:style-name="P745"><text:span text:style-name="T746">□</text:span><text:span text:style-name="T747">社會組：</text:span><text:span text:style-name="T748">□</text:span><text:span text:style-name="T749">短篇小說</text:span><text:span text:style-name="T750"><text:s/></text:span><text:span text:style-name="T751">□</text:span><text:span text:style-name="T752">新詩</text:span></text:p>
          </table:table-cell>
          <table:table-cell table:style-name="TableCell753" table:number-rows-spanned="3">
            <text:p text:style-name="P754">作品編號</text:p>
            <text:p text:style-name="P755"/>
            <text:p text:style-name="P756"/>
            <text:p text:style-name="P757"/>
            <text:p text:style-name="P758"><text:s text:c="25"/></text:p>
            <text:p text:style-name="P759">（由主辦單位填寫）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pan text:style-name="T764">□</text:span><text:span text:style-name="T765">高中（職）組：</text:span><text:span text:style-name="T766">□</text:span><text:span text:style-name="T767">散文</text:span><text:span text:style-name="T768"><text:s/></text:span><text:span text:style-name="T769">□</text:span><text:span text:style-name="T770">新詩</text:span></text:p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<text:span text:style-name="T776">□</text:span><text:span text:style-name="T777">國中組：</text:span><text:span text:style-name="T778">□</text:span><text:span text:style-name="T779">散文</text:span><text:span text:style-name="T780"><text:s/></text:span><text:span text:style-name="T781">□</text:span><text:span text:style-name="T782">新詩</text:span></text:p>
          </table:table-cell>
          <table:covered-table-cell>
            <text:p text:style-name="P783"/>
          </table:covered-table-cell>
        </table:table-row>
      </table:table>
      <text:p text:style-name="P784"/>
      <text:p text:style-name="P785"><text:span text:style-name="T786">※</text:span><text:span text:style-name="T787">參賽組別（請勾選）：</text:span></text:p>
      <text:p text:style-name="P788"/>
      <text:p text:style-name="P789"/>
      <text:p text:style-name="P790"/>
      <text:p text:style-name="P791"/>
      <text:p text:style-name="P792"/>
      <text:p text:style-name="內文"><text:span text:style-name="T793">寄件人姓</text:span><text:span text:style-name="T794">名</text:span><text:span text:style-name="T795">：</text:span></text:p>
      <text:p text:style-name="內文"><text:span text:style-name="T796">聯絡電</text:span><text:span text:style-name="T797">話</text:span><text:span text:style-name="T798">：</text:span></text:p>
      <text:p text:style-name="P799"><text:span text:style-name="T800">寄件人地</text:span><text:span text:style-name="T801">址</text:span><text:span text:style-name="T802">：</text:span><text:span text:style-name="T803">□□□□□□</text:span></text:p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收件地</text:span><text:span text:style-name="T810">址</text:span><text:span text:style-name="T811">：</text:span><text:span text:style-name="T812">104093</text:span><text:span text:style-name="T813">臺北市中山區長安東路</text:span><text:span text:style-name="T814">2</text:span><text:span text:style-name="T815">段</text:span><text:span text:style-name="T816">52</text:span><text:span text:style-name="T817">號</text:span><text:span text:style-name="T818">10</text:span><text:span text:style-name="T819">樓之</text:span><text:span text:style-name="T820">3<text:s/></text:span></text:p>
            <text:p text:style-name="P821"><text:span text:style-name="T822"><text:s text:c="11"/></text:span><text:span text:style-name="T823">（木蘭文化事業有限公司後山文學獎徵件小組）</text:span></text:p>
            <text:p text:style-name="P824"><text:span text:style-name="T825">收件單位：</text:span><text:span text:style-name="T826">參賽「</text:span><text:span text:style-name="T827">112</text:span><text:span text:style-name="T828">年後山文學獎」</text:span></text:p>
            <text:p text:style-name="P829"><text:span text:style-name="T830">連絡電話：</text:span><text:span text:style-name="T831">02-2543-1636</text:span><text:span text:style-name="T832">分機</text:span><text:span text:style-name="T833">11</text:span><text:span text:style-name="T834">高先生</text:span><text:span text:style-name="T835">（</text:span><text:span text:style-name="T836">參賽洽詢專線）</text:span></text:p>
          </table:table-cell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fo:margin-left="0.667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fo:font-weight="normal" style:font-weight-asian="normal" fo:language="en" fo:country="US"/>
    </style:style>
    <style:style style:name="WW_CharLFO7LVL1" style:family="text">
      <style:text-properties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language="en" fo:country="US"/>
    </style:style>
    <style:style style:name="WW_CharLFO12LVL1" style:family="text">
      <style:text-properties fo:font-weight="bold" style:font-weight-asian="bold" fo:font-size="14pt" style:font-size-asian="14pt" style:font-size-complex="14pt"/>
    </style:style>
    <style:style style:name="WW_CharLFO15LVL1" style:family="text">
      <style:text-properties fo:language="en" fo:country="US"/>
    </style:style>
    <style:style style:name="WW_CharLFO21LVL1" style:family="text">
      <style:text-properties fo:font-weight="normal" style:font-weight-asian="normal" fo:language="en" fo:country="US"/>
    </style:style>
    <style:style style:name="WW_CharLFO22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319in" text:min-label-width="0.5in" text:list-level-position-and-space-mode="label-alignment">
          <style:list-level-label-alignment text:label-followed-by="listtab" fo:margin-left="1.0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3.3479in" text:min-label-width="0.5in" text:list-level-position-and-space-mode="label-alignment">
          <style:list-level-label-alignment text:label-followed-by="listtab" fo:margin-left="3.8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9902in" text:min-label-width="0.5in" text:list-level-position-and-space-mode="label-alignment">
          <style:list-level-label-alignment text:label-followed-by="nothing" fo:margin-left="1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4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7" style:num-suffix="." style:num-format="1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nothing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19in" text:min-label-width="0.5in" text:list-level-position-and-space-mode="label-alignment">
          <style:list-level-label-alignment text:label-followed-by="listtab" fo:margin-left="1.0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10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319in" text:min-label-width="0.5in" text:list-level-position-and-space-mode="label-alignment">
          <style:list-level-label-alignment text:label-followed-by="listtab" fo:margin-left="1.0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3.4458in" text:min-label-width="0.5in" text:list-level-position-and-space-mode="label-alignment">
          <style:list-level-label-alignment text:label-followed-by="listtab" fo:margin-left="3.9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nothing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9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東縣後山文學獎實施計劃</dc:title>
    <dc:subject/>
    <meta:initial-creator>user</meta:initial-creator>
    <dc:creator>鄭任翔</dc:creator>
    <meta:creation-date>2024-07-12T01:13:00Z</meta:creation-date>
    <dc:date>2024-07-12T01:13:00Z</dc:date>
    <meta:print-date>2024-07-12T01:13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49" meta:character-count="5013" meta:row-count="35" meta:non-whitespace-character-count="4274"/>
  </office:meta>
</office:document-meta>
</file>