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P2" style:family="paragraph" style:parent-style-name="Normal">
      <style:paragraph-properties fo:text-align="center" fo:line-height="0.706cm" fo:margin-bottom="0.318cm"/>
    </style:style>
    <style:style style:name="T2_1" style:family="text">
      <style:text-properties fo:font-weight="bold" style:font-weight-asian="bold"/>
    </style:style>
    <style:style style:name="T2_2" style:family="text">
      <style:text-properties fo:font-weight="bold" style:font-weight-asian="bold"/>
    </style:style>
    <style:style style:name="T2_3" style:family="text">
      <style:text-properties fo:font-weight="bold" style:font-weight-asian="bold"/>
    </style:style>
    <style:style style:name="T2_4" style:family="text">
      <style:text-properties fo:font-weight="bold" style:font-weight-asian="bold"/>
    </style:style>
    <style:style style:name="T2_5" style:family="text">
      <style:text-properties fo:font-weight="bold" style:font-weight-asian="bold"/>
    </style:style>
    <style:style style:name="T2_6" style:family="text">
      <style:text-properties fo:font-weight="bold" style:font-weight-asian="bold"/>
    </style:style>
    <style:style style:name="T2_7" style:family="text">
      <style:text-properties fo:font-weight="bold" style:font-weight-asian="bold"/>
    </style:style>
    <style:style style:name="T2_8" style:family="text">
      <style:text-properties fo:font-weight="bold" style:font-weight-asian="bold"/>
    </style:style>
    <style:style style:name="T2_9" style:family="text">
      <style:text-properties fo:font-weight="bold" style:font-weight-asian="bold"/>
    </style:style>
    <style:style style:name="T2_10" style:family="text">
      <style:text-properties fo:font-weight="bold" style:font-weight-asian="bold"/>
    </style:style>
    <style:style style:name="P3" style:family="paragraph" style:parent-style-name="Normal">
      <style:paragraph-properties fo:text-align="justify" fo:text-indent="0.847cm" fo:margin-bottom="0.318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P4" style:family="paragraph" style:parent-style-name="Normal">
      <style:paragraph-properties fo:text-align="justify" fo:text-indent="0.847cm" fo:margin-bottom="0.318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P5" style:family="paragraph" style:parent-style-name="Normal">
      <style:paragraph-properties fo:text-align="justify" fo:text-indent="0.847cm" fo:margin-bottom="0.318cm"/>
    </style:style>
    <style:style style:name="T5_1" style:family="text">
      <style:text-properties style:font-name="等线"/>
    </style:style>
    <style:style style:name="T5_2" style:family="text">
      <style:text-properties style:font-name="等线"/>
    </style:style>
    <style:style style:name="T5_3" style:family="text">
      <style:text-properties style:font-name="等线"/>
    </style:style>
    <style:style style:name="P6" style:family="paragraph" style:parent-style-name="Normal">
      <style:paragraph-properties fo:text-align="justify" fo:text-indent="0.847cm" fo:margin-bottom="0.318cm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P7" style:family="paragraph" style:parent-style-name="Normal">
      <style:paragraph-properties fo:text-align="justify" fo:text-indent="0.847cm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P8" style:family="paragraph" style:parent-style-name="Normal">
      <style:paragraph-properties fo:text-align="justify" fo:margin-top="0.494cm" fo:margin-bottom="0.494cm"/>
      <style:text-properties style:font-name="新細明體" style:font-name-asian="新細明體"/>
    </style:style>
    <style:style style:name="P9" style:family="paragraph" style:parent-style-name="Normal"/>
    <style:style style:name="T9_1" style:family="text">
      <style:text-properties fo:font-weight="bold" style:font-weight-asian="bold"/>
    </style:style>
    <style:style style:name="T9_2" style:family="text">
      <style:text-properties fo:font-weight="bold" style:font-weight-asian="bold"/>
    </style:style>
    <style:style style:name="T9_3" style:family="text">
      <style:text-properties fo:font-weight="bold" style:font-weight-asian="bold"/>
    </style:style>
    <style:style style:name="T9_4" style:family="text">
      <style:text-properties fo:font-weight="bold" style:font-weight-asian="bold"/>
    </style:style>
    <style:style style:name="T9_5" style:family="text">
      <style:text-properties fo:font-weight="bold" style:font-weight-asian="bold"/>
    </style:style>
    <style:style style:name="P10" style:family="paragraph" style:parent-style-name="List_20_Paragraph"/>
    <style:style style:name="T10_1" style:family="text">
      <style:text-properties fo:font-weight="bold" style:font-weight-asian="bold"/>
    </style:style>
    <style:style style:name="T10_2" style:family="text">
      <style:text-properties fo:language="en" fo:country="GB"/>
    </style:style>
    <style:style style:name="T10_3" style:family="text">
      <style:text-properties fo:language="en" fo:country="GB"/>
    </style:style>
    <style:style style:name="T10_4" style:family="text">
      <style:text-properties fo:language="en" fo:country="GB"/>
    </style:style>
    <style:style style:name="T10_5" style:family="text">
      <style:text-properties fo:language="en" fo:country="GB"/>
    </style:style>
    <style:style style:name="T10_6" style:family="text">
      <style:text-properties fo:language="en" fo:country="GB"/>
    </style:style>
    <style:style style:name="T10_7" style:family="text">
      <style:text-properties fo:language="en" fo:country="GB"/>
    </style:style>
    <style:style style:name="T10_8" style:family="text">
      <style:text-properties fo:language="en" fo:country="GB"/>
    </style:style>
    <style:style style:name="T10_9" style:family="text">
      <style:text-properties fo:language="en" fo:country="GB"/>
    </style:style>
    <style:style style:name="T10_10" style:family="text">
      <style:text-properties fo:language="en" fo:country="GB"/>
    </style:style>
    <style:style style:name="T10_11" style:family="text">
      <style:text-properties fo:language="en" fo:country="GB"/>
    </style:style>
    <style:style style:name="T10_12" style:family="text">
      <style:text-properties fo:language="en" fo:country="GB"/>
    </style:style>
    <style:style style:name="T10_13" style:family="text">
      <style:text-properties fo:language="en" fo:country="GB"/>
    </style:style>
    <style:style style:name="P11" style:family="paragraph" style:parent-style-name="List_20_Paragraph">
      <style:paragraph-properties fo:margin-top="0.318cm"/>
    </style:style>
    <style:style style:name="T11_1" style:family="text">
      <style:text-properties fo:font-weight="bold" style:font-weight-asian="bold"/>
    </style:style>
    <style:style style:name="T11_2" style:family="text"/>
    <style:style style:name="T11_3" style:family="text"/>
    <style:style style:name="P12" style:family="paragraph" style:parent-style-name="Normal">
      <style:paragraph-properties fo:text-align="justify"/>
    </style:style>
    <style:style style:name="T12_1" style:family="text">
      <style:text-properties style:font-name="Times New Roman" style:font-name-complex="Times New Roman" fo:font-weight="bold" style:font-weight-asian="bold"/>
    </style:style>
    <style:style style:name="T12_2" style:family="text">
      <style:text-properties style:font-name="Times New Roman" style:font-name-complex="Times New Roman" fo:font-weight="bold" style:font-weight-asian="bold"/>
    </style:style>
    <style:style style:name="T12_3" style:family="text">
      <style:text-properties style:font-name="等线"/>
    </style:style>
    <style:style style:name="T12_4" style:family="text">
      <style:text-properties style:font-name="Times New Roman" style:font-name-complex="Times New Roman"/>
    </style:style>
    <style:style style:name="T12_5" style:family="text">
      <style:text-properties style:font-name="Times New Roman" style:font-name-complex="Times New Roman"/>
    </style:style>
    <style:style style:name="T12_6" style:family="text">
      <style:text-properties style:font-name="Times New Roman" style:font-name-complex="Times New Roman"/>
    </style:style>
    <style:style style:name="T12_7" style:family="text">
      <style:text-properties style:font-name="Times New Roman" style:font-name-complex="Times New Roman"/>
    </style:style>
    <style:style style:name="T12_8" style:family="text">
      <style:text-properties style:font-name="Times New Roman" style:font-name-complex="Times New Roman"/>
    </style:style>
    <style:style style:name="T12_9" style:family="text">
      <style:text-properties style:font-name="Times New Roman" style:font-name-complex="Times New Roman"/>
    </style:style>
    <style:style style:name="T12_10" style:family="text">
      <style:text-properties style:font-name="Times New Roman" style:font-name-complex="Times New Roman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Times New Roman" style:font-name-complex="Times New Roman" fo:font-weight="bold" style:font-weight-asian="bold"/>
    </style:style>
    <style:style style:name="T13_2" style:family="text">
      <style:text-properties style:font-name="Times New Roman" style:font-name-complex="Times New Roman" fo:font-weight="bold" style:font-weight-asian="bold"/>
    </style:style>
    <style:style style:name="T13_3" style:family="text">
      <style:text-properties style:font-name="Times New Roman" style:font-name-complex="Times New Roman"/>
    </style:style>
    <style:style style:name="T13_4" style:family="text">
      <style:text-properties style:font-name="Times New Roman" style:font-name-complex="Times New Roman"/>
    </style:style>
    <style:style style:name="T13_5" style:family="text">
      <style:text-properties style:font-name="Times New Roman" style:font-name-complex="Times New Roman"/>
    </style:style>
    <style:style style:name="T13_6" style:family="text">
      <style:text-properties style:font-name="Times New Roman" style:font-name-complex="Times New Roman"/>
    </style:style>
    <style:style style:name="P14" style:family="paragraph" style:parent-style-name="Normal">
      <style:paragraph-properties fo:line-height="115%" fo:margin-left="0.6cm"/>
      <style:text-properties style:font-name-complex="Calibri" style:font-size-complex="12pt"/>
    </style:style>
    <style:style style:name="P15" style:family="paragraph" style:parent-style-name="Normal">
      <style:paragraph-properties fo:line-height="115%" fo:margin-top="0.318cm"/>
    </style:style>
    <style:style style:name="T15_1" style:family="text">
      <style:text-properties style:font-name="Calibri" style:font-name-complex="Calibri" style:font-size-complex="12pt" fo:font-weight="bold" style:font-weight-asian="bold"/>
    </style:style>
    <style:style style:name="P16" style:family="paragraph" style:parent-style-name="Normal">
      <style:paragraph-properties fo:line-height="115%"/>
    </style:style>
    <style:style style:name="T16_1" style:family="text">
      <style:text-properties style:font-name="Calibri" style:font-name-complex="Calibri" style:font-size-complex="12pt" fo:font-weight="bold" style:font-weight-asian="bold"/>
    </style:style>
    <style:style style:name="T16_2" style:family="text">
      <style:text-properties style:font-name="Calibri" style:font-name-complex="Calibri" style:font-size-complex="12pt" fo:font-weight="bold" style:font-weight-asian="bold"/>
    </style:style>
    <style:style style:name="T16_3" style:family="text"/>
    <style:style style:name="T16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17" style:family="paragraph" style:parent-style-name="Normal">
      <style:paragraph-properties fo:line-height="115%"/>
    </style:style>
    <style:style style:name="T17_1" style:family="text">
      <style:text-properties style:font-name="Calibri" style:font-name-complex="Calibri" style:font-size-complex="12pt" fo:font-weight="bold" style:font-weight-asian="bold"/>
    </style:style>
    <style:style style:name="T17_2" style:family="text">
      <style:text-properties style:font-name="Calibri" style:font-name-complex="Calibri" style:font-size-complex="12pt" fo:font-weight="bold" style:font-weight-asian="bold"/>
    </style:style>
    <style:style style:name="T17_3" style:family="text"/>
    <style:style style:name="T17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18" style:family="paragraph" style:parent-style-name="Normal">
      <style:paragraph-properties fo:line-height="115%"/>
    </style:style>
    <style:style style:name="T18_1" style:family="text">
      <style:text-properties style:font-name="Calibri" style:font-name-complex="Calibri" style:font-size-complex="12pt" fo:font-weight="bold" style:font-weight-asian="bold"/>
    </style:style>
    <style:style style:name="T18_2" style:family="text">
      <style:text-properties style:font-name="Calibri" style:font-name-complex="Calibri" style:font-size-complex="12pt" fo:font-weight="bold" style:font-weight-asian="bold"/>
    </style:style>
    <style:style style:name="T18_3" style:family="text"/>
    <style:style style:name="T18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19" style:family="paragraph" style:parent-style-name="Normal">
      <style:paragraph-properties fo:line-height="115%"/>
    </style:style>
    <style:style style:name="T19_1" style:family="text">
      <style:text-properties style:font-name="Calibri" style:font-name-complex="Calibri" style:font-size-complex="12pt" fo:font-weight="bold" style:font-weight-asian="bold"/>
    </style:style>
    <style:style style:name="T19_2" style:family="text">
      <style:text-properties style:font-name="Calibri" style:font-name-complex="Calibri" style:font-size-complex="12pt" fo:font-weight="bold" style:font-weight-asian="bold"/>
    </style:style>
    <style:style style:name="T19_3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19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19_5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19_6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19_7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19_8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19_9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19_10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20" style:family="paragraph" style:parent-style-name="Normal">
      <style:paragraph-properties fo:line-height="115%" fo:margin-top="0.318cm"/>
      <style:text-properties style:font-name-complex="Calibri" style:font-size-complex="12pt"/>
    </style:style>
    <style:style style:name="P21" style:family="paragraph" style:parent-style-name="Normal">
      <style:paragraph-properties fo:text-align="justify" fo:line-height="115%"/>
    </style:style>
    <style:style style:name="T21_1" style:family="text">
      <style:text-properties style:font-name="Times New Roman" style:font-name-complex="Times New Roman"/>
    </style:style>
    <style:style style:name="T21_2" style:family="text">
      <style:text-properties style:font-name="Times New Roman" style:font-name-complex="Times New Roman" style:font-size-complex="12pt"/>
    </style:style>
    <style:style style:name="T21_3" style:family="text">
      <style:text-properties style:font-name="Times New Roman" style:font-name-complex="Times New Roman" style:font-size-complex="12pt"/>
    </style:style>
    <style:style style:name="T21_4" style:family="text">
      <style:text-properties style:font-name="Times New Roman" style:font-name-complex="Times New Roman" style:font-size-complex="12pt"/>
    </style:style>
    <style:style style:name="T21_5" style:family="text">
      <style:text-properties style:font-name="Times New Roman" style:font-name-complex="Times New Roman" style:font-size-complex="12pt"/>
    </style:style>
    <style:style style:name="P22" style:family="paragraph" style:parent-style-name="Normal">
      <style:paragraph-properties fo:text-align="justify" fo:text-indent="2.12cm" fo:line-height="115%"/>
    </style:style>
    <style:style style:name="T22_1" style:family="text">
      <style:text-properties style:font-name="Times New Roman" style:font-name-complex="Times New Roman" style:font-size-complex="12pt"/>
    </style:style>
    <style:style style:name="T22_2" style:family="text">
      <style:text-properties style:font-name="Times New Roman" style:font-name-complex="Times New Roman" style:font-size-complex="12pt"/>
    </style:style>
    <style:style style:name="T22_3" style:family="text">
      <style:text-properties style:font-name="Times New Roman" style:font-name-complex="Times New Roman" style:font-size-complex="12pt"/>
    </style:style>
    <style:style style:name="T22_4" style:family="text">
      <style:text-properties style:font-name="Times New Roman" style:font-name-complex="Times New Roman" style:font-size-complex="12pt"/>
    </style:style>
    <style:style style:name="P23" style:family="paragraph" style:parent-style-name="Normal">
      <style:paragraph-properties fo:text-align="justify" fo:text-indent="2.12cm" fo:line-height="115%"/>
    </style:style>
    <style:style style:name="T23_1" style:family="text">
      <style:text-properties style:font-name="Times New Roman" style:font-name-complex="Times New Roman" style:font-size-complex="12pt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Times New Roman" style:font-name-complex="Times New Roman" style:font-size-complex="12pt"/>
    </style:style>
    <style:style style:name="T24_2" style:family="text">
      <style:text-properties style:font-name="Times New Roman" style:font-name-complex="Times New Roman" style:font-size-complex="12pt"/>
    </style:style>
    <style:style style:name="T24_3" style:family="text">
      <style:text-properties style:font-name="Times New Roman" style:font-name-complex="Times New Roman" style:font-size-complex="12pt"/>
    </style:style>
    <style:style style:name="T24_4" style:family="text">
      <style:text-properties style:font-name="Times New Roman" style:font-name-complex="Times New Roman" style:font-size-complex="12pt"/>
    </style:style>
    <style:style style:name="T24_5" style:family="text">
      <style:text-properties style:font-name="Times New Roman" style:font-name-complex="Times New Roman" style:font-size-complex="12pt"/>
    </style:style>
    <style:style style:name="T24_6" style:family="text">
      <style:text-properties style:font-name="Times New Roman" style:font-name-complex="Times New Roman" style:font-size-complex="12pt"/>
    </style:style>
    <style:style style:name="T24_7" style:family="text">
      <style:text-properties style:font-name="Times New Roman" style:font-name-complex="Times New Roman" style:font-size-complex="12pt"/>
    </style:style>
    <style:style style:name="T24_8" style:family="text">
      <style:text-properties style:font-name="Times New Roman" style:font-name-complex="Times New Roman" style:font-size-complex="12pt"/>
    </style:style>
    <style:style style:name="T24_9" style:family="text">
      <style:text-properties style:font-name="Times New Roman" style:font-name-complex="Times New Roman" style:font-size-complex="12pt"/>
    </style:style>
    <style:style style:name="P25" style:family="paragraph" style:parent-style-name="Normal">
      <style:paragraph-properties fo:line-height="115%"/>
    </style:style>
  </office:automatic-styles>
  <office:body>
    <office:text>
      <text:p text:style-name="P1"><text:span text:style-name="T1_1">以實驗錄像致敬電影大師梅里</text:span><text:span text:style-name="T1_2">愛</text:span></text:p>
      <text:p text:style-name="P2"><text:span text:style-name="T2_1">國美館「</text:span><text:span text:style-name="T2_2">陳依純</text:span><text:span text:style-name="T2_3">：</text:span><text:span text:style-name="T2_4">山鬼</text:span><text:span text:style-name="T2_5">日傘－</text:span><text:span text:style-name="T2_6">幻影時空的百年流轉</text:span><text:span text:style-name="T2_7">」展覽</text:span><text:span text:style-name="T2_8">8/6</text:span><text:span text:style-name="T2_9">隆重開</text:span><text:span text:style-name="T2_10">幕</text:span></text:p>
      <text:p text:style-name="P3"><text:span text:style-name="T3_1">國立臺灣美術館（以下稱國美館）即</text:span><text:span text:style-name="T3_2">日</text:span><text:span text:style-name="T3_3">起</text:span><text:span text:style-name="T3_4">至</text:span><text:span text:style-name="T3_5">10</text:span><text:span text:style-name="T3_6">月</text:span><text:span text:style-name="T3_7">2</text:span><text:span text:style-name="T3_8">日在時光</text:span><text:span text:style-name="T3_9">天井多屏幕</text:span><text:span text:style-name="T3_10">影像區展出「陳依純：山鬼</text:span><text:span text:style-name="T3_11">日傘－</text:span><text:span text:style-name="T3_12">幻影時空的百年流轉」，這是</text:span><text:span text:style-name="T3_13">今年第三</text:span><text:span text:style-name="T3_14">檔跨域創作案徵</text:span><text:span text:style-name="T3_15">件獲選作品，其參展錄像〈山鬼日傘〉為藝術家陳依純</text:span><text:span text:style-name="T3_16">2022</text:span><text:span text:style-name="T3_17">年的最新創作。今（</text:span><text:span text:style-name="T3_18">6</text:span><text:span text:style-name="T3_19">）日</text:span><text:span text:style-name="T3_20">在</text:span><text:span text:style-name="T3_21">國美館</text:span><text:span text:style-name="T3_22">時光天井舉辦的</text:span><text:span text:style-name="T3_23">開幕式，由國美館長廖仁義主持，除</text:span><text:span text:style-name="T3_24">邀請藝術家本人到場導</text:span><text:span text:style-name="T3_25">覽</text:span><text:span text:style-name="T3_26">外，更特別</text:span><text:span text:style-name="T3_27">邀請在</text:span><text:span text:style-name="T3_28">本檔展覽</text:span><text:span text:style-name="T3_29">創作過程中，給予藝術家</text:span><text:span text:style-name="T3_30">多方協助的高雄榮總核醫科林昶仲醫師，以及許多藝術家朋友都到場</text:span><text:span text:style-name="T3_31">參加。</text:span></text:p>
      <text:p text:style-name="P4"><text:span text:style-name="T4_1">國美館廖仁義館長表示，國美館作為文化部重點科技藝術展演平台，多年來持續辦理「</text:span><text:span text:style-name="T4_2">藝術跨域創作</text:span><text:span text:style-name="T4_3">案」、「藝術</text:span><text:span text:style-name="T4_4">跨域策展案</text:span><text:span text:style-name="T4_5">」等案，其中「時光天井」在過去就孕育了許多藝術家。</text:span><text:span text:style-name="T4_6">本次很高興看到</text:span><text:span text:style-name="T4_7">知名錄</text:span><text:span text:style-name="T4_8">像藝術家陳依純為我們帶來敘事特立</text:span><text:span text:style-name="T4_9">的跨域創作</text:span><text:span text:style-name="T4_10">。</text:span><text:span text:style-name="T4_11">展出錄像</text:span><text:span text:style-name="T4_12">作品</text:span><text:span text:style-name="T4_13">〈山鬼日傘〉，是從電影角度出發講述一段真實故事，雖涉及疾病與死亡的題材，但在陳依純的作品中，看到的不只是獨到的科技手法和技術的呈現，更多是用感情介入人性的關懷，這在科技藝術</text:span><text:span text:style-name="T4_14">及跨域創作</text:span><text:span text:style-name="T4_15">的領域更為難得。</text:span></text:p>
      <text:p text:style-name="P5"><text:span text:style-name="T5_1">藝術家陳依純表示，她長期關注邊陲及社會中下階層等議題，並以此結合個人真實和</text:span><text:span text:style-name="T5_2">虛幻間的經驗</text:span><text:span text:style-name="T5_3">，就如〈山鬼日傘〉中因血癌去世的小女孩便是藝術家兒時玩伴的真實故事。作品希望以口述田調、夢境解析等技術交錯比對的手法，讓觀看錄像的過程更具思考的層次。</text:span></text:p>
      <text:p text:style-name="P6"><text:span text:style-name="T6_1">陳依純表示，「本次作品特別感謝林昶仲醫師的協助」。</text:span><text:span text:style-name="T6_2">林醫師為「</text:span><text:span text:style-name="T6_3">Have<text:s/>I<text:s/>found<text:s/>you?</text:span><text:span text:style-name="T6_4">『比對中的我們</text:span><text:span text:style-name="T6_5">—</text:span><text:span text:style-name="T6_6">造血幹細胞資料庫創作計畫』」發起人，計畫以</text:span><text:span text:style-name="T6_7">藝術跨域號召</text:span><text:span text:style-name="T6_8">大眾參與造血幹細胞建檔</text:span><text:span text:style-name="T6_9">。</text:span><text:span text:style-name="T6_10">陳依純藉由此計畫</text:span><text:span text:style-name="T6_11">獲得至慈濟</text:span><text:span text:style-name="T6_12">醫院實際探訪血癌患者的機會，甚是從旁「參與」了病患臨終前的狀態，這些田調記錄讓〈山鬼日傘〉的敘事更為深刻。最後，藝術家以電影大師梅里愛</text:span><text:span text:style-name="T6_13">(Georges<text:s/>M</text:span><text:span text:style-name="T6_14">é</text:span><text:span text:style-name="T6_15">li</text:span><text:span text:style-name="T6_16">è</text:span><text:span text:style-name="T6_17">s)</text:span><text:span text:style-name="T6_18">的畫面、</text:span><text:span text:style-name="T6_19">逐格動畫</text:span><text:span text:style-name="T6_20">和高度爭議</text:span><text:span text:style-name="T6_21">的換臉技術</text:span><text:span text:style-name="T6_22">，呼應了靈魂輪迴的敘事主軸，最終穿梭於梅里愛的影像以作為對大師的致敬。</text:span></text:p>
      <text:p text:style-name="P7"><text:span text:style-name="T7_1">本展於</text:span><text:span text:style-name="T7_2">8</text:span><text:span text:style-name="T7_3">月</text:span><text:span text:style-name="T7_4">6</text:span><text:span text:style-name="T7_5">日至</text:span><text:span text:style-name="T7_6">10</text:span><text:span text:style-name="T7_7">月</text:span><text:span text:style-name="T7_8">2</text:span><text:span text:style-name="T7_9">日在</text:span><text:bookmark-start text:name="_GoBack"/><text:bookmark-end text:name="_GoBack"/><text:span text:style-name="T7_10">國美館時光天井多屏幕影像區展出，歡迎對實驗錄像及新媒體藝術有興趣的朋友，蒞臨參觀。</text:span></text:p>
      <text:p text:style-name="P8"/>
      <text:p text:style-name="P9"><text:span text:style-name="T9_1">「</text:span><text:span text:style-name="T9_2">陳依純：山鬼</text:span><text:span text:style-name="T9_3">日傘－</text:span><text:span text:style-name="T9_4">幻影時空的百年流轉</text:span><text:span text:style-name="T9_5">」</text:span></text:p>
      <text:list text:style-name="LS1" xml:id="list0">
        <text:list-item>
          <text:p text:style-name="P10"><text:span text:style-name="T10_1">展覽時間：</text:span><text:span text:style-name="T10_2">111</text:span><text:span text:style-name="T10_3">年</text:span><text:span text:style-name="T10_4">08</text:span><text:span text:style-name="T10_5">月</text:span><text:span text:style-name="T10_6">06</text:span><text:span text:style-name="T10_7">日至</text:span><text:span text:style-name="T10_8">111</text:span><text:span text:style-name="T10_9">年</text:span><text:span text:style-name="T10_10">10</text:span><text:span text:style-name="T10_11">月</text:span><text:span text:style-name="T10_12">02</text:span><text:span text:style-name="T10_13">日</text:span></text:p>
        </text:list-item>
        <text:list-item>
          <text:p text:style-name="P11"><text:span text:style-name="T11_1">展覽地點：</text:span><text:span text:style-name="T11_2">國立臺灣美術館</text:span><text:span text:style-name="T11_3">時光天井展區</text:span></text:p>
        </text:list-item>
        <text:list-item>
          <text:p text:style-name="P12"><text:span text:style-name="T12_1">業務聯絡人</text:span><text:span text:style-name="T12_2">：</text:span><text:span text:style-name="T12_3">朱以夫</text:span><text:span text:style-name="T12_4"><text:s/></text:span><text:span text:style-name="T12_5"><text:s/></text:span><text:span text:style-name="T12_6">電話：</text:span><text:span text:style-name="T12_7">(04)23723552<text:s/>#</text:span><text:span text:style-name="T12_8">70</text:span><text:span text:style-name="T12_9">3</text:span><text:span text:style-name="T12_10"><text:s/></text:span></text:p>
        </text:list-item>
        <text:list-item>
          <text:p text:style-name="P13"><text:span text:style-name="T13_1">新聞聯絡人</text:span><text:span text:style-name="T13_2">：</text:span><text:span text:style-name="T13_3">嚴碧梅</text:span><text:span text:style-name="T13_4"><text:s text:c="2"/></text:span><text:span text:style-name="T13_5">電話：</text:span><text:span text:style-name="T13_6">(04)23723552<text:s/>#123</text:span></text:p>
        </text:list-item>
      </text:list>
      <text:p text:style-name="P14"/>
      <text:p text:style-name="P15"><text:span text:style-name="T15_1">國立臺灣美術館</text:span></text:p>
      <text:list text:style-name="LS1" xml:id="list4">
        <text:list-item>
          <text:p text:style-name="P16"><text:span text:style-name="T16_1">官網</text:span><text:span text:style-name="T16_2">：</text:span><text:span text:style-name="T16_3"><text:a xlink:type="simple" xlink:href="https://www.ntmofa.gov.tw/"><text:span text:style-name="T16_4">https://www.ntmofa.gov.tw/</text:span></text:a></text:span></text:p>
        </text:list-item>
        <text:list-item>
          <text:p text:style-name="P17"><text:span text:style-name="T17_1">FB</text:span><text:span text:style-name="T17_2">：</text:span><text:span text:style-name="T17_3"><text:a xlink:type="simple" xlink:href="https://www.facebook.com/ntmofa/"><text:span text:style-name="T17_4">https://www.facebook.com/ntmofa/</text:span></text:a></text:span></text:p>
        </text:list-item>
        <text:list-item>
          <text:p text:style-name="P18"><text:span text:style-name="T18_1">IG</text:span><text:span text:style-name="T18_2">：</text:span><text:span text:style-name="T18_3"><text:a xlink:type="simple" xlink:href="https://www.instagram.com/ntmofa_museum/"><text:span text:style-name="T18_4">https://www.instagram.com/ntmofa_museum/</text:span></text:a></text:span></text:p>
        </text:list-item>
        <text:list-item>
          <text:p text:style-name="P19"><text:span text:style-name="T19_1">LINE</text:span><text:span text:style-name="T19_2">：</text:span><text:span text:style-name="T19_3">https</text:span><text:span text:style-name="T19_4">://l</text:span><text:span text:style-name="T19_5">in.ee/</text:span><text:span text:style-name="T19_6">d</text:span><text:span text:style-name="T19_7">A</text:span><text:span text:style-name="T19_8">p</text:span><text:span text:style-name="T19_9">AqL</text:span><text:span text:style-name="T19_10">s</text:span></text:p>
        </text:list-item>
      </text:list>
      <text:p text:style-name="P20"/>
      <text:p text:style-name="P21"><text:span text:style-name="T21_1">開放時間：</text:span><text:span text:style-name="T21_2">週二至週五</text:span><text:span text:style-name="T21_3">09:00</text:span><text:span text:style-name="T21_4">～</text:span><text:span text:style-name="T21_5">17:00</text:span></text:p>
      <text:p text:style-name="P22"><text:span text:style-name="T22_1">週六、週日</text:span><text:span text:style-name="T22_2">09:00</text:span><text:span text:style-name="T22_3">～</text:span><text:span text:style-name="T22_4">18:00</text:span></text:p>
      <text:p text:style-name="P23"><text:span text:style-name="T23_1">週一休館</text:span></text:p>
      <text:p text:style-name="P24"><text:span text:style-name="T24_1">館</text:span><text:span text:style-name="T24_2"><text:s text:c="3"/></text:span><text:span text:style-name="T24_3">址：</text:span><text:span text:style-name="T24_4">403535</text:span><text:span text:style-name="T24_5">臺</text:span><text:span text:style-name="T24_6">中市西區五權西路一段二號</text:span><text:span text:style-name="T24_7"><text:s text:c="2"/></text:span><text:span text:style-name="T24_8">服務電話：</text:span><text:span text:style-name="T24_9">(04)<text:s/>2372-3552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name-asian="新細明體" style:font-size-asian="24pt" style:font-name-complex="新細明體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yiv9014515233msonormal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size="24pt" style:font-name-asian="新細明體" style:font-size-asian="24pt" style:font-name-complex="新細明體" style:font-size-complex="24pt" fo:font-weight="bold" style:font-weight-asian="bold" style:font-weight-complex="bold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26cm" fo:height="0.326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847cm" fo:text-align="start" fo:width="0.326cm" fo:height="0.326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margin-right="-0.688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>
      <style:text-properties style:font-name="Arial" style:font-name-complex="Arial"/>
    </style:style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T1_9" style:family="text">
      <style:text-properties style:font-name="Arial" style:font-name-complex="Arial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3.jpeg" xlink:type="simple" xlink:show="embed" xlink:actuate="onLoad"/><svg:desc>描述: 描述: logo+中英文-橫</svg:desc></draw:frame><text:span text:style-name="T1_1">新聞稿</text:span><text:span text:style-name="T1_2"><text:s text:c="37"/></text:span><text:span text:style-name="T1_3">1</text:span><text:span text:style-name="T1_4">11</text:span><text:span text:style-name="T1_5">/0</text:span><text:span text:style-name="T1_6">8</text:span><text:span text:style-name="T1_7">/</text:span><text:span text:style-name="T1_8">0</text:span><text:span text:style-name="T1_9">6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嚴碧梅</meta:initial-creator>
    <meta:creation-date>2022-08-06T10:22:00</meta:creation-date>
    <dc:creator>user</dc:creator>
    <dc:date>2022-08-06T10:47:00</dc:date>
    <meta:print-date>2022-07-22T09:54:00</meta:print-date>
    <meta:editing-cycles>9</meta:editing-cycles>
    <meta:editing-duration>PT19M</meta:editing-duration>
    <meta:document-statistic meta:page-count="2" meta:paragraph-count="2" meta:row-count="10" meta:word-count="210" meta:character-count="1411" meta:non-whitespace-character-count="1203"/>
  </office:meta>
</office:document-meta>
</file>