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margin-top="0.318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T1_5" style:family="text">
      <style:text-properties fo:font-weight="bold" style:font-weight-asian="bold"/>
    </style:style>
    <style:style style:name="T1_6" style:family="text">
      <style:text-properties fo:font-weight="bold" style:font-weight-asian="bold"/>
    </style:style>
    <style:style style:name="T1_7" style:family="text">
      <style:text-properties fo:font-weight="bold" style:font-weight-asian="bold"/>
    </style:style>
    <style:style style:name="P2" style:family="paragraph" style:parent-style-name="Normal">
      <style:paragraph-properties fo:text-align="center" fo:margin-bottom="0.318cm"/>
    </style:style>
    <style:style style:name="T2_1" style:family="text">
      <style:text-properties fo:font-weight="bold" style:font-weight-asian="bold"/>
    </style:style>
    <style:style style:name="P3" style:family="paragraph" style:parent-style-name="Normal">
      <style:paragraph-properties fo:text-align="justify" fo:text-indent="0.847cm" fo:margin-bottom="0.318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P4" style:family="paragraph" style:parent-style-name="Normal">
      <style:paragraph-properties fo:text-align="justify" fo:text-indent="0.847cm" fo:margin-bottom="0.318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>
      <style:text-properties style:font-name="等线"/>
    </style:style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/>
    <style:style style:name="T4_34" style:family="text"/>
    <style:style style:name="T4_35" style:family="text"/>
    <style:style style:name="T4_36" style:family="text"/>
    <style:style style:name="T4_37" style:family="text"/>
    <style:style style:name="T4_38" style:family="text"/>
    <style:style style:name="T4_39" style:family="text"/>
    <style:style style:name="T4_40" style:family="text"/>
    <style:style style:name="T4_41" style:family="text"/>
    <style:style style:name="T4_42" style:family="text"/>
    <style:style style:name="T4_43" style:family="text">
      <style:text-properties style:font-name="等线"/>
    </style:style>
    <style:style style:name="P5" style:family="paragraph" style:parent-style-name="Normal">
      <style:paragraph-properties fo:text-align="justify" fo:text-indent="0.847cm" fo:margin-bottom="0.318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>
      <style:text-properties style:font-name="等线"/>
    </style:style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>
      <style:text-properties style:font-name="等线"/>
    </style:style>
    <style:style style:name="P6" style:family="paragraph" style:parent-style-name="Normal">
      <style:paragraph-properties fo:text-align="justify" fo:text-indent="0.847cm" fo:margin-bottom="0.318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>
      <style:text-properties style:font-name="等线"/>
    </style:style>
    <style:style style:name="T6_23" style:family="text">
      <style:text-properties style:font-name="等线"/>
    </style:style>
    <style:style style:name="T6_24" style:family="text">
      <style:text-properties style:font-name="等线"/>
    </style:style>
    <style:style style:name="T6_25" style:family="text">
      <style:text-properties style:font-name="等线"/>
    </style:style>
    <style:style style:name="T6_26" style:family="text">
      <style:text-properties style:font-name="等线"/>
    </style:style>
    <style:style style:name="T6_27" style:family="text">
      <style:text-properties style:font-name="等线"/>
    </style:style>
    <style:style style:name="T6_28" style:family="text">
      <style:text-properties style:font-name="等线"/>
    </style:style>
    <style:style style:name="T6_29" style:family="text">
      <style:text-properties style:font-name="等线"/>
    </style:style>
    <style:style style:name="T6_30" style:family="text">
      <style:text-properties style:font-name="等线"/>
    </style:style>
    <style:style style:name="T6_31" style:family="text"/>
    <style:style style:name="P7" style:family="paragraph" style:parent-style-name="Normal">
      <style:paragraph-properties fo:text-align="justify" fo:text-indent="0.847cm" fo:margin-bottom="0.318cm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P8" style:family="paragraph" style:parent-style-name="Normal">
      <style:paragraph-properties fo:text-align="justify" fo:text-indent="0.847cm" fo:margin-bottom="0.318cm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>
      <style:text-properties style:font-name="等线"/>
    </style:style>
    <style:style style:name="T8_19" style:family="text">
      <style:text-properties style:font-name="等线"/>
    </style:style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>
      <style:text-properties style:font-name="等线"/>
    </style:style>
    <style:style style:name="T8_25" style:family="text"/>
    <style:style style:name="T8_26" style:family="text"/>
    <style:style style:name="T8_27" style:family="text"/>
    <style:style style:name="T8_28" style:family="text">
      <style:text-properties style:font-name="等线"/>
    </style:style>
    <style:style style:name="T8_29" style:family="text"/>
    <style:style style:name="T8_30" style:family="text"/>
    <style:style style:name="T8_31" style:family="text"/>
    <style:style style:name="T8_32" style:family="text">
      <style:text-properties style:font-name="等线"/>
    </style:style>
    <style:style style:name="T8_33" style:family="text"/>
    <style:style style:name="P9" style:family="paragraph" style:parent-style-name="Normal">
      <style:paragraph-properties fo:text-align="justify" fo:text-indent="0.847cm" fo:margin-bottom="0.318cm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>
      <style:text-properties style:font-name="等线"/>
    </style:style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>
      <style:text-properties style:font-name="等线"/>
    </style:style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P10" style:family="paragraph" style:parent-style-name="Normal">
      <style:paragraph-properties fo:text-align="justify" fo:text-indent="0.847cm" fo:margin-bottom="0.318cm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P11" style:family="paragraph" style:parent-style-name="Normal">
      <style:paragraph-properties fo:text-align="justify" fo:text-indent="0.847cm" fo:margin-bottom="0.318cm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P12" style:family="paragraph" style:parent-style-name="Normal">
      <style:paragraph-properties fo:text-align="justify"/>
      <style:text-properties fo:color="#0070c0" style:font-name="微軟正黑體" style:font-name-asian="微軟正黑體" style:font-size-complex="12pt" fo:font-weight="bold" style:font-weight-asian="bold" style:font-weight-complex="bold"/>
    </style:style>
    <style:style style:name="P13" style:family="paragraph" style:parent-style-name="Normal">
      <style:paragraph-properties fo:text-align="justify" fo:margin-top="0.494cm" fo:margin-bottom="0.494cm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weight="bold" style:font-weight-asian="bold"/>
    </style:style>
    <style:style style:name="T14_2" style:family="text">
      <style:text-properties fo:font-weight="bold" style:font-weight-asian="bold"/>
    </style:style>
    <style:style style:name="T14_3" style:family="text">
      <style:text-properties fo:font-weight="bold" style:font-weight-asian="bold"/>
    </style:style>
    <style:style style:name="T14_4" style:family="text">
      <style:text-properties fo:font-weight="bold" style:font-weight-asian="bold"/>
    </style:style>
    <style:style style:name="T14_5" style:family="text">
      <style:text-properties fo:font-weight="bold" style:font-weight-asian="bold"/>
    </style:style>
    <style:style style:name="P15" style:family="paragraph" style:parent-style-name="List_20_Paragraph"/>
    <style:style style:name="T15_1" style:family="text">
      <style:text-properties fo:font-weight="bold" style:font-weight-asian="bold"/>
    </style:style>
    <style:style style:name="T15_2" style:family="text">
      <style:text-properties fo:language="en" fo:country="GB"/>
    </style:style>
    <style:style style:name="T15_3" style:family="text">
      <style:text-properties fo:language="en" fo:country="GB"/>
    </style:style>
    <style:style style:name="T15_4" style:family="text">
      <style:text-properties fo:language="en" fo:country="GB"/>
    </style:style>
    <style:style style:name="T15_5" style:family="text">
      <style:text-properties fo:language="en" fo:country="GB"/>
    </style:style>
    <style:style style:name="T15_6" style:family="text">
      <style:text-properties fo:language="en" fo:country="GB"/>
    </style:style>
    <style:style style:name="T15_7" style:family="text">
      <style:text-properties fo:language="en" fo:country="GB"/>
    </style:style>
    <style:style style:name="T15_8" style:family="text">
      <style:text-properties fo:language="en" fo:country="GB"/>
    </style:style>
    <style:style style:name="T15_9" style:family="text">
      <style:text-properties fo:language="en" fo:country="GB"/>
    </style:style>
    <style:style style:name="T15_10" style:family="text">
      <style:text-properties fo:language="en" fo:country="GB"/>
    </style:style>
    <style:style style:name="T15_11" style:family="text">
      <style:text-properties fo:language="en" fo:country="GB"/>
    </style:style>
    <style:style style:name="P16" style:family="paragraph" style:parent-style-name="List_20_Paragraph">
      <style:paragraph-properties fo:margin-top="0.318cm"/>
    </style:style>
    <style:style style:name="T16_1" style:family="text">
      <style:text-properties fo:font-weight="bold" style:font-weight-asian="bold"/>
    </style:style>
    <style:style style:name="T16_2" style:family="text"/>
    <style:style style:name="T16_3" style:family="text"/>
    <style:style style:name="T16_4" style:family="text"/>
    <style:style style:name="P17" style:family="paragraph" style:parent-style-name="List_20_Paragraph"/>
    <style:style style:name="T17_1" style:family="text">
      <style:text-properties style:font-name="Times New Roman" style:font-name-complex="Times New Roman" fo:font-weight="bold" style:font-weight-asian="bold"/>
    </style:style>
    <style:style style:name="T17_2" style:family="text">
      <style:text-properties style:font-name="Times New Roman" style:font-name-complex="Times New Roman" fo:font-weight="bold" style:font-weight-asian="bold"/>
    </style:style>
    <style:style style:name="T17_3" style:family="text">
      <style:text-properties style:font-name="Times New Roman" style:font-name-complex="Times New Roman"/>
    </style:style>
    <style:style style:name="T17_4" style:family="text">
      <style:text-properties style:font-name="Times New Roman" style:font-name-complex="Times New Roman"/>
    </style:style>
    <style:style style:name="T17_5" style:family="text">
      <style:text-properties style:font-name="Times New Roman" style:font-name-complex="Times New Roman"/>
    </style:style>
    <style:style style:name="T17_6" style:family="text">
      <style:text-properties style:font-name="Times New Roman" style:font-name-complex="Times New Roman"/>
    </style:style>
    <style:style style:name="T17_7" style:family="text">
      <style:text-properties style:font-name="Times New Roman" style:font-name-complex="Times New Roman"/>
    </style:style>
    <style:style style:name="T17_8" style:family="text">
      <style:text-properties style:font-name="Times New Roman" style:font-name-complex="Times New Roman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Times New Roman" style:font-name-complex="Times New Roman" fo:font-weight="bold" style:font-weight-asian="bold"/>
    </style:style>
    <style:style style:name="T18_2" style:family="text">
      <style:text-properties style:font-name="Times New Roman" style:font-name-complex="Times New Roman" fo:font-weight="bold" style:font-weight-asian="bold"/>
    </style:style>
    <style:style style:name="T18_3" style:family="text">
      <style:text-properties style:font-name="Times New Roman" style:font-name-complex="Times New Roman"/>
    </style:style>
    <style:style style:name="T18_4" style:family="text">
      <style:text-properties style:font-name="Times New Roman" style:font-name-complex="Times New Roman"/>
    </style:style>
    <style:style style:name="T18_5" style:family="text">
      <style:text-properties style:font-name="Times New Roman" style:font-name-complex="Times New Roman"/>
    </style:style>
    <style:style style:name="T18_6" style:family="text">
      <style:text-properties style:font-name="Times New Roman" style:font-name-complex="Times New Roman"/>
    </style:style>
    <style:style style:name="P19" style:family="paragraph" style:parent-style-name="Normal">
      <style:paragraph-properties fo:line-height="115%"/>
      <style:text-properties style:font-name-complex="Calibri" style:font-size-complex="12pt"/>
    </style:style>
    <style:style style:name="P20" style:family="paragraph" style:parent-style-name="List_20_Paragraph">
      <style:paragraph-properties fo:text-align="justify"/>
    </style:style>
    <style:style style:name="T20_1" style:family="text">
      <style:text-properties fo:font-weight="bold" style:font-weight-asian="bold"/>
    </style:style>
    <style:style style:name="T20_2" style:family="text"/>
    <style:style style:name="P21" style:family="paragraph" style:parent-style-name="List_20_Paragraph">
      <style:paragraph-properties fo:text-align="justify"/>
    </style:style>
    <style:style style:name="T21_1" style:family="text">
      <style:text-properties fo:font-weight="bold" style:font-weight-asian="bold"/>
    </style:style>
    <style:style style:name="T21_2" style:family="text"/>
    <style:style style:name="P22" style:family="paragraph" style:parent-style-name="List_20_Paragraph">
      <style:paragraph-properties fo:text-align="justify"/>
    </style:style>
    <style:style style:name="T22_1" style:family="text">
      <style:text-properties fo:font-weight="bold" style:font-weight-asian="bold"/>
    </style:style>
    <style:style style:name="T22_2" style:family="text"/>
    <style:style style:name="P23" style:family="paragraph" style:parent-style-name="List_20_Paragraph">
      <style:paragraph-properties fo:text-align="justify"/>
    </style:style>
    <style:style style:name="T23_1" style:family="text">
      <style:text-properties fo:font-weight="bold" style:font-weight-asian="bold"/>
    </style:style>
    <style:style style:name="T23_2" style:family="text"/>
    <style:style style:name="T23_3" style:family="text"/>
    <style:style style:name="T23_4" style:family="text"/>
    <style:style style:name="P24" style:family="paragraph" style:parent-style-name="Normal">
      <style:paragraph-properties fo:line-height="115%"/>
      <style:text-properties style:font-name-complex="Calibri" style:font-size-complex="12pt"/>
    </style:style>
    <style:style style:name="P25" style:family="paragraph" style:parent-style-name="Normal">
      <style:paragraph-properties fo:line-height="115%" fo:margin-top="0.318cm"/>
    </style:style>
    <style:style style:name="T25_1" style:family="text">
      <style:text-properties style:font-name="Calibri" style:font-name-complex="Calibri" style:font-size-complex="12pt" fo:font-weight="bold" style:font-weight-asian="bold"/>
    </style:style>
    <style:style style:name="P26" style:family="paragraph" style:parent-style-name="Normal">
      <style:paragraph-properties fo:line-height="115%"/>
    </style:style>
    <style:style style:name="T26_1" style:family="text">
      <style:text-properties style:font-name="Calibri" style:font-name-complex="Calibri" style:font-size-complex="12pt" fo:font-weight="bold" style:font-weight-asian="bold"/>
    </style:style>
    <style:style style:name="T26_2" style:family="text"/>
    <style:style style:name="T26_3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7" style:family="paragraph" style:parent-style-name="Normal">
      <style:paragraph-properties fo:line-height="115%"/>
    </style:style>
    <style:style style:name="T27_1" style:family="text">
      <style:text-properties style:font-name="Calibri" style:font-name-complex="Calibri" style:font-size-complex="12pt" fo:font-weight="bold" style:font-weight-asian="bold"/>
    </style:style>
    <style:style style:name="T27_2" style:family="text">
      <style:text-properties style:font-name="Calibri" style:font-name-complex="Calibri" style:font-size-complex="12pt" fo:font-weight="bold" style:font-weight-asian="bold"/>
    </style:style>
    <style:style style:name="T27_3" style:family="text"/>
    <style:style style:name="T27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8" style:family="paragraph" style:parent-style-name="Normal">
      <style:paragraph-properties fo:line-height="115%"/>
    </style:style>
    <style:style style:name="T28_1" style:family="text">
      <style:text-properties style:font-name="Calibri" style:font-name-complex="Calibri" style:font-size-complex="12pt" fo:font-weight="bold" style:font-weight-asian="bold"/>
    </style:style>
    <style:style style:name="T28_2" style:family="text">
      <style:text-properties style:font-name="Calibri" style:font-name-complex="Calibri" style:font-size-complex="12pt" fo:font-weight="bold" style:font-weight-asian="bold"/>
    </style:style>
    <style:style style:name="T28_3" style:family="text"/>
    <style:style style:name="T28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9" style:family="paragraph" style:parent-style-name="Normal">
      <style:paragraph-properties fo:line-height="115%"/>
    </style:style>
    <style:style style:name="T29_1" style:family="text">
      <style:text-properties style:font-name="Calibri" style:font-name-complex="Calibri" style:font-size-complex="12pt" fo:font-weight="bold" style:font-weight-asian="bold"/>
    </style:style>
    <style:style style:name="T29_2" style:family="text">
      <style:text-properties style:font-name="Calibri" style:font-name-complex="Calibri" style:font-size-complex="12pt" fo:font-weight="bold" style:font-weight-asian="bold"/>
    </style:style>
    <style:style style:name="T29_3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9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9_5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9_6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9_7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9_8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9_9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9_10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30" style:family="paragraph" style:parent-style-name="Normal">
      <style:paragraph-properties fo:line-height="115%" fo:margin-top="0.318cm"/>
      <style:text-properties style:font-name-complex="Calibri" style:font-size-complex="12pt"/>
    </style:style>
    <style:style style:name="P31" style:family="paragraph" style:parent-style-name="Normal">
      <style:paragraph-properties fo:text-align="justify" fo:line-height="115%"/>
    </style:style>
    <style:style style:name="T31_1" style:family="text">
      <style:text-properties style:font-name="Times New Roman" style:font-name-complex="Times New Roman"/>
    </style:style>
    <style:style style:name="T31_2" style:family="text">
      <style:text-properties style:font-name="Times New Roman" style:font-name-complex="Times New Roman" style:font-size-complex="12pt"/>
    </style:style>
    <style:style style:name="T31_3" style:family="text">
      <style:text-properties style:font-name="Times New Roman" style:font-name-complex="Times New Roman" style:font-size-complex="12pt"/>
    </style:style>
    <style:style style:name="T31_4" style:family="text">
      <style:text-properties style:font-name="Times New Roman" style:font-name-complex="Times New Roman" style:font-size-complex="12pt"/>
    </style:style>
    <style:style style:name="T31_5" style:family="text">
      <style:text-properties style:font-name="Times New Roman" style:font-name-complex="Times New Roman" style:font-size-complex="12pt"/>
    </style:style>
    <style:style style:name="P32" style:family="paragraph" style:parent-style-name="Normal">
      <style:paragraph-properties fo:text-align="justify" fo:text-indent="2.12cm" fo:line-height="115%"/>
    </style:style>
    <style:style style:name="T32_1" style:family="text">
      <style:text-properties style:font-name="Times New Roman" style:font-name-complex="Times New Roman" style:font-size-complex="12pt"/>
    </style:style>
    <style:style style:name="T32_2" style:family="text">
      <style:text-properties style:font-name="Times New Roman" style:font-name-complex="Times New Roman" style:font-size-complex="12pt"/>
    </style:style>
    <style:style style:name="T32_3" style:family="text">
      <style:text-properties style:font-name="Times New Roman" style:font-name-complex="Times New Roman" style:font-size-complex="12pt"/>
    </style:style>
    <style:style style:name="T32_4" style:family="text">
      <style:text-properties style:font-name="Times New Roman" style:font-name-complex="Times New Roman" style:font-size-complex="12pt"/>
    </style:style>
    <style:style style:name="P33" style:family="paragraph" style:parent-style-name="Normal">
      <style:paragraph-properties fo:text-align="justify" fo:text-indent="2.12cm" fo:line-height="115%"/>
    </style:style>
    <style:style style:name="T33_1" style:family="text">
      <style:text-properties style:font-name="Times New Roman" style:font-name-complex="Times New Roman" style:font-size-complex="12pt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Times New Roman" style:font-name-complex="Times New Roman" style:font-size-complex="12pt"/>
    </style:style>
    <style:style style:name="T34_2" style:family="text">
      <style:text-properties style:font-name="Times New Roman" style:font-name-complex="Times New Roman" style:font-size-complex="12pt"/>
    </style:style>
    <style:style style:name="T34_3" style:family="text">
      <style:text-properties style:font-name="Times New Roman" style:font-name-complex="Times New Roman" style:font-size-complex="12pt"/>
    </style:style>
    <style:style style:name="T34_4" style:family="text">
      <style:text-properties style:font-name="Times New Roman" style:font-name-complex="Times New Roman" style:font-size-complex="12pt"/>
    </style:style>
    <style:style style:name="T34_5" style:family="text">
      <style:text-properties style:font-name="Times New Roman" style:font-name-complex="Times New Roman" style:font-size-complex="12pt"/>
    </style:style>
    <style:style style:name="T34_6" style:family="text">
      <style:text-properties style:font-name="Times New Roman" style:font-name-complex="Times New Roman" style:font-size-complex="12pt"/>
    </style:style>
    <style:style style:name="T34_7" style:family="text">
      <style:text-properties style:font-name="Times New Roman" style:font-name-complex="Times New Roman" style:font-size-complex="12pt"/>
    </style:style>
    <style:style style:name="T34_8" style:family="text">
      <style:text-properties style:font-name="Times New Roman" style:font-name-complex="Times New Roman" style:font-size-complex="12pt"/>
    </style:style>
    <style:style style:name="P35" style:family="paragraph" style:parent-style-name="Normal">
      <style:paragraph-properties fo:line-height="115%"/>
    </style:style>
  </office:automatic-styles>
  <office:body>
    <office:text>
      <text:p text:style-name="P1"><text:span text:style-name="T1_1">國美館</text:span><text:span text:style-name="T1_2">2022</text:span><text:span text:style-name="T1_3">國際攝影交流主題展「埃爾溫</text:span><text:span text:style-name="T1_4">‧</text:span><text:span text:style-name="T1_5">奧拉夫：完美時刻</text:span><text:span text:style-name="T1_6">─</text:span><text:span text:style-name="T1_7">未竟世界」</text:span></text:p>
      <text:p text:style-name="P2"><text:span text:style-name="T2_1">漫遊荷蘭當代攝影編導美學</text:span></text:p>
      <text:p text:style-name="P3"><text:span text:style-name="T3_1">繼去（</text:span><text:span text:style-name="T3_2">2021</text:span><text:span text:style-name="T3_3">）年推出國際攝影大師湯瑪斯</text:span><text:span text:style-name="T3_4">.</text:span><text:span text:style-name="T3_5">魯夫（</text:span><text:span text:style-name="T3_6">Thomas<text:s/>Ruff</text:span><text:span text:style-name="T3_7">）攝影個展，獲得許多攝影愛好者之矚目與好評後，國立臺灣美術館</text:span><text:span text:style-name="T3_8">特於今（</text:span><text:span text:style-name="T3_9">2022</text:span><text:span text:style-name="T3_10">）年</text:span><text:span text:style-name="T3_11">與韓國水原市立美術館合作，邀請荷蘭當代攝影藝術家埃爾溫</text:span><text:span text:style-name="T3_12">‧</text:span><text:span text:style-name="T3_13">奧拉夫</text:span><text:span text:style-name="T3_14">(Erwin<text:s/>Olaf)</text:span><text:span text:style-name="T3_15">大型</text:span><text:span text:style-name="T3_16">個</text:span><text:span text:style-name="T3_17">展來</text:span><text:span text:style-name="T3_18">臺</text:span><text:span text:style-name="T3_19">，並獲得荷蘭在</text:span><text:span text:style-name="T3_20">臺</text:span><text:span text:style-name="T3_21">辦事處的重點支持</text:span><text:span text:style-name="T3_22">。</text:span><text:span text:style-name="T3_23">「埃爾溫</text:span><text:span text:style-name="T3_24">‧</text:span><text:span text:style-name="T3_25">奧拉夫：完美時刻</text:span><text:span text:style-name="T3_26">─</text:span><text:span text:style-name="T3_27">未竟世界」於今</text:span><text:span text:style-name="T3_28">（</text:span><text:span text:style-name="T3_29">13</text:span><text:span text:style-name="T3_30">）</text:span><text:span text:style-name="T3_31">日精彩開展，並辦理開幕式，由國美</text:span><text:span text:style-name="T3_32">館</text:span><text:span text:style-name="T3_33">館長廖仁義主持</text:span><text:span text:style-name="T3_34">，</text:span><text:span text:style-name="T3_35">荷蘭在</text:span><text:span text:style-name="T3_36">臺</text:span><text:span text:style-name="T3_37">辦事處代表譚敬南</text:span><text:span text:style-name="T3_38">、</text:span><text:span text:style-name="T3_39">韓國水原市立美術館組長李素熙</text:span><text:span text:style-name="T3_40">，韓國策展人</text:span><text:span text:style-name="T3_41">朴賢珍</text:span><text:span text:style-name="T3_42">、</text:span><text:span text:style-name="T3_43">臺灣攝影文化資產協會理事長張美陵</text:span><text:span text:style-name="T3_44">、</text:span><text:span text:style-name="T3_45">國立清華大學科技藝術研究所所長</text:span><text:span text:style-name="T3_46">邱誌</text:span><text:span text:style-name="T3_47">勇、藝術家周慶輝、何孟娟、李旭彬</text:span><text:span text:style-name="T3_48">等人皆蒞臨現場，荷蘭藝術家奧拉夫因故無法參加開幕式，但以預</text:span><text:span text:style-name="T3_49">錄影片向觀眾</text:span><text:span text:style-name="T3_50">致意，現場溫馨熱鬧。</text:span></text:p>
      <text:p text:style-name="P4"><text:span text:style-name="T4_1">國美</text:span><text:span text:style-name="T4_2">館</text:span><text:span text:style-name="T4_3">館長廖仁義表示，</text:span><text:span text:style-name="T4_4">本展感謝</text:span><text:span text:style-name="T4_5">荷蘭在</text:span><text:span text:style-name="T4_6">臺</text:span><text:span text:style-name="T4_7">辦事處引薦，國美館與韓國水原市立美術館兩館的相互合作，</text:span><text:span text:style-name="T4_8">尤其感謝藝術家奧拉夫願意來</text:span><text:span text:style-name="T4_9">臺</text:span><text:span text:style-name="T4_10">展出。</text:span><text:span text:style-name="T4_11">本展</text:span><text:span text:style-name="T4_12">可以說是</text:span><text:span text:style-name="T4_13">由</text:span><text:span text:style-name="T4_14">荷蘭、韓國與中華民國</text:span><text:span text:style-name="T4_15">三國之間的合</text:span><text:span text:style-name="T4_16">作</text:span><text:span text:style-name="T4_17">，他說，</text:span><text:span text:style-name="T4_18">「</text:span><text:span text:style-name="T4_19">荷</text:span><text:span text:style-name="T4_20">蘭</text:span><text:span text:style-name="T4_21">與臺</text:span><text:span text:style-name="T4_22">灣</text:span><text:span text:style-name="T4_23">的歷史</text:span><text:span text:style-name="T4_24">與情誼</text:span><text:span text:style-name="T4_25">已</text:span><text:span text:style-name="T4_26">經</text:span><text:span text:style-name="T4_27">4</text:span><text:span text:style-name="T4_28">00</text:span><text:span text:style-name="T4_29">年</text:span><text:span text:style-name="T4_30">了</text:span><text:span text:style-name="T4_31">，希望藉由這個展覽，讓二國的友誼能更長遠</text:span><text:span text:style-name="T4_32">持續</text:span><text:span text:style-name="T4_33">。而與</text:span><text:span text:style-name="T4_34">韓國，則希望除了韓流的</text:span><text:span text:style-name="T4_35">流行</text:span><text:span text:style-name="T4_36">文化外，能深化</text:span><text:span text:style-name="T4_37">臺</text:span><text:span text:style-name="T4_38">韓之間</text:span><text:span text:style-name="T4_39">更多</text:span><text:span text:style-name="T4_40">的</text:span><text:span text:style-name="T4_41">文化藝術</text:span><text:span text:style-name="T4_42">交流。</text:span><text:span text:style-name="T4_43">」</text:span></text:p>
      <text:p text:style-name="P5"><text:span text:style-name="T5_1">廖館長表示</text:span><text:span text:style-name="T5_2">，</text:span><text:span text:style-name="T5_3">這次</text:span><text:span text:style-name="T5_4">奧拉夫</text:span><text:span text:style-name="T5_5">能到國美館展覽，身為館長感到光榮與責任</text:span><text:span text:style-name="T5_6">。</text:span><text:span text:style-name="T5_7">他說，</text:span><text:span text:style-name="T5_8">「</text:span><text:span text:style-name="T5_9">如果說荷蘭</text:span><text:span text:style-name="T5_10">藝術史，</text:span><text:span text:style-name="T5_11">古典時期有林布蘭</text:span><text:span text:style-name="T5_12">；</text:span><text:span text:style-name="T5_13">現代有梵谷與蒙德里安</text:span><text:span text:style-name="T5_14">；</text:span><text:span text:style-name="T5_15">當代則有</text:span><text:span text:style-name="T5_16">奧拉夫這位大師</text:span><text:span text:style-name="T5_17">，他不但</text:span><text:span text:style-name="T5_18">是當代具有國際地位的大師</text:span><text:span text:style-name="T5_19">，</text:span><text:span text:style-name="T5_20">在荷蘭也是受到荷蘭人尊敬的藝術家</text:span><text:span text:style-name="T5_21">。</text:span><text:span text:style-name="T5_22">本次展</text:span><text:span text:style-name="T5_23">覽是</text:span><text:span text:style-name="T5_24">國美館與國際</text:span><text:span text:style-name="T5_25">接軌</text:span><text:span text:style-name="T5_26">的</text:span><text:span text:style-name="T5_27">光榮與責</text:span><text:span text:style-name="T5_28">任</text:span><text:span text:style-name="T5_29">，</text:span><text:span text:style-name="T5_30">希望未來還有機會看到更多荷蘭藝術家的展覽。</text:span><text:span text:style-name="T5_31">」</text:span></text:p>
      <text:p text:style-name="P6"><text:span text:style-name="T6_1">荷蘭在</text:span><text:span text:style-name="T6_2">臺</text:span><text:span text:style-name="T6_3">辦事處代表譚敬南</text:span><text:span text:style-name="T6_4">致詞時</text:span><text:span text:style-name="T6_5">對於本</text:span><text:span text:style-name="T6_6">次合作表達感謝與祝福，</text:span><text:span text:style-name="T6_7">奧拉夫是荷蘭重要的當代藝術家，在商業與藝術領域都很傑出。</text:span><text:span text:style-name="T6_8">奧拉夫</text:span><text:span text:style-name="T6_9">的作品鮮明，有強烈個人特色，</text:span><text:span text:style-name="T6_10">一眼即能辨識出他的作品。譚敬南說，</text:span><text:span text:style-name="T6_11">他最喜歡奧拉夫作品的其中一點是他的作品</text:span><text:span text:style-name="T6_12">有種神秘感，不像和我們同處於一個世</text:span><text:span text:style-name="T6_13">界。譚</text:span><text:span text:style-name="T6_14">敬南</text:span><text:span text:style-name="T6_15">期盼，</text:span><text:span text:style-name="T6_16">本展是荷蘭代表處首次</text:span><text:span text:style-name="T6_17">與</text:span><text:span text:style-name="T6_18">國美館合作的展覽，</text:span><text:span text:style-name="T6_19">未來希望能開啟更多的藝文交流，他</text:span><text:span text:style-name="T6_20">引用</text:span><text:span text:style-name="T6_21">電影</text:span><text:span text:style-name="T6_22">《北非諜影》</text:span><text:span text:style-name="T6_23">中的臺詞</text:span><text:span text:style-name="T6_24">表達兩國友誼</text:span><text:span text:style-name="T6_25">：「</text:span><text:span text:style-name="T6_26">我想這是一段美好友誼的開始</text:span><text:span text:style-name="T6_27">（</text:span><text:span text:style-name="T6_28">I<text:s/>think<text:s/>this<text:s/>is<text:s/>the<text:s/>beginning<text:s/>of<text:s/>beautiful<text:s/>friendship</text:span><text:span text:style-name="T6_29">）</text:span><text:span text:style-name="T6_30">」。</text:span><text:span text:style-name="T6_31"><text:s/></text:span></text:p>
      <text:p text:style-name="P7"><text:span text:style-name="T7_1">韓國水原市立美術館策展人</text:span><text:span text:style-name="T7_2">朴賢珍</text:span><text:span text:style-name="T7_3">表示</text:span><text:span text:style-name="T7_4">，本展橫跨藝術家創作</text:span><text:span text:style-name="T7_5">40</text:span><text:span text:style-name="T7_6">年的關鍵作品，展區共分為四大子題，分別為</text:span><text:span text:style-name="T7_7">《</text:span><text:span text:style-name="T7_8">引經據典：</text:span><text:span text:style-name="T7_9">12</text:span><text:span text:style-name="T7_10">位大師與埃爾溫</text:span><text:span text:style-name="T7_11">‧</text:span><text:span text:style-name="T7_12">奧拉夫</text:span><text:span text:style-name="T7_13">》</text:span><text:span text:style-name="T7_14">、</text:span><text:span text:style-name="T7_15">《</text:span><text:span text:style-name="T7_16">情境時刻：敘事性演出</text:span><text:span text:style-name="T7_17">》</text:span><text:span text:style-name="T7_18">、</text:span><text:span text:style-name="T7_19">《</text:span><text:span text:style-name="T7_20">城市空間：奇幻意境」與</text:span><text:span text:style-name="T7_21">《</text:span><text:span text:style-name="T7_22">經典圖像：超越當代</text:span><text:span text:style-name="T7_23">》</text:span><text:span text:style-name="T7_24">。當中囊括攝影、錄像與空間裝置等多樣作品媒材，並分享奧拉夫創作幕後紀錄，讓觀眾多面向地欣賞攝影美學，以及深入了解藝術家的創作方式。</text:span><text:span text:style-name="T7_25">《</text:span><text:span text:style-name="T7_26">引經據典：</text:span><text:span text:style-name="T7_27">12</text:span><text:span text:style-name="T7_28">位大師與埃爾溫</text:span><text:span text:style-name="T7_29">‧</text:span><text:span text:style-name="T7_30">奧拉夫</text:span><text:span text:style-name="T7_31">》</text:span><text:span text:style-name="T7_32">為藝術家與荷蘭國家博物館</text:span><text:span text:style-name="T7_33">(Rijksmuseum)</text:span><text:span text:style-name="T7_34">典藏品合作計畫，由藝術家選擇</text:span><text:span text:style-name="T7_35">12</text:span><text:span text:style-name="T7_36">幅國家典藏的古典繪畫，與自身作品相對應，</text:span><text:span text:style-name="T7_37">破題</text:span><text:span text:style-name="T7_38">點出奧</text:span><text:span text:style-name="T7_39">拉夫善於創造場景，編導攝影的技法，與其受到荷蘭古典繪畫影響的關係。</text:span></text:p>
      <text:p text:style-name="P8"><text:span text:style-name="T8_1">由於肺部健康因素無法來</text:span><text:span text:style-name="T8_2">臺</text:span><text:span text:style-name="T8_3">參與開幕的藝術家</text:span><text:span text:style-name="T8_4">埃爾溫</text:span><text:span text:style-name="T8_5">‧</text:span><text:span text:style-name="T8_6">奧拉夫</text:span><text:span text:style-name="T8_7">以預錄影片表達對國美</text:span><text:span text:style-name="T8_8">館</text:span><text:span text:style-name="T8_9">館長廖仁義及展</text:span><text:span text:style-name="T8_10">覽團隊的</text:span><text:span text:style-name="T8_11">謝意，</text:span><text:span text:style-name="T8_12">奧拉夫表示，</text:span><text:span text:style-name="T8_13">對於本展在臺灣展出</text:span><text:span text:style-name="T8_14">，</text:span><text:span text:style-name="T8_15">感到非常榮幸且興奮</text:span><text:span text:style-name="T8_16">。</text:span><text:span text:style-name="T8_17">他說，</text:span><text:span text:style-name="T8_18">「</text:span><text:span text:style-name="T8_19">本展</text:span><text:span text:style-name="T8_20">能夠成功展出</text:span><text:span text:style-name="T8_21">，</text:span><text:span text:style-name="T8_22">水</text:span><text:span text:style-name="T8_23">原市立美術館與國美館絕對功不可沒。</text:span><text:span text:style-name="T8_24">」</text:span><text:span text:style-name="T8_25">奧拉夫</text:span><text:span text:style-name="T8_26">同時也</text:span><text:span text:style-name="T8_27">透露創作作品的想法，</text:span><text:span text:style-name="T8_28">「</text:span><text:span text:style-name="T8_29">我所有的作品</text:span><text:span text:style-name="T8_30">或多</text:span><text:span text:style-name="T8_31">或少都呈現出一個帶有一點瑕疵的完美世界</text:span><text:span text:style-name="T8_32">」</text:span><text:span text:style-name="T8_33">。</text:span></text:p>
      <text:p text:style-name="P9"><text:span text:style-name="T9_1">他</text:span><text:span text:style-name="T9_2">也</text:span><text:span text:style-name="T9_3">希望藉由作品與</text:span><text:span text:style-name="T9_4">觀眾</text:span><text:span text:style-name="T9_5">對話，奧拉夫說，</text:span><text:span text:style-name="T9_6">「</text:span><text:span text:style-name="T9_7">最重要的是與觀眾對話</text:span><text:span text:style-name="T9_8">，</text:span><text:span text:style-name="T9_9">不是我單方面陳述我的意見</text:span><text:span text:style-name="T9_10">。也</text:span><text:span text:style-name="T9_11">並不是為了說教或表達我的想法</text:span><text:span text:style-name="T9_12">，</text:span><text:span text:style-name="T9_13">而是您開始和我對話，開始交談或創造出您自己的故事，希望我的攝影作品能豐富您的心靈，啟發您開始思考自己的處境與夢想，自己的心情等。</text:span><text:span text:style-name="T9_14">」</text:span><text:span text:style-name="T9_15">奧拉夫</text:span><text:span text:style-name="T9_16">表示，</text:span><text:span text:style-name="T9_17">希</text:span><text:span text:style-name="T9_18">望</text:span><text:span text:style-name="T9_19">觀眾可以</text:span><text:span text:style-name="T9_20">盡量批判，不需要認為每件作品都很美或者都</text:span><text:span text:style-name="T9_21">很</text:span><text:span text:style-name="T9_22">棒，甚至可以不喜歡</text:span><text:span text:style-name="T9_23">他</text:span><text:span text:style-name="T9_24">的作品。</text:span><text:span text:style-name="T9_25">最後他表示</text:span><text:span text:style-name="T9_26">，</text:span><text:span text:style-name="T9_27">能在臺灣展出感到非常榮</text:span><text:span text:style-name="T9_28">幸</text:span><text:span text:style-name="T9_29">，因為臺灣除了是</text:span><text:span text:style-name="T9_30">亞洲一個強大的</text:span><text:span text:style-name="T9_31">民主</text:span><text:span text:style-name="T9_32">力量</text:span><text:span text:style-name="T9_33">，更是亞洲第一個承認同性婚</text:span><text:span text:style-name="T9_34">姻</text:span><text:span text:style-name="T9_35">的國家，身為一位同性戀者，</text:span><text:span text:style-name="T9_36">他感到非常高興，欣見全世界愈來愈多人能與他們所愛的同性戀人結婚。</text:span></text:p>
      <text:p text:style-name="P10"><text:span text:style-name="T10_1">藝術家埃爾溫</text:span><text:span text:style-name="T10_2">‧</text:span><text:span text:style-name="T10_3">奧拉夫</text:span><text:span text:style-name="T10_4">(Erwin<text:s/>Olaf)</text:span><text:span text:style-name="T10_5">同時跨足時尚與藝術</text:span><text:span text:style-name="T10_6">之間，</text:span><text:span text:style-name="T10_7">以充滿電影感的場景，表達富於戲劇化的人物情感，</text:span><text:span text:style-name="T10_8">2019</text:span><text:span text:style-name="T10_9">年，奥拉夫的</text:span><text:span text:style-name="T10_10">500</text:span><text:span text:style-name="T10_11">件作品獲荷蘭國家博物館典藏，他也因此獲頒荷蘭獅子騎士團徽章。荷蘭國家博物館館長迪比茨（</text:span><text:span text:style-name="T10_12">Taco<text:s/></text:span><text:span text:style-name="T10_13">Dibbits</text:span><text:span text:style-name="T10_14">）形容奥拉夫為「</text:span><text:span text:style-name="T10_15">20</text:span><text:span text:style-name="T10_16">世紀最後</text:span><text:span text:style-name="T10_17">25</text:span><text:span text:style-name="T10_18">年最重要的攝影師之一」。</text:span></text:p>
      <text:p text:style-name="P11"><text:span text:style-name="T11_1">藝術家致力於在如此美麗的視覺場景中，以自身的創作語言表達</text:span><text:span text:style-name="T11_2">人類處境</text:span><text:span text:style-name="T11_3">的關懷。</text:span><text:span text:style-name="T11_4">他</text:span><text:span text:style-name="T11_5">致力創造出來的「完美時刻」，實為反映自身對「未竟世界」尚未完整的理想世界的種種沉思與關心。</text:span><text:span text:style-name="T11_6">展覽即日起至</text:span><text:span text:style-name="T11_7">11</text:span><text:span text:style-name="T11_8">月</text:span><text:span text:style-name="T11_9">27</text:span><text:span text:style-name="T11_10">日止，喜愛攝影的觀眾不容錯過。</text:span></text:p>
      <text:p text:style-name="P12"/>
      <text:p text:style-name="P13"><text:bookmark-start text:name="_GoBack"/><text:bookmark-end text:name="_GoBack"/></text:p>
      <text:p text:style-name="P14"><text:span text:style-name="T14_1">「埃爾溫</text:span><text:span text:style-name="T14_2">‧</text:span><text:span text:style-name="T14_3">奧拉夫：完美時刻</text:span><text:span text:style-name="T14_4">─</text:span><text:span text:style-name="T14_5">未竟世界」</text:span></text:p>
      <text:list text:style-name="LS1" xml:id="list0">
        <text:list-item>
          <text:p text:style-name="P15"><text:span text:style-name="T15_1">展覽時間：</text:span><text:span text:style-name="T15_2">111</text:span><text:span text:style-name="T15_3">年</text:span><text:span text:style-name="T15_4">8</text:span><text:span text:style-name="T15_5">月</text:span><text:span text:style-name="T15_6">13</text:span><text:span text:style-name="T15_7">日至</text:span><text:span text:style-name="T15_8">11</text:span><text:span text:style-name="T15_9">月</text:span><text:span text:style-name="T15_10">27</text:span><text:span text:style-name="T15_11">日</text:span></text:p>
        </text:list-item>
        <text:list-item>
          <text:p text:style-name="P16"><text:span text:style-name="T16_1">展覽地點：</text:span><text:span text:style-name="T16_2">國立臺灣美術館</text:span><text:span text:style-name="T16_3">101</text:span><text:span text:style-name="T16_4">展覽室</text:span></text:p>
        </text:list-item>
        <text:list-item>
          <text:p text:style-name="P17"><text:span text:style-name="T17_1">業務聯絡人</text:span><text:span text:style-name="T17_2">：</text:span><text:span text:style-name="T17_3">林曉瑜、黃詠純</text:span><text:span text:style-name="T17_4"><text:s/></text:span><text:span text:style-name="T17_5">電話：</text:span><text:span text:style-name="T17_6">(04)23723552<text:s/>#304</text:span><text:span text:style-name="T17_7">、</text:span><text:span text:style-name="T17_8">#303</text:span></text:p>
        </text:list-item>
        <text:list-item>
          <text:p text:style-name="P18"><text:span text:style-name="T18_1">新聞聯絡人</text:span><text:span text:style-name="T18_2">：</text:span><text:span text:style-name="T18_3">嚴碧梅</text:span><text:span text:style-name="T18_4"><text:s text:c="2"/></text:span><text:span text:style-name="T18_5">電話：</text:span><text:span text:style-name="T18_6">(04)23723552<text:s/>#123</text:span></text:p>
        </text:list-item>
      </text:list>
      <text:p text:style-name="P19"/>
      <text:list text:style-name="LS3" xml:id="list4">
        <text:list-item>
          <text:p text:style-name="P20"><text:span text:style-name="T20_1">指導單位：</text:span><text:span text:style-name="T20_2">文化部</text:span></text:p>
        </text:list-item>
        <text:list-item>
          <text:p text:style-name="P21"><text:span text:style-name="T21_1">主辦單位：</text:span><text:span text:style-name="T21_2">國立臺灣美術館</text:span></text:p>
        </text:list-item>
        <text:list-item>
          <text:p text:style-name="P22"><text:span text:style-name="T22_1">策展單位：</text:span><text:span text:style-name="T22_2">韓國水原市立美術館</text:span></text:p>
        </text:list-item>
        <text:list-item>
          <text:p text:style-name="P23"><text:span text:style-name="T23_1">合作夥伴：</text:span><text:span text:style-name="T23_2">荷蘭在</text:span><text:span text:style-name="T23_3">臺</text:span><text:span text:style-name="T23_4">辦事處</text:span></text:p>
        </text:list-item>
      </text:list>
      <text:p text:style-name="P24"/>
      <text:p text:style-name="P25"><text:span text:style-name="T25_1">國立臺灣美術館</text:span></text:p>
      <text:list text:style-name="LS1" xml:id="list8">
        <text:list-item>
          <text:p text:style-name="P26"><text:span text:style-name="T26_1">官網：</text:span><text:span text:style-name="T26_2"><text:a xlink:type="simple" xlink:href="https://www.ntmofa.gov.tw/"><text:span text:style-name="T26_3">https://www.ntmofa.gov.tw/</text:span></text:a></text:span></text:p>
        </text:list-item>
        <text:list-item>
          <text:p text:style-name="P27"><text:span text:style-name="T27_1">FB</text:span><text:span text:style-name="T27_2">：</text:span><text:span text:style-name="T27_3"><text:a xlink:type="simple" xlink:href="https://www.facebook.com/ntmofa/"><text:span text:style-name="T27_4">https://www.facebook.com/ntmofa/</text:span></text:a></text:span></text:p>
        </text:list-item>
        <text:list-item>
          <text:p text:style-name="P28"><text:span text:style-name="T28_1">IG</text:span><text:span text:style-name="T28_2">：</text:span><text:span text:style-name="T28_3"><text:a xlink:type="simple" xlink:href="https://www.instagram.com/ntmofa_museum/"><text:span text:style-name="T28_4">https://www.instagram.com/ntmofa_museum/</text:span></text:a></text:span></text:p>
        </text:list-item>
        <text:list-item>
          <text:p text:style-name="P29"><text:span text:style-name="T29_1">LINE</text:span><text:span text:style-name="T29_2">：</text:span><text:span text:style-name="T29_3">https</text:span><text:span text:style-name="T29_4">://l</text:span><text:span text:style-name="T29_5">in.ee/</text:span><text:span text:style-name="T29_6">d</text:span><text:span text:style-name="T29_7">A</text:span><text:span text:style-name="T29_8">p</text:span><text:span text:style-name="T29_9">AqL</text:span><text:span text:style-name="T29_10">s</text:span></text:p>
        </text:list-item>
      </text:list>
      <text:p text:style-name="P30"/>
      <text:p text:style-name="P31"><text:span text:style-name="T31_1">開放時間：</text:span><text:span text:style-name="T31_2">週二至週五</text:span><text:span text:style-name="T31_3">09:00</text:span><text:span text:style-name="T31_4">～</text:span><text:span text:style-name="T31_5">17:00</text:span></text:p>
      <text:p text:style-name="P32"><text:span text:style-name="T32_1">週六、週日</text:span><text:span text:style-name="T32_2">09:00</text:span><text:span text:style-name="T32_3">～</text:span><text:span text:style-name="T32_4">18:00</text:span></text:p>
      <text:p text:style-name="P33"><text:span text:style-name="T33_1">週一休館</text:span></text:p>
      <text:p text:style-name="P34"><text:span text:style-name="T34_1">館</text:span><text:span text:style-name="T34_2"><text:s text:c="3"/></text:span><text:span text:style-name="T34_3">址：</text:span><text:span text:style-name="T34_4">403535</text:span><text:span text:style-name="T34_5">臺中市西區五權西路一段二號</text:span><text:span text:style-name="T34_6"><text:s text:c="2"/></text:span><text:span text:style-name="T34_7">服務電話：</text:span><text:span text:style-name="T34_8">(04)<text:s/>2372-3552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yiv9014515233msonormal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image xlink:href="Pictures/image3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4.jpeg" xlink:type="simple" xlink:show="embed" xlink:actuate="onLoad"/><svg:desc>描述: 描述: logo+中英文-橫</svg:desc></draw:frame><text:span text:style-name="T1_1">新聞稿</text:span><text:span text:style-name="T1_2"><text:s text:c="37"/></text:span><text:span text:style-name="T1_3">1</text:span><text:span text:style-name="T1_4">11</text:span><text:span text:style-name="T1_5">/0</text:span><text:span text:style-name="T1_6">8</text:span><text:span text:style-name="T1_7">/</text:span><text:span text:style-name="T1_8">13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2-08-10T12:04:00</meta:creation-date>
    <dc:creator>嚴碧梅</dc:creator>
    <dc:date>2022-08-13T13:43:00</dc:date>
    <meta:print-date>2022-08-13T11:29:00</meta:print-date>
    <meta:editing-cycles>35</meta:editing-cycles>
    <meta:editing-duration>PT2H35M</meta:editing-duration>
    <meta:document-statistic meta:page-count="3" meta:paragraph-count="5" meta:row-count="17" meta:word-count="375" meta:character-count="2511" meta:non-whitespace-character-count="2141"/>
  </office:meta>
</office:document-meta>
</file>