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07F7F3039AF014344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5" style:family="paragraph" style:parent-style-name="Standard">
      <style:text-properties style:font-name="Times New Roman"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2" style:family="text">
      <style:text-properties style:font-name="Times New Roman" fo:font-weight="bold" style:font-name-asian="標楷體" style:font-weight-asian="bold" style:font-weight-complex="bold"/>
    </style:style>
    <style:style style:name="T3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Courier New" fo:font-weight="bold" style:font-name-asian="Courier New1" style:font-weight-asian="bold" style:font-name-complex="Courier New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OLE_LINK10"/><text:bookmark-start text:name="OLE_LINK9"/><text:bookmark-start text:name="OLE_LINK8"/><text:span text:style-name="T1">文化部新聞稿113/06/10</text:span><text:bookmark-end text:name="OLE_LINK10"/><text:bookmark-end text:name="OLE_LINK9"/><text:bookmark-end text:name="OLE_LINK8"/></text:p>
      <text:p text:style-name="P3"><text:span text:style-name="T3">文化部長李遠訪視臺中國漫館、國美館</text:span></text:p>
      <text:p text:style-name="P3"><text:span text:style-name="T3">宣示持續推動「重建臺灣藝術史」、國漫館新建主場館工程</text:span></text:p>
      <text:p text:style-name="P4"/>
      <text:p text:style-name="P6"><text:span text:style-name="T4">文化部長李遠今（10）日訪視位於臺中的國家漫畫博物館及國立臺灣美術館，參觀國漫館新推出的「葉宏甲百年紀念」特展，以及國美館「日月頌—顏水龍與臺灣」、「致未來世代的美術史」展覽。李遠表示，為完整國漫館功能，文化部將加速國漫館北側園區主場館工程；同時，文化部也將持續「重建臺灣藝術史」，完善臺灣藝術史研究、典藏、展示各項工作。</text:span></text:p>
      <text:p text:style-name="P6"><text:span text:style-name="T4"> </text:span></text:p>
      <text:p text:style-name="P6"><text:span text:style-name="T4">「漫畫是串起跨世代記憶最好的媒介」，文化部表示，國家漫畫博物館東側園區，自去年底正式開展後，至今5個多月期間，累計超過50萬人次參觀，除吸引漫畫迷，也成為學生、家庭親子喜愛到訪的景點。今日的國漫館園區除了見到5歲小朋友，塗鴉畫著心中的英雄；更有特地從嘉義北上的張力云小朋友一家4代，一起來看阿公的偶像，爸爸張峻榮說，阿公曾在嘉義看紙風車演出「諸葛四郎」，感動地淚流滿面，今天為了給阿公一個驚喜，所以出門時只跟阿公說要出來走走，但一到國漫館門口看到諸葛四郎的剪影，阿公整個神情都變了；孫女張力云也興奮地說，「能看到阿公當年的偶像，真的很開心，回去一定要趕快補上漫畫的進度」。</text:span></text:p>
      <text:p text:style-name="P4"/>
      <text:p text:style-name="P6"><text:span text:style-name="T4">李遠在葉宏甲之子葉佳龍親自解說下一一參觀「葉宏甲百年紀念」特展各展間，李遠難掩興奮地說，「諸葛四郎」當時風靡全臺，是很多臺灣人心中的英雄，也可說是「戰後嬰兒潮世代內心正義感養成最好的漫畫」。今年適逢漫畫家葉宏甲百歲冥誕，文化部特別感謝葉佳龍去年在金漫獎典禮上，宣布將葉宏甲作品捐給文化部。李遠表示，國漫館是屬於臺灣漫畫的家，更是臺灣漫畫走向世界的櫥窗，文化部將以最快的速度辦理位於北側園區的主場館興建工程，讓臺灣漫畫能夠早日有完整與專業的空間，並同步持續進行研究、典藏，以及展示、教育推廣、國際交流等工作。</text:span></text:p>
      <text:p text:style-name="P6"><text:span text:style-name="T4"> </text:span></text:p>
      <text:p text:style-name="P6"><text:span text:style-name="T4">參訪第2站來到國立臺灣美術館，參觀目前正展出的「日月頌—顏水龍與臺灣」及「致未來世代的美術史」展覽。「日月頌—顏水龍與臺灣」為國美館與國立臺灣工藝研究發展中心合作，紀念藝術家顏水龍的卓越成就與豐富多彩的創作生涯；「致未來世代的美術史」精選國美館130件多位藝術家的經典藏品，多方面呈現國美館多年推動「重建臺灣藝術史」成果。</text:span></text:p>
      <text:p text:style-name="P6"><text:span text:style-name="T4"> </text:span></text:p>
      <text:p text:style-name="P6"><text:span text:style-name="T4">「對美術抱持著崇敬的心」，李遠說，在擔任文化部長前，就經常到臺中看展，對國美館的展覽可說是如數家珍。國美館現正展出「日月頌—顏水龍與臺灣」、「致未來世代的美術史」及「匯流溯源—國美典藏臺灣早期書畫展」等都是「重建臺灣藝術史」政策的重要篇章，也是臺灣藝術傳承延續與創新發展的最佳示範。李遠強調，文化部將持續「重建臺灣藝術史」工作，支持國美館繼續臺灣藝術史的研究、典藏，確保重要藏品史料及民間捐贈的效益得以持續延伸，完善臺灣藝術史脈絡，並將理念落實於行動，進一步展示臺灣藝術史的發展歷程。</text:span></text:p>
      <text:p text:style-name="P5"><text:bookmark text:name="_GoBack"/></text:p>
      <text:p text:style-name="P4"/>
      <text:p text:style-name="P6"><text:soft-page-break/><text:span text:style-name="T2">新聞聯絡人：</text:span><text:span text:style-name="T5">文化部媒體公關組 王家璋 02-8512-607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electable-text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未解析的提及3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4" text:anchor-type="as-char" svg:width="7.38cm" svg:height="2.54cm" draw:z-index="1"><draw:image xlink:href="Pictures/10000000000001720000007F7F3039AF01434495.jpg" xlink:type="simple" xlink:show="embed" xlink:actuate="onLoad" draw:mime-type="image/jpeg"/><svg:desc>logo_w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羅士宏</meta:initial-creator>
    <dc:creator>嚴碧梅</dc:creator>
    <meta:editing-cycles>2</meta:editing-cycles>
    <meta:creation-date>2024-06-10T10:40:00</meta:creation-date>
    <dc:date>2024-06-10T10:40:00</dc:date>
    <meta:editing-duration>P0D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13" meta:word-count="1162" meta:character-count="1195" meta:non-whitespace-character-count="1190"/>
    <meta:user-defined meta:name="AppVersion">16.0000</meta:user-defined>
    <meta:template xlink:type="simple" xlink:actuate="onRequest" xlink:title="Normal.dotm" xlink:href=""/>
  </office:meta>
</office:document-meta>
</file>