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Himalaya" svg:font-family="'Microsoft Himalaya'"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32cm" fo:margin-left="-0.501cm" table:align="left" style:writing-mode="lr-tb"/>
    </style:style>
    <style:style style:name="表格1.A" style:family="table-column">
      <style:table-column-properties style:column-width="3.866cm"/>
    </style:style>
    <style:style style:name="表格1.B" style:family="table-column">
      <style:table-column-properties style:column-width="5.136cm"/>
    </style:style>
    <style:style style:name="表格1.C" style:family="table-column">
      <style:table-column-properties style:column-width="6.941cm"/>
    </style:style>
    <style:style style:name="表格1.D" style:family="table-column">
      <style:table-column-properties style:column-width="2.288cm"/>
    </style:style>
    <style:style style:name="表格1.1" style:family="table-row">
      <style:table-row-properties style:min-row-height="0.63cm"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0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992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741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fo:language="en" fo:country="US" style:language-asian="none" style:country-asian="none"/>
    </style:style>
    <style:style style:name="P3" style:family="paragraph" style:parent-style-name="Standard">
      <style:paragraph-properties fo:margin-top="0.494cm" fo:margin-bottom="0.494cm" style:contextual-spacing="false" fo:line-height="0.635cm" fo:text-align="justify" style:justify-single-word="false"/>
    </style:style>
    <style:style style:name="P4" style:family="paragraph" style:parent-style-name="Standard">
      <style:paragraph-properties fo:margin-left="0cm" fo:margin-right="0cm" fo:margin-top="0.494cm" fo:margin-bottom="0.494cm" style:contextual-spacing="false" fo:line-height="0.635cm" fo:text-align="justify" style:justify-single-word="false" fo:text-indent="0.917cm" style:auto-text-indent="false"/>
    </style:style>
    <style:style style:name="P5" style:family="paragraph" style:parent-style-name="Standard">
      <style:paragraph-properties fo:margin-top="0.494cm" fo:margin-bottom="0.494cm" style:contextual-spacing="false" fo:line-height="0.635cm" fo:text-align="justify" style:justify-single-word="false"/>
      <style:text-properties style:font-name="Times New Roman" fo:font-size="13pt" style:font-size-asian="13pt" style:font-name-complex="Times New Roman" style:font-size-complex="13pt"/>
    </style:style>
    <style:style style:name="P6" style:family="paragraph" style:parent-style-name="Standard">
      <style:paragraph-properties fo:margin-left="0cm" fo:margin-right="0cm" fo:margin-top="0.494cm" fo:margin-bottom="0.494cm" style:contextual-spacing="false" fo:line-height="0.635cm" fo:text-align="justify" style:justify-single-word="false" fo:text-indent="0.917cm" style:auto-text-indent="false"/>
      <style:text-properties style:font-name="Times New Roman" fo:font-size="13pt" style:font-name-asian="標楷體" style:font-size-asian="13pt" style:font-name-complex="Times New Roman" style:font-size-complex="13pt"/>
    </style:style>
    <style:style style:name="P7" style:family="paragraph" style:parent-style-name="Standard">
      <style:paragraph-properties fo:margin-top="0.494cm" fo:margin-bottom="0.494cm" style:contextual-spacing="false" fo:line-height="0.635cm" fo:text-align="justify" style:justify-single-word="false"/>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margin-top="0.494cm" fo:margin-bottom="0.494cm" style:contextual-spacing="false" fo:line-height="0.635cm" fo:text-align="justify" style:justify-single-word="false"/>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break-before="page"/>
      <style:text-properties style:font-name="Times New Roman" fo:font-size="16pt" fo:font-weight="bold" style:font-name-asian="標楷體" style:font-size-asian="16pt" style:font-weight-asian="bold" style:font-name-complex="Times New Roman"/>
    </style:style>
    <style:style style:name="P10" style:family="paragraph" style:parent-style-name="Standard">
      <style:paragraph-properties fo:margin-left="0cm" fo:margin-right="0cm" style:line-height-at-least="0cm" fo:text-align="center" style:justify-single-word="false" fo:text-indent="0.847cm" style:auto-text-indent="false"/>
      <style:text-properties style:font-name="Times New Roman" style:font-name-asian="標楷體" style:font-name-complex="Times New Roman"/>
    </style:style>
    <style:style style:name="P11" style:family="paragraph" style:parent-style-name="Standard">
      <style:paragraph-properties style:line-height-at-least="0cm" fo:text-align="justify" style:justify-single-word="false"/>
      <style:text-properties style:font-name="Times New Roman" style:font-name-asian="標楷體" style:font-name-complex="Times New Roman"/>
    </style:style>
    <style:style style:name="P12" style:family="paragraph" style:parent-style-name="Standard">
      <style:paragraph-properties style:line-height-at-least="0cm"/>
      <style:text-properties style:font-name="Times New Roman" style:font-name-asian="標楷體" style:font-name-complex="Times New Roman"/>
    </style:style>
    <style:style style:name="P13" style:family="paragraph" style:parent-style-name="Standard">
      <style:paragraph-properties style:line-height-at-least="0cm" fo:text-align="justify"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style:line-height-at-least="0cm"/>
      <style:text-properties style:font-name="Times New Roman" fo:font-weight="bold" style:font-weight-asian="bold" style:font-name-complex="Times New Roman" style:font-weight-complex="bold"/>
    </style:style>
    <style:style style:name="P15" style:family="paragraph" style:parent-style-name="Standard">
      <style:paragraph-properties fo:margin-left="0cm" fo:margin-right="0cm" style:line-height-at-least="0cm" fo:text-align="justify" style:justify-single-word="false" fo:text-indent="-0.004cm" style:auto-text-indent="false"/>
      <style:text-properties style:font-name="Times New Roman" fo:font-weight="bold" style:font-name-asian="標楷體" style:font-weight-asian="bold" style:font-name-complex="Times New Roman"/>
    </style:style>
    <style:style style:name="P16" style:family="paragraph" style:parent-style-name="Standard">
      <style:paragraph-properties style:line-height-at-least="0cm" fo:text-align="justify" style:justify-single-word="false"/>
      <style:text-properties style:font-name="Times New Roman" fo:font-weight="bold" style:font-name-asian="標楷體" style:font-weight-asian="bold" style:font-name-complex="Times New Roman" style:font-weight-complex="bold"/>
    </style:style>
    <style:style style:name="P17" style:family="paragraph" style:parent-style-name="Standard">
      <style:paragraph-properties style:line-height-at-least="0cm"/>
      <style:text-properties style:font-name="Times New Roman" fo:font-weight="bold" style:font-name-asian="標楷體" style:font-weight-asian="bold" style:font-name-complex="Times New Roman" style:font-weight-complex="bold"/>
    </style:style>
    <style:style style:name="P18" style:family="paragraph" style:parent-style-name="Standard">
      <style:paragraph-properties style:line-height-at-least="0cm" fo:text-align="justify" style:justify-single-word="false"/>
      <style:text-properties style:font-name="Times New Roman" fo:font-weight="bold" style:font-name-asian="標楷體" style:font-weight-asian="bold" style:font-name-complex="Times New Roman" style:font-weight-complex="bold"/>
    </style:style>
    <style:style style:name="P19" style:family="paragraph" style:parent-style-name="Standard">
      <style:paragraph-properties style:line-height-at-least="0cm" fo:text-align="justify" style:justify-single-word="false"/>
      <style:text-properties style:font-name="Times New Roman" fo:font-weight="bold" style:font-name-asian="Times New Roman" style:font-weight-asian="bold" style:font-name-complex="Times New Roman" style:font-weight-complex="bold"/>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cm" fo:text-align="justify" style:justify-single-word="false" fo:orphans="0" fo:widows="0"/>
      <style:text-properties fo:color="#000000" loext:opacity="100%" style:font-name="Times New Roman" style:letter-kerning="true" style:font-name-asian="標楷體" style:font-name-complex="Times New Roman"/>
    </style:style>
    <style:style style:name="P23" style:family="paragraph" style:parent-style-name="Standard">
      <style:paragraph-properties style:line-height-at-least="0cm" fo:text-align="justify" style:justify-single-word="false" fo:orphans="0" fo:widows="0"/>
      <style:text-properties fo:color="#000000" loext:opacity="100%" style:font-name="Times New Roman" fo:font-weight="bold" style:letter-kerning="true" style:font-name-asian="標楷體" style:font-weight-asian="bold" style:font-name-complex="Times New Roman" style:font-weight-complex="bold"/>
    </style:style>
    <style:style style:name="P24" style:family="paragraph" style:parent-style-name="Standard">
      <style:paragraph-properties style:line-height-at-least="0cm"/>
      <style:text-properties fo:color="#000000" loext:opacity="100%" style:font-name="Times New Roman" style:font-name-asian="標楷體" style:font-name-complex="Times New Roman"/>
    </style:style>
    <style:style style:name="P25" style:family="paragraph" style:parent-style-name="Standard">
      <style:paragraph-properties style:line-height-at-least="0cm" fo:text-align="justify" style:justify-single-word="false"/>
      <style:text-properties fo:color="#000000" loext:opacity="100%" style:font-name="Times New Roman" style:font-name-asian="標楷體" style:font-name-complex="Times New Roman"/>
    </style:style>
    <style:style style:name="P26" style:family="paragraph" style:parent-style-name="Standard">
      <style:paragraph-properties style:line-height-at-least="0cm"/>
      <style:text-properties fo:color="#000000" loext:opacity="100%" style:font-name="Times New Roman" style:font-name-asian="標楷體" style:font-name-complex="Times New Roman"/>
    </style:style>
    <style:style style:name="P27" style:family="paragraph" style:parent-style-name="Standard">
      <style:paragraph-properties style:line-height-at-least="0cm" fo:text-align="justify" style:justify-single-word="false"/>
      <style:text-properties fo:color="#000000" loext:opacity="100%" style:font-name="Times New Roman" style:font-name-asian="標楷體" style:font-name-complex="Times New Roman"/>
    </style:style>
    <style:style style:name="P28" style:family="paragraph" style:parent-style-name="cjk">
      <style:paragraph-properties fo:margin-top="0cm" fo:margin-bottom="0cm" style:contextual-spacing="false" style:line-height-at-least="0cm" style:snap-to-layout-grid="false"/>
      <style:text-properties text:display="none"/>
    </style:style>
    <style:style style:name="P29" style:family="paragraph" style:parent-style-name="清單段落">
      <style:paragraph-properties fo:margin-left="0cm" fo:margin-right="0cm" style:line-height-at-least="0cm" fo:orphans="0" fo:widows="0" fo:text-indent="0cm" style:auto-text-indent="false"/>
    </style:style>
    <style:style style:name="P30" style:family="paragraph" style:parent-style-name="清單段落">
      <style:paragraph-properties fo:margin-left="0cm" fo:margin-right="0cm" style:line-height-at-least="0cm" fo:text-align="justify" style:justify-single-word="false" fo:orphans="0" fo:widows="0" fo:text-indent="0cm" style:auto-text-indent="false"/>
    </style:style>
    <style:style style:name="P31" style:family="paragraph" style:parent-style-name="清單段落" style:list-style-name="WW8Num4">
      <style:paragraph-properties fo:margin-left="0.3cm" fo:margin-right="0cm" style:line-height-at-least="0cm" fo:text-align="justify" style:justify-single-word="false" fo:orphans="0" fo:widows="0" fo:text-indent="-0.3cm" style:auto-text-indent="false"/>
    </style:style>
    <style:style style:name="P32" style:family="paragraph" style:parent-style-name="清單段落">
      <style:paragraph-properties fo:margin-left="0.3cm" fo:margin-right="0cm" style:line-height-at-least="0cm" fo:text-align="justify" style:justify-single-word="false" fo:text-indent="0cm" style:auto-text-indent="false"/>
      <style:text-properties fo:color="#000000" loext:opacity="100%" style:font-name="Times New Roman" style:font-name-asian="標楷體" style:font-name-complex="Times New Roman"/>
    </style:style>
    <style:style style:name="P33" style:family="paragraph" style:parent-style-name="清單段落" style:list-style-name="WW8Num2">
      <style:paragraph-properties style:line-height-at-least="0cm" fo:text-align="justify" style:justify-single-word="false" fo:orphans="0" fo:widows="0"/>
      <style:text-properties fo:color="#000000" loext:opacity="100%" style:font-name="Times New Roman" fo:font-weight="bold" style:letter-kerning="true" style:font-name-asian="標楷體" style:font-weight-asian="bold" style:font-name-complex="Times New Roman"/>
    </style:style>
    <style:style style:name="P34" style:family="paragraph" style:parent-style-name="清單段落" style:list-style-name="WW8Num2">
      <style:paragraph-properties style:line-height-at-least="0cm" fo:text-align="justify" style:justify-single-word="false" fo:orphans="0" fo:widows="0"/>
      <style:text-properties fo:color="#000000" loext:opacity="100%" style:font-name="Times New Roman" fo:font-weight="bold" style:letter-kerning="true" style:font-name-asian="標楷體" style:font-weight-asian="bold" style:font-name-complex="Times New Roman" style:font-weight-complex="bold"/>
    </style:style>
    <style:style style:name="P35" style:family="paragraph" style:parent-style-name="清單段落">
      <style:paragraph-properties fo:margin-left="0cm" fo:margin-right="0cm" style:line-height-at-least="0cm" fo:text-align="justify" style:justify-single-word="false" fo:orphans="0" fo:widows="0" fo:text-indent="0cm" style:auto-text-indent="false"/>
      <style:text-properties fo:color="#000000" loext:opacity="100%" style:font-name="Times New Roman" style:letter-kerning="true" style:font-name-asian="標楷體" style:font-name-complex="Times New Roman"/>
    </style:style>
    <style:style style:name="P36" style:family="paragraph" style:parent-style-name="清單段落">
      <style:paragraph-properties fo:margin-left="0cm" fo:margin-right="0cm" style:line-height-at-least="0cm" fo:orphans="0" fo:widows="0" fo:text-indent="0cm" style:auto-text-indent="false"/>
      <style:text-properties fo:color="#000000" loext:opacity="100%" style:font-name="Times New Roman" style:letter-kerning="true" style:font-name-asian="標楷體" style:font-name-complex="Times New Roman"/>
    </style:style>
    <style:style style:name="P37" style:family="paragraph" style:parent-style-name="清單段落">
      <style:paragraph-properties fo:margin-left="0cm" fo:margin-right="0cm" style:line-height-at-least="0cm" fo:text-align="justify" style:justify-single-word="false" fo:orphans="0" fo:widows="0" fo:text-indent="0cm" style:auto-text-indent="false"/>
      <style:text-properties fo:color="#000000" loext:opacity="100%" style:font-name="Times New Roman" style:letter-kerning="true" style:font-name-complex="Times New Roman"/>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style:font-name="Times New Roman" fo:font-size="14pt" fo:font-weight="bold" style:font-name-asian="標楷體" style:font-size-asian="14pt" style:font-weight-asian="bold" style:font-name-complex="Times New Roman"/>
    </style:style>
    <style:style style:name="T5"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6"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7"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8" style:family="text">
      <style:text-properties style:font-name="Times New Roman" fo:font-size="13pt" style:font-name-asian="標楷體" style:font-size-asian="13pt" style:font-name-complex="Times New Roman" style:font-size-complex="13pt"/>
    </style:style>
    <style:style style:name="T9" style:family="text">
      <style:text-properties style:font-name="Times New Roman" fo:font-size="13pt" style:font-name-asian="標楷體" style:font-size-asian="13pt" style:font-name-complex="Times New Roman" style:font-size-complex="13pt"/>
    </style:style>
    <style:style style:name="T10" style:family="text">
      <style:text-properties style:font-name="Times New Roman" fo:font-size="13pt" style:font-name-asian="Times New Roman" style:font-size-asian="13pt" style:font-name-complex="Times New Roman" style:font-size-complex="13pt"/>
    </style:style>
    <style:style style:name="T11" style:family="text">
      <style:text-properties style:font-name="Times New Roman" fo:font-size="13pt" style:font-name-asian="Times New Roman" style:font-size-asian="13pt" style:font-name-complex="Times New Roman" style:font-size-complex="13pt"/>
    </style:style>
    <style:style style:name="T12" style:family="text">
      <style:text-properties style:font-name="Times New Roman" fo:font-weight="bold" style:font-name-asian="標楷體" style:font-weight-asian="bold" style:font-name-complex="Times New Roman" style:font-weight-complex="bold"/>
    </style:style>
    <style:style style:name="T13" style:family="text">
      <style:text-properties style:font-name="Times New Roman" fo:font-weight="bold" style:font-name-asian="標楷體" style:font-weight-asian="bold" style:font-name-complex="Times New Roman" style:font-weight-complex="bold"/>
    </style:style>
    <style:style style:name="T14" style:family="text">
      <style:text-properties style:font-name="Times New Roman" fo:font-size="16pt" fo:font-weight="bold" style:font-name-asian="標楷體" style:font-size-asian="16pt" style:font-weight-asian="bold" style:font-name-complex="Times New Roman"/>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asian="標楷體"/>
    </style:style>
    <style:style style:name="T19" style:family="text">
      <style:text-properties style:font-name="Arial1" fo:font-size="13pt" style:font-name-asian="標楷體" style:font-size-asian="13pt" style:font-name-complex="Arial1" style:font-size-complex="13pt"/>
    </style:style>
    <style:style style:name="T20" style:family="text">
      <style:text-properties style:font-name-asian="Times New Roman"/>
    </style:style>
    <style:style style:name="T21" style:family="text">
      <style:text-properties fo:font-size="16pt" fo:font-weight="bold" style:font-size-asian="16pt" style:font-weight-asian="bold"/>
    </style:style>
    <style:style style:name="T22" style:family="text">
      <style:text-properties fo:color="#000000" loext:opacity="100%"/>
    </style:style>
    <style:style style:name="T23" style:family="text">
      <style:text-properties fo:color="#000000" loext:opacity="100%" style:font-name="Times New Roman" style:font-name-asian="標楷體" style:font-name-complex="Times New Roman"/>
    </style:style>
    <style:style style:name="T24" style:family="text">
      <style:text-properties fo:color="#000000" loext:opacity="100%" style:font-name="Times New Roman" style:font-name-asian="標楷體" style:font-name-complex="Times New Roman"/>
    </style:style>
    <style:style style:name="T25" style:family="text">
      <style:text-properties fo:color="#000000" loext:opacity="100%" style:font-name="Times New Roman" style:font-name-asian="標楷體" style:font-name-complex="Times New Roman" style:font-weight-complex="bold"/>
    </style:style>
    <style:style style:name="T26" style:family="text">
      <style:text-properties fo:color="#000000" loext:opacity="100%" style:font-name="Times New Roman" style:font-name-asian="標楷體" style:font-name-complex="Times New Roman" style:font-weight-complex="bold"/>
    </style:style>
    <style:style style:name="T27" style:family="text">
      <style:text-properties fo:color="#000000" loext:opacity="100%" style:font-name="Times New Roman" style:letter-kerning="true" style:font-name-asian="標楷體" style:font-name-complex="Times New Roman"/>
    </style:style>
    <style:style style:name="T28" style:family="text">
      <style:text-properties fo:color="#000000" loext:opacity="100%" style:font-name="Times New Roman" style:letter-kerning="true" style:font-name-asian="標楷體" style:font-name-complex="Times New Roman" style:font-size-complex="11pt"/>
    </style:style>
    <style:style style:name="T29" style:family="text">
      <style:text-properties fo:color="#000000" loext:opacity="100%" style:font-name="Times New Roman" style:letter-kerning="true" style:font-name-asian="標楷體" style:font-name-complex="Times New Roman" style:font-size-complex="11pt"/>
    </style:style>
    <style:style style:name="T30" style:family="text">
      <style:text-properties fo:color="#000000" loext:opacity="100%" style:font-name="Times New Roman" style:letter-kerning="true" style:font-name-asian="標楷體" style:font-name-complex="Times New Roman"/>
    </style:style>
    <style:style style:name="T31" style:family="text">
      <style:text-properties fo:color="#000000" loext:opacity="100%" style:font-name="Times New Roman" style:letter-kerning="true" style:font-name-asian="Times New Roman" style:font-name-complex="Times New Roman"/>
    </style:style>
    <style:style style:name="T32" style:family="text">
      <style:text-properties fo:color="#000000" loext:opacity="100%" style:font-name="Times New Roman" style:letter-kerning="true" style:font-name-asian="Times New Roman" style:font-name-complex="Times New Roman" style:font-size-complex="11pt"/>
    </style:style>
    <style:style style:name="T33" style:family="text">
      <style:text-properties fo:color="#000000" loext:opacity="100%" style:font-name="Times New Roman" fo:font-weight="bold" style:font-name-asian="標楷體" style:font-weight-asian="bold" style:font-name-complex="Times New Roman" style:font-weight-complex="bold"/>
    </style:style>
    <style:style style:name="T34" style:family="text">
      <style:text-properties fo:color="#000000" loext:opacity="100%" style:font-name="Times New Roman" fo:font-weight="bold" style:letter-kerning="true" style:font-name-asian="標楷體" style:font-weight-asian="bold" style:font-name-complex="Times New Roman"/>
    </style:style>
    <style:style style:name="T35" style:family="text">
      <style:text-properties fo:color="#000000" loext:opacity="100%" style:font-name="Times New Roman" fo:font-weight="bold" style:letter-kerning="true" style:font-name-asian="標楷體" style:font-weight-asian="bold" style:font-name-complex="Times New Roman" style:font-weight-complex="bold"/>
    </style:style>
    <style:style style:name="T36" style:family="text">
      <style:text-properties fo:color="#000000" loext:opacity="100%" style:letter-kerning="true"/>
    </style:style>
    <style:style style:name="T37" style:family="text">
      <style:text-properties fo:color="#000000" loext:opacity="100%" style:letter-kerning="true" style:font-size-complex="11pt"/>
    </style:style>
    <style:style style:name="T38" style:family="text">
      <style:text-properties fo:color="#000000" loext:opacity="100%" style:letter-kerning="true" style:font-size-complex="11pt"/>
    </style:style>
    <style:style style:name="T39" style:family="text">
      <style:text-properties fo:color="#000000" loext:opacity="100%" style:font-name="Microsoft Himalaya" style:letter-kerning="true" style:font-name-asian="標楷體" style:font-name-complex="Microsoft Himalaya"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y="-1.57cm" svg:width="4.284cm" svg:height="1.48cm" draw:z-index="7"><draw:text-box><text:p text:style-name="Standard"><text:span text:style-name="T4">附件-設計師介紹</text:span></text:p></draw:text-box></draw:frame><text:span text:style-name="T5">C JEAN </text:span><text:span text:style-name="T19">X</text:span><text:span text:style-name="T5"> </text:span><text:span text:style-name="T5">福懋興業股份有限公司</text:span></text:p>
      <text:p text:style-name="P6">設計師簡君嫄【C JEAN】的最新系列以「自由之聲Sound of Freedom」為主題，透過服裝向世人傳遞著自由的概念。這個系列深受奧運啟發，象徵著各國間的團結合作、個人的自由奮鬥精神以及文化的多樣性。簡君嫄以古城市風格與競技體育為靈感，融入了古羅馬競技場鬥士和古代學者的科學精神，仿佛受到智慧、工藝、戰略之神雅典娜的啟示，運用穿越古今城市的經典交疊手法，設計出一系列雅痞自信的服裝。C JEAN巧妙地使用奧運五環顏色貫穿系列，象徵著世界五大洲的連結。透過將奧運競技場上的奔跑、跳躍和轉動等動作揉合，形成了一種獨特的視覺饗宴，同時展現了運動員們對於挑戰與勝利的追求。此外，C JEAN與福懋興業合作，將回收的海洋廢棄物轉化為透氣的防水材料，以實際行動減少對環境的負擔。立體的款式和多變的剪裁進一步突顯了服裝的輕盈、透氣和高延展性。最引人注目的是，C JEAN與美國國家航空暨太空總署NASA合作，將臺北與巴黎的美景融入設計之中。重新詮釋NASA衛星圖案作為服裝紋樣，並巧妙地將巴黎奧運的景點如艾菲爾鐵塔、大皇宮等地置入其中。同時，結合了中華奧林匹克委員會會徽顏色概念及臺灣元素，為這個系列增添了獨特的視覺元素。此外，特別由擁有40年緹花織物經驗的仁美商標Junmay Label &amp; Textile以永續紗織造搭配，凸顯了C JEAN對於文化、藝術及永續發展的堅持，同時展現了多元跨界鏈結的豐富可能性。</text:p>
      <text:p text:style-name="P5"><text:span text:style-name="T20"><text:s/></text:span><text:span text:style-name="T18">[ C JEAN出席走秀運動員</text:span><text:span text:style-name="T20"> </text:span><text:span text:style-name="T18">] 籃球選手</text:span><text:span text:style-name="T20"> </text:span><text:span text:style-name="T18">汪哲宇</text:span></text:p>
      <text:p text:style-name="P7"/>
      <text:p text:style-name="P3"><text:span text:style-name="T5">JAMIE WEI HUANG </text:span><text:span text:style-name="T19">X</text:span><text:span text:style-name="T5"> </text:span><text:span text:style-name="T5">宏遠興業股份有限公司</text:span></text:p>
      <text:p text:style-name="P4"><text:span text:style-name="T8">「JAMIE WEI HUANG」在藝術與服裝領域有著卓越的跨界作品，設計師黃薇Jamie Wei Huang 秉持著「不被潮流與時尚流行所左右，堅持以工藝精神對待作品」之理念。風格融合了創新的剪裁和細節設計，並注重材質選擇和工藝呈現，作品展現現代感與前衛感。設計師黃薇擅長高端運動元素，這次受邀以臺灣中華代表隊衝浪項目作為創作靈感，結合永續環保纖維創作一系列時裝作品。作品中融合了宏遠興業所支持的平織面料，運用獨特假撚技術紗線，並使用回收聚酯單一材料便於成衣回收，符合永續環保的概念，以高端的時裝系列作為核心主軸，點綴低調的奧運色彩和衝浪元素。</text:span></text:p>
      <text:p text:style-name="P3"><text:span text:style-name="T8">[ </text:span><text:span text:style-name="T8">JAMIE WEI HUANG</text:span><text:span text:style-name="T8">出席走秀運動員</text:span><text:span text:style-name="T10"> </text:span><text:span text:style-name="T8">] </text:span><text:span text:style-name="T8">衝浪選手</text:span><text:span text:style-name="T10"> </text:span><text:span text:style-name="T8">傅柏勳</text:span></text:p>
      <text:p text:style-name="P3"><text:span text:style-name="T5">JUST IN XX</text:span><text:span text:style-name="T5"> </text:span><text:span text:style-name="T19">X</text:span><text:span text:style-name="T5">旭榮集團</text:span><text:span text:style-name="T7"> </text:span></text:p>
      <text:p text:style-name="P4"><text:span text:style-name="T8">JUST IN XX巴黎奧運進場服延伸系列，設計師</text:span><text:span text:style-name="T8">——</text:span><text:span text:style-name="T8">周裕穎靈感來自今年度在法國巴黎裝飾藝術博物館所看的時尚與運動主題展覽。將一系列巴黎古典風格的輪廓線條與台灣在地文化、藝術、工藝與永續精神融合，跨界打造出巴黎浪漫與運動時尚之</text:span><text:soft-page-break/><text:span text:style-name="T8">間的視覺碰撞。周裕穎將臺灣行政區輪廓圖打破重組，以中華奧運會徽原色為基調，將「山」、「海」、「城」、「原」等元素轉化為服裝版型與印花，並與旭榮集團攜手合作，開發了獨特的碳捕捉紗線製成永續環保立體提花布料，將當代藝術家</text:span><text:span text:style-name="T8">——</text:span><text:span text:style-name="T8">江賢二授權之《臺灣山脈》畫作轉化成湛藍布料紋樣，邀請翻轉文字設計師</text:span><text:span text:style-name="T8">——</text:span><text:span text:style-name="T8">林國慶打造「Chinese Taipei」字樣，以及運用人間國寶</text:span><text:span text:style-name="T8">——</text:span><text:span text:style-name="T8">嚴玉英製作的香蕉絲工藝織片設計成時尚配件，並延續JUST IN XX 品牌DNA融入球衣改造與廢料再製的巧思細節，整個系列看似街頭潮流卻展現了台灣時尚與工藝與創意的完美結合。</text:span></text:p>
      <text:p text:style-name="P3"><text:span text:style-name="T10"><text:s/></text:span><text:span text:style-name="T8">[ </text:span><text:span text:style-name="T8">JUST IN XX</text:span><text:span text:style-name="T8">出席走秀運動員</text:span><text:span text:style-name="T10"> </text:span><text:span text:style-name="T8">] 空手道</text:span><text:span text:style-name="T10"> </text:span><text:span text:style-name="T8">文姿云</text:span></text:p>
      <text:p text:style-name="P7"/>
      <text:p text:style-name="P3"><text:span text:style-name="T5">PCES </text:span><text:span text:style-name="T19">X</text:span><text:span text:style-name="T5"> </text:span><text:span text:style-name="T5">集盛實業股份有限公司</text:span><text:span text:style-name="T7"> </text:span><text:span text:style-name="T5">佳紡國際貿易有限公司</text:span></text:p>
      <text:p text:style-name="P4"><text:span text:style-name="T8">「PCES」三位設計師李玉琪、暢芷荺、Bruno Chung擷取2024巴黎奧運的主軸：以人為本、積極正面、大膽、傳承為出發，採用集盛實業及佳紡國際兩企業合作的環保素材，從台灣可可農業廢料製造的可可紗，重新賦予廢料新價值，實現生物可降解與永續性；</text:span><text:span text:style-name="T8">並</text:span><text:span text:style-name="T8">融合四個運動項目的歷史、文化發展、環境、裝備等細節，創造出獨特風格的秀服系列。衝浪——以運動使用的保暖緊身衣為內搭，與海浪造型及配色的正裝禮服做結合；攀岩——使用大地色系加上運動裝備的設計細節，使用安全扣環連結洋裝，連身褲則取自攀岩造型及安全吊帶細節；霹靂舞——以舞蹈發源地紐約及嘻哈音樂為發想，結合當時舞者的服裝、嘻哈文化等特色；滑板——由運動本身發展出獨特的街頭時尚風格融入滑行動態產生的律動感；應援服——由儀隊制服為靈感搭配國旗配色，設計出具代表性且表達對體育之重視的服裝。</text:span></text:p>
      <text:p text:style-name="P3"><text:span text:style-name="T8">[ </text:span><text:span text:style-name="T8">PCES</text:span><text:span text:style-name="T8">出席走秀運動員</text:span><text:span text:style-name="T10"> </text:span><text:span text:style-name="T8">] 舉重選手</text:span><text:span text:style-name="T10"> </text:span><text:span text:style-name="T8">方莞靈，籃球選手</text:span><text:span text:style-name="T10"> </text:span><text:span text:style-name="T8">江均，滑板選手</text:span><text:span text:style-name="T10"> </text:span><text:span text:style-name="T8">藍元稚</text:span></text:p>
      <text:p text:style-name="P6"/>
      <text:p text:style-name="P3"><text:span text:style-name="T5">Story Wear </text:span><text:span text:style-name="T19">X</text:span><text:span text:style-name="T5"> </text:span><text:span text:style-name="T5">力鵬企業股份有限公司</text:span></text:p>
      <text:p text:style-name="P4"><text:span text:style-name="T8">堅持零廢棄設計，創造台灣永續時尚產業鏈的「</text:span><text:span text:style-name="T8">Story Wear</text:span><text:span text:style-name="T8">」，設計師陳冠百堅守著「服飾是承載文化的載體，每一件衣服都有著一段故事、一個永續的意念」。以靈感來自法國大革命追求的普世精神：自由、平等、博愛，並從奧運聖火傳達和平理念反思——在動盪的社會下，群體發聲能結束戰爭並留下廣泛的影響。此次設計「不侷限」於既定印象的運動選手服飾，跳脫框架、展現自我，以力鵬企業紡織產業鏈生產過程中所產生的邊料及降級品，利用回收製程技術，讓紡織產業鏈的各段廢棄物均能有效地的循環再生，將機能布料打造成正裝、經典形式穿搭上更是別具設計。</text:span></text:p>
      <text:p text:style-name="P3"><text:span text:style-name="T10"><text:s/></text:span><text:span text:style-name="T8">[ </text:span><text:span text:style-name="T8">Story Wear</text:span><text:span text:style-name="T8">出席走秀運動員</text:span><text:span text:style-name="T10"> </text:span><text:span text:style-name="T8">] 跆拳道選手</text:span><text:span text:style-name="T10"> </text:span><text:span text:style-name="T8">羅嘉翎、蘇柏亞、徐晧祐，擊劍選手</text:span><text:span text:style-name="T10"> </text:span><text:span text:style-name="T8">常靜桐，滑板選手</text:span><text:span text:style-name="T10"> </text:span><text:span text:style-name="T8">陳俊安</text:span></text:p>
      <text:p text:style-name="P3"><text:soft-page-break/><text:span text:style-name="T5">SYZYGY </text:span><text:span text:style-name="T19">X</text:span><text:span text:style-name="T5"> </text:span><text:span text:style-name="T5">遠東新世紀股份有限公司</text:span></text:p>
      <text:p text:style-name="P4"><text:span text:style-name="T8">「</text:span><text:span text:style-name="T8">SYZYGY</text:span><text:span text:style-name="T8">」設計師高元龍將紗線為墨，光影為布，致力於呈現時尚的多元美學。設計靈感源自天文恆星中的星結現象：彗星揮灑匯集而成的環狀結點，象徵著巴黎奧運運動員在競賽場上閃耀的毅力與團結精神。選手們如同彗星一般摘星拼搏，留下璀璨榮耀的結點。系列以「攀岩」元素為基調，融合了代表團隊的紅、白、藍三色，利用特殊的3D視覺閃色面料，將肢體與服裝機能完美融合。採用了來自陸、海、空的回收再製面料、碳捕捉技術素材以及功能性版型設計，展現了「一件衣服，多種樣貌」多穿性與環保時尚理念。「ASTRAL KNOT 星環之光」熠熠生輝，閃耀著運動的榮耀，綻放著夢想的光芒。</text:span></text:p>
      <text:p text:style-name="Standard"><text:span text:style-name="T8">[ </text:span><text:span text:style-name="T8">SYZYGY</text:span><text:span text:style-name="T8">出席走秀運動員</text:span><text:span text:style-name="T10"> </text:span><text:span text:style-name="T8">] 射擊選手</text:span><text:span text:style-name="T10"> </text:span><text:span text:style-name="T8">吳佳穎，跆拳道選手</text:span><text:span text:style-name="T10"> </text:span><text:span text:style-name="T8">劉世軍，擊劍選手</text:span><text:span text:style-name="T10"> </text:span><text:span text:style-name="T8">鍾堃煒、陳致傑，攀岩選手</text:span><text:span text:style-name="T10"> </text:span><text:span text:style-name="T8">李虹瑩</text:span></text:p>
      <text:p text:style-name="P9"/>
      <text:p text:style-name="P10"><draw:frame draw:style-name="fr1" draw:name="外框2" text:anchor-type="char" svg:x="-0.081cm" svg:y="-1.588cm" svg:width="3.861cm" svg:height="1.48cm" draw:z-index="6"><draw:text-box><text:p text:style-name="Standard"><text:span text:style-name="T4">附表-活動內容</text:span></text:p></draw:text-box></draw:frame><text:span text:style-name="T21">「2024臺北時裝週AW24」活動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活動</text:p>
          </table:table-cell>
          <table:table-cell table:style-name="表格1.A1" office:value-type="string">
            <text:p text:style-name="P13"><text:span text:style-name="T18">日期</text:span><text:span text:style-name="T20"> </text:span><text:span text:style-name="T18">/ 地點</text:span></text:p>
          </table:table-cell>
          <table:table-cell table:style-name="表格1.A1" office:value-type="string">
            <text:p text:style-name="P16">內容</text:p>
          </table:table-cell>
          <table:table-cell table:style-name="表格1.A1" office:value-type="string">
            <text:p text:style-name="P16">主辦單位</text:p>
          </table:table-cell>
        </table:table-row>
        <table:table-row table:style-name="表格1.2">
          <table:table-cell table:style-name="表格1.A2" office:value-type="string">
            <text:p text:style-name="P14"><text:span text:style-name="T18">開幕秀</text:span><text:span text:style-name="T20"> </text:span></text:p>
            <text:p text:style-name="P20"><text:span text:style-name="T12">《整裝</text:span><text:span text:style-name="T12">・待發》</text:span></text:p>
            <text:p text:style-name="P17">Ready to Wear, Ready to Go </text:p>
          </table:table-cell>
          <table:table-cell table:style-name="表格1.B2" office:value-type="string">
            <text:p text:style-name="P21"><text:span text:style-name="T23">4/25</text:span><text:span text:style-name="T23">（四）</text:span><text:span text:style-name="T23">19:00-20:00</text:span></text:p>
            <text:p text:style-name="P20"><text:span text:style-name="T23">松山文創園區</text:span><text:span text:style-name="T23">5</text:span><text:span text:style-name="T23">號倉庫</text:span></text:p>
          </table:table-cell>
          <table:table-cell table:style-name="表格1.C2" office:value-type="string">
            <text:p text:style-name="P30"><text:span text:style-name="T28">響應2</text:span><text:span text:style-name="T28">024巴黎奧運會</text:span><text:span text:style-name="T28">，</text:span><text:span text:style-name="T28">由6組設計師，以文化奧運為靈感，將時尚滲透運動，呈現力與美融合</text:span><text:span text:style-name="T28">，並</text:span><text:span text:style-name="T28">攜手體壇選手展現運動時尚</text:span><text:span text:style-name="T28">，</text:span><text:span text:style-name="T28">拉開臺灣多元自由的文化序幕</text:span><text:span text:style-name="T28">。</text:span></text:p>
          </table:table-cell>
          <table:table-cell table:style-name="表格1.D2" office:value-type="string">
            <text:p text:style-name="P11">文化部</text:p>
          </table:table-cell>
        </table:table-row>
        <table:table-row table:style-name="表格1.2">
          <table:table-cell table:style-name="表格1.A3" office:value-type="string">
            <text:p text:style-name="P17">《L'Histoire et la Couture》</text:p>
            <text:p text:style-name="P17">JUST IN XX x National Museum of History</text:p>
          </table:table-cell>
          <table:table-cell table:style-name="表格1.B3" office:value-type="string">
            <text:p text:style-name="P21"><text:span text:style-name="T23">4/26</text:span><text:span text:style-name="T23">（五）</text:span><text:span text:style-name="T23">21:30-22:00</text:span></text:p>
            <text:p text:style-name="P21"><text:span text:style-name="T23">松山文創園區</text:span><text:span text:style-name="T23">5</text:span><text:span text:style-name="T23">號倉庫</text:span></text:p>
          </table:table-cell>
          <table:table-cell table:style-name="表格1.C3" office:value-type="string">
            <text:p text:style-name="P29"><text:span text:style-name="T28">時裝</text:span><text:span text:style-name="T32"> </text:span><text:span text:style-name="T39">྾</text:span><text:span text:style-name="T28"> 藝術</text:span><text:span text:style-name="T32"> </text:span><text:span text:style-name="T39">྾</text:span><text:span text:style-name="T28"> 音樂</text:span><text:span text:style-name="T28">，邀請民眾用最時髦的看秀行程度過週五夜，臺北時裝週再現「與史博同行」時尚大秀，由</text:span><text:span text:style-name="T28">JUST IN XX 周裕穎設計師策劃以「歷史作為訂製時尚」為概念</text:span><text:span text:style-name="T28">，攜手在世界版圖發光發熱的臺灣藝術家轉譯史博館典藏品，享受一場流轉於各個時空的秀。</text:span></text:p>
          </table:table-cell>
          <table:table-cell table:style-name="表格1.D3" office:value-type="string">
            <text:p text:style-name="P11">文化部</text:p>
          </table:table-cell>
        </table:table-row>
        <table:table-row table:style-name="表格1.2">
          <table:table-cell table:style-name="表格1.A4" office:value-type="string">
            <text:p text:style-name="P16">品牌秀</text:p>
            <text:p text:style-name="P21"><text:span text:style-name="T12">（共計</text:span><text:span text:style-name="T12">8場</text:span><text:span text:style-name="T12">）</text:span></text:p>
          </table:table-cell>
          <table:table-cell table:style-name="表格1.B4" office:value-type="string">
            <text:p text:style-name="P21"><text:span text:style-name="T25">4/26</text:span><text:span text:style-name="T28">（</text:span><text:span text:style-name="T25">五）</text:span><text:span text:style-name="T25">- 4/28</text:span><text:span text:style-name="T25">（日）</text:span></text:p>
            <text:p text:style-name="P21"><text:span text:style-name="T23">松山文創園區</text:span><text:span text:style-name="T23">5</text:span><text:span text:style-name="T23">號倉庫</text:span></text:p>
            <text:list xml:id="list2327115328" text:style-name="WW8Num4">
              <text:list-item>
                <text:p text:style-name="P31"><text:span text:style-name="T23">4/26</text:span><text:span text:style-name="T23">（五）</text:span><text:span text:style-name="T23">16:30-17:00<text:line-break/>Liyu Tsai</text:span></text:p>
              </text:list-item>
              <text:list-item>
                <text:p text:style-name="P31"><text:span text:style-name="T23">4/26</text:span><text:span text:style-name="T23">（五）</text:span><text:span text:style-name="T23">20:00-20:30</text:span></text:p>
              </text:list-item>
            </text:list>
            <text:p text:style-name="P32">UUIN</text:p>
            <text:list xml:id="list221213079378395" text:continue-numbering="true" text:style-name="WW8Num4">
              <text:list-item>
                <text:p text:style-name="P31"><text:span text:style-name="T23">4/27</text:span><text:span text:style-name="T23">（六）</text:span><text:span text:style-name="T23">13:00-13:30<text:line-break/>#DAMUR</text:span></text:p>
              </text:list-item>
              <text:list-item>
                <text:p text:style-name="P31"><text:span text:style-name="T23">4/27</text:span><text:span text:style-name="T23">（六）</text:span><text:span text:style-name="T23">16:30-17:00</text:span></text:p>
              </text:list-item>
            </text:list>
            <text:p text:style-name="P32">INF</text:p>
            <text:list xml:id="list221213213662684" text:continue-numbering="true" text:style-name="WW8Num4">
              <text:list-item>
                <text:p text:style-name="P31"><text:span text:style-name="T23">4/27</text:span><text:span text:style-name="T23">（六）</text:span><text:span text:style-name="T23">20:00-20:30</text:span></text:p>
              </text:list-item>
            </text:list>
            <text:p text:style-name="P32">GIOIA PAN</text:p>
            <text:list xml:id="list221213285770189" text:continue-numbering="true" text:style-name="WW8Num4">
              <text:list-item>
                <text:p text:style-name="P31"><text:span text:style-name="T23">4/28</text:span><text:span text:style-name="T23">（日）</text:span><text:span text:style-name="T23">13:00-13:30<text:line-break/>Claudia Wang</text:span></text:p>
              </text:list-item>
              <text:list-item>
                <text:p text:style-name="P31"><text:span text:style-name="T23">4/28</text:span><text:span text:style-name="T23">（日）</text:span><text:span text:style-name="T23">16:30-17:00</text:span></text:p>
              </text:list-item>
            </text:list>
            <text:p text:style-name="P32">WooLeeX</text:p>
            <text:list xml:id="list221212660422165" text:continue-numbering="true" text:style-name="WW8Num4">
              <text:list-item>
                <text:p text:style-name="P31"><text:span text:style-name="T23">4/28</text:span><text:span text:style-name="T23">（日）</text:span><text:span text:style-name="T23">20:00-20:30</text:span></text:p>
              </text:list-item>
            </text:list>
            <text:p text:style-name="P32">DOUCHANGLEE</text:p>
          </table:table-cell>
          <table:table-cell table:style-name="表格1.C4" office:value-type="string">
            <text:p text:style-name="P30"><text:span text:style-name="T27">本季</text:span><text:span text:style-name="T27">品牌秀</text:span><text:span text:style-name="T27">共</text:span><text:span text:style-name="T27">徵選8家具市場潛力以及國際拓展企圖心的臺灣品牌舉辦</text:span><text:span text:style-name="T27">品牌秀</text:span><text:span text:style-name="T27">，歡迎買家及民眾一同前往選購訂購品牌服飾，各</text:span><text:span text:style-name="T27">品牌</text:span><text:span text:style-name="T27">介紹如下：</text:span></text:p>
            <text:list xml:id="list709887859" text:style-name="WW8Num2">
              <text:list-item>
                <text:p text:style-name="P33">Liyu Tsai</text:p>
              </text:list-item>
            </text:list>
            <text:p text:style-name="P30"><text:span text:style-name="T27">以</text:span><text:span text:style-name="T31"> </text:span><text:span text:style-name="T27">"Rond De Jambe" 展開一幅唯美虛靜之芭蕾印象，結合當代藝術的線條與設計輪廓，重塑屬於</text:span><text:span text:style-name="T31"> </text:span><text:span text:style-name="T27">Liyu Tsai AW24系列的當代浪漫與女性獨立。"</text:span></text:p>
            <text:p text:style-name="P22"/>
            <text:list xml:id="list221213444531886" text:continue-numbering="true" text:style-name="WW8Num2">
              <text:list-item>
                <text:p text:style-name="P33">UUIN</text:p>
              </text:list-item>
            </text:list>
            <text:p text:style-name="P30"><text:span text:style-name="T27">Alishan 阿里山，此系列由阿里山山腳出發:於嘉義車站搭乘近百年歷史的小火車進入</text:span><text:span text:style-name="T31"> </text:span><text:span text:style-name="T27">山中，沿著山腰鐵道，悠晃上山，一路感受植</text:span><text:span text:style-name="T31"> </text:span><text:span text:style-name="T27">物奇妙的林相變化，雲霧彷彿是一張柔和的畫</text:span><text:span text:style-name="T31"> </text:span><text:span text:style-name="T27">布，掩映於山色空濛之中，慢慢揭開一場靜謐而奇幻的冒險</text:span><text:span text:style-name="T27">。</text:span></text:p>
            <text:p text:style-name="P23"/>
            <text:list xml:id="list221213116526216" text:continue-numbering="true" text:style-name="WW8Num2">
              <text:list-item>
                <text:p text:style-name="P34">#DAMUR</text:p>
              </text:list-item>
            </text:list>
            <text:p text:style-name="P30"><text:span text:style-name="T27">「#IAMVERSATILE」2024 秋冬系</text:span><text:soft-page-break/><text:span text:style-name="T27">列，</text:span><text:span text:style-name="T31"> </text:span><text:span text:style-name="T27">是一場對傳統的挑戰，一次對自我與自由的浪漫讚歌。將無邊界的藝術奇思妙想融入街頭潮流時裝設</text:span><text:span text:style-name="T27">計</text:span><text:span text:style-name="T27">，重新演繹六十年代的未來再生風華。</text:span></text:p>
            <text:p text:style-name="P35"/>
            <text:list xml:id="list221213748647088" text:continue-numbering="true" text:style-name="WW8Num2">
              <text:list-item>
                <text:p text:style-name="P33">INF</text:p>
              </text:list-item>
            </text:list>
            <text:p text:style-name="P30"><text:span text:style-name="T27">取自日本歌舞伎文化，傳統歌舞伎並非現代所見的表演舞台劇，</text:span><text:span text:style-name="T27">而是</text:span><text:span text:style-name="T27">地痞與武士等各種階級的人群，聲勢浩大，漸漸形塑成一個當代流行的族群文化，並被稱呼為傾奇者;反觀現代，時尚</text:span><text:span text:style-name="T27">亦是</text:span><text:span text:style-name="T27">標新立異，開創屬於自己的時代，成為現代的傾奇者。</text:span></text:p>
            <text:p text:style-name="P22"/>
            <text:list xml:id="list221213033962173" text:continue-numbering="true" text:style-name="WW8Num2">
              <text:list-item>
                <text:p text:style-name="P33">GIOIA PAN</text:p>
              </text:list-item>
            </text:list>
            <text:p text:style-name="P37"><text:span text:style-name="T18">2024 秋冬系列主題「如風...」，融合針織</text:span><text:span text:style-name="T20"> </text:span><text:span text:style-name="T18">技法的精髓，展現出色彩與款式的獨特魅力。在</text:span><text:span text:style-name="T20"> </text:span><text:span text:style-name="T18">這一系列中，設計核心以黑、白、灰、藍四種色</text:span><text:span text:style-name="T20"> </text:span><text:span text:style-name="T18">調為主，創造出既經典又具現代感的視覺效果。</text:span><text:span text:style-name="T20"> </text:span><text:span text:style-name="T18">這些色彩不僅彰顯出秋冬季節的冷靜與沉穩，也為整個系列增添了一股莫名的詩意與深度。</text:span></text:p>
            <text:p text:style-name="P23"/>
            <text:list xml:id="list221214601876144" text:continue-numbering="true" text:style-name="WW8Num2">
              <text:list-item>
                <text:p text:style-name="P34">Claudia Wang</text:p>
              </text:list-item>
            </text:list>
            <text:p text:style-name="P37"><text:span text:style-name="T18">叛逆反骨、充滿活力的豐富色彩是</text:span><text:span text:style-name="T20"> </text:span><text:span text:style-name="T18">Claudia Wang 一貫的</text:span><text:span text:style-name="T20"> </text:span><text:span text:style-name="T18">DNA。善於透過藝術性的創作，表達對日常生活與自身文化背景的關懷，並搭配具有不對稱設計剪裁的日常款式，提升時尚融入日常穿著的習慣。</text:span></text:p>
            <text:p text:style-name="P35"/>
            <text:list xml:id="list221212931269339" text:continue-numbering="true" text:style-name="WW8Num2">
              <text:list-item>
                <text:p text:style-name="P33">WooLeeX</text:p>
              </text:list-item>
            </text:list>
            <text:p text:style-name="P37"><text:span text:style-name="T18">以充滿品牌風格的藝術畫作巧妙</text:span><text:span text:style-name="T20"> </text:span><text:span text:style-name="T18">融入時裝之中而聞名。映入眼簾的強烈視覺衝擊感是品牌給人的第一印象，再仔細看更是精緻的手繪做工</text:span><text:soft-page-break/><text:span text:style-name="T18">藝術。</text:span></text:p>
            <text:p text:style-name="P22"/>
            <text:list xml:id="list221213827033773" text:continue-numbering="true" text:style-name="WW8Num2">
              <text:list-item>
                <text:p text:style-name="P33">DOUCHANGLEE</text:p>
              </text:list-item>
            </text:list>
            <text:p text:style-name="P30"><text:span text:style-name="T27">觀察人群快速流動的身影，跨越地域、種族、階級、職業、性別.... 等多樣視野，構思面對未來的衣裝本質。</text:span><text:span text:style-name="T27">體現</text:span><text:span text:style-name="T27">生活即設計，設計即生活。</text:span><text:span text:style-name="T27">編</text:span><text:span text:style-name="T27">織不受拘束的自我</text:span><text:span text:style-name="T27">型格</text:span><text:span text:style-name="T27">。</text:span></text:p>
            <text:p text:style-name="P35"/>
            <text:p text:style-name="P36">詳細秀程請見官方網站(https://tpefw.com/)</text:p>
          </table:table-cell>
          <table:table-cell table:style-name="表格1.D4" office:value-type="string">
            <text:p text:style-name="P11">文化部</text:p>
          </table:table-cell>
        </table:table-row>
        <table:table-row table:style-name="表格1.5">
          <table:table-cell table:style-name="表格1.A5" office:value-type="string">
            <text:p text:style-name="P16">《文化奧運》</text:p>
            <text:p text:style-name="P16">時尚展</text:p>
            <text:p text:style-name="P19"><text:s/></text:p>
          </table:table-cell>
          <table:table-cell table:style-name="表格1.B5" office:value-type="string">
            <text:p text:style-name="P20"><text:span text:style-name="T23">4/25</text:span><text:span text:style-name="T23">（四</text:span><text:span text:style-name="T23">）</text:span></text:p>
            <text:p text:style-name="P24">18:00-21:00</text:p>
            <text:p text:style-name="P24"/>
            <text:p text:style-name="P20"><text:span text:style-name="T23">4/26（五</text:span><text:span text:style-name="T23">）-4/29</text:span><text:span text:style-name="T23">（一</text:span><text:span text:style-name="T23">）</text:span></text:p>
            <text:p text:style-name="P24">12:00-21:00</text:p>
            <text:p text:style-name="P24"/>
            <text:p text:style-name="P20"><text:span text:style-name="T23">松山文創園區</text:span><text:span text:style-name="T23">3</text:span><text:span text:style-name="T23">號倉庫</text:span></text:p>
          </table:table-cell>
          <table:table-cell table:style-name="表格1.C5" office:value-type="string">
            <text:p text:style-name="P21"><text:span text:style-name="T23">展出</text:span><text:span text:style-name="T23">巴黎奧運中華台北代表團進場服</text:span><text:span text:style-name="T23">及其細節。</text:span><text:span text:style-name="T23">由設計師周裕穎為</text:span><text:span text:style-name="T23">操</text:span><text:span text:style-name="T23">刀設計</text:span><text:span text:style-name="T23">，</text:span><text:span text:style-name="T23">邀請藝術家江賢二、原民國寶工藝家嚴玉英、手工纏花工藝家林佩瑩、翻轉文字藝術家林國慶，以及在永續議題展現卓越技術的臺灣紡織製造大廠旭榮集團、</text:span><text:span text:style-name="T23">珖藝</text:span><text:span text:style-name="T23">印花、仁美織標協力合作</text:span><text:span text:style-name="T23">，</text:span><text:span text:style-name="T23">準備向全球進行一場精彩的時尚文化外交。</text:span></text:p>
          </table:table-cell>
          <table:table-cell table:style-name="表格1.D5" office:value-type="string">
            <text:p text:style-name="P12">文化部</text:p>
          </table:table-cell>
        </table:table-row>
        <table:table-row table:style-name="表格1.6">
          <table:table-cell table:style-name="表格1.A6" office:value-type="string">
            <text:p text:style-name="P13"><text:span text:style-name="T18">服飾品國際買主採購洽談會</text:span><text:span text:style-name="T20"> </text:span></text:p>
            <text:p text:style-name="P16">(開放民眾進場選購)</text:p>
          </table:table-cell>
          <table:table-cell table:style-name="表格1.B6" office:value-type="string">
            <text:p text:style-name="P21"><text:span text:style-name="T23">4/26</text:span><text:span text:style-name="T23">（五</text:span><text:span text:style-name="T23">）-4/29</text:span><text:span text:style-name="T23">（一</text:span><text:span text:style-name="T23">）</text:span></text:p>
            <text:p text:style-name="P25">12:00-20:00</text:p>
            <text:p text:style-name="P25"/>
            <text:p text:style-name="P21"><text:span text:style-name="T15">松山文創園區</text:span><text:span text:style-name="T15">3</text:span><text:span text:style-name="T15">號倉庫</text:span></text:p>
            <text:p text:style-name="P12"/>
          </table:table-cell>
          <table:table-cell table:style-name="表格1.C6" office:value-type="string">
            <text:p text:style-name="P20"><text:span text:style-name="T15">經濟部與文化部協力搭建時尚產業交流互動商貿平台「TAIPEI IN STYLE」</text:span><text:span text:style-name="T15">，</text:span><text:span text:style-name="T15">邀請國際重量級買家於臺北時裝週期間來</text:span><text:span text:style-name="T15">臺</text:span><text:span text:style-name="T15">採購</text:span><text:span text:style-name="T15">，</text:span><text:span text:style-name="T15">輔以實體多元的B2B商貿靜態展示、品牌</text:span><text:span text:style-name="T17"> </text:span><text:span text:style-name="T15">VIP 訂貨發布會強化商洽效益</text:span><text:span text:style-name="T15">，</text:span><text:span text:style-name="T15">及線上連結設計師品牌資料庫</text:span><text:span text:style-name="T15">，</text:span><text:span text:style-name="T15">線上與線下同時曝光協助臺灣品牌開發國際市場。</text:span><text:span text:style-name="T15">另外，本季也特別開放民眾參觀選購，支持臺灣設計師。</text:span></text:p>
          </table:table-cell>
          <table:table-cell table:style-name="表格1.D6" office:value-type="string">
            <text:p text:style-name="P11">經濟部</text:p>
          </table:table-cell>
        </table:table-row>
      </table:table>
      <text:p text:style-name="P28"><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Himalaya" svg:font-family="'Microsoft Himalaya'"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style:style>
    <style:style style:name="Normal1" style:family="paragraph">
      <style:paragraph-properties fo:margin-top="0cm" fo:margin-bottom="0.353cm" style:contextual-spacing="false" fo:line-height="115%" fo:orphans="2" fo:widows="2" fo:hyphenation-ladder-count="no-limit" style:writing-mode="lr-tb"/>
      <style:text-properties fo:color="#000000" loext:opacity="10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HTML_20_預設格式" style:display-name="HTML 預設格式"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yiv9314024046msonormal" style:family="paragraph" style:parent-style-name="Standard">
      <style:paragraph-properties fo:margin-top="0.494cm" fo:margin-bottom="0.494cm" style:contextual-spacing="false"/>
    </style:style>
    <style:style style:name="cjk"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00" loext:opacity="100%" style:font-name="Wingdings" fo:font-family="Wingdings" style:font-pitch="variable" style:font-charset="x-symbol"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1" fo:font-family="Arial" style:font-family-generic="swiss" style:font-pitch="variable" fo:font-size="9pt" style:text-underline-style="solid" style:text-underline-width="auto" style:text-underline-color="font-color" style:font-size-asian="9pt" style:font-name-complex="Arial1" style:font-family-complex="Arial"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text-properties style:font-name-complex="Times New Roman" style:font-family-complex="'Times New Roman'" style:font-family-generic-complex="roman"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rzxr" style:family="text"/>
    <style:style style:name="未解析的提及項目" style:family="text">
      <style:text-properties fo:color="#605e5c" loext:opacity="100%" fo:background-color="#e1dfdd"/>
    </style:style>
    <style:style style:name="None" style:family="text"/>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0010000000C0000000CA8100C650588770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cm" fo:text-indent="-0.6cm" fo:margin-left="0.6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en" fo:country="US"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275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476cm" fo:margin-top="0.377cm" style:dynamic-spacing="true"/>
      </style:footer-style>
    </style:page-layout>
  </office:automatic-styles>
  <office:master-styles>
    <style:master-page style:name="Standard" style:page-layout-name="Mpm1">
      <style:header>
        <text:p text:style-name="MP1"><draw:frame draw:style-name="Mfr1" draw:name="圖片 1" text:anchor-type="as-char" svg:width="7.414cm" svg:height="2.54cm" draw:z-index="5"><draw:image xlink:href="Pictures/10000000000001720000007F7F3039AF01434495.jpg" xlink:type="simple" xlink:show="embed" xlink:actuate="onLoad" draw:mime-type="image/jpeg"/></draw:frame></text:p>
      </style:header>
      <style:footer>
        <text:p text:style-name="MP2"><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藍雅琪</meta:initial-creator>
    <meta:creation-date>2024-04-25T21:27:00</meta:creation-date>
    <dc:creator>moc</dc:creator>
    <dc:date>2024-04-25T21:27:00</dc:date>
    <meta:print-date>2024-04-25T13:12:00</meta:print-date>
    <meta:editing-cycles>2</meta:editing-cycles>
    <meta:document-statistic meta:table-count="1" meta:image-count="1" meta:object-count="0" meta:page-count="6" meta:paragraph-count="93" meta:word-count="3749" meta:character-count="4550" meta:non-whitespace-character-count="4400"/>
    <meta:generator>LibreOffice/7.3.5.2$Windows_X86_64 LibreOffice_project/184fe81b8c8c30d8b5082578aee2fed2ea847c01</meta:generator>
  </office:meta>
</office:document-meta>
</file>