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" style:family="table">
      <style:table-properties style:width="18.396cm" fo:margin-top="0cm" fo:margin-bottom="0cm" fo:break-before="page" table:align="center" style:writing-mode="lr-tb"/>
    </style:style>
    <style:style style:name="表格2.A" style:family="table-column">
      <style:table-column-properties style:column-width="0.129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0.732cm"/>
    </style:style>
    <style:style style:name="表格2.E" style:family="table-column">
      <style:table-column-properties style:column-width="3.26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1.222cm"/>
    </style:style>
    <style:style style:name="表格2.I" style:family="table-column">
      <style:table-column-properties style:column-width="1.85cm"/>
    </style:style>
    <style:style style:name="表格2.J" style:family="table-column">
      <style:table-column-properties style:column-width="3.651cm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499cm" fo:keep-together="always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K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9.001cm" fo:keep-together="always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099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806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2.021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eader">
      <style:paragraph-properties fo:orphans="0" fo:widows="0" style:snap-to-layout-grid="true">
        <style:tab-stops/>
      </style:paragraph-properties>
    </style:style>
    <style:style style:name="P3" style:family="paragraph" style:parent-style-name="Header">
      <style:paragraph-properties fo:line-height="0.353cm" fo:text-align="justify" style:justify-single-word="false" fo:orphans="0" fo:widows="0" style:snap-to-layout-grid="true">
        <style:tab-stops/>
      </style:paragraph-properties>
      <style:text-properties fo:color="#000000" loext:opacity="100%" style:font-name="標楷體" style:font-name-asian="標楷體1"/>
    </style:style>
    <style:style style:name="P4" style:family="paragraph" style:parent-style-name="Header">
      <style:paragraph-properties fo:margin-top="0cm" fo:margin-bottom="0.127cm" style:contextual-spacing="false" fo:line-height="0.353cm" fo:text-align="justify" style:justify-single-word="false" fo:orphans="0" fo:widows="0">
        <style:tab-stops/>
      </style:paragraph-properties>
      <style:text-properties fo:color="#000000" loext:opacity="100%" style:font-name="標楷體" style:font-name-asian="標楷體1"/>
    </style:style>
    <style:style style:name="P5" style:family="paragraph" style:parent-style-name="Header">
      <style:paragraph-properties fo:line-height="0.353cm" fo:orphans="0" fo:widows="0">
        <style:tab-stops/>
      </style:paragraph-properties>
      <style:text-properties fo:color="#000000" loext:opacity="100%" style:font-name="標楷體" style:font-name-asian="標楷體1"/>
    </style:style>
    <style:style style:name="P6" style:family="paragraph" style:parent-style-name="Header">
      <style:paragraph-properties fo:margin-left="0.199cm" fo:margin-right="0cm" fo:line-height="0.529cm" fo:orphans="0" fo:widows="0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.199cm" fo:margin-right="0cm" fo:line-height="0.529cm" fo:orphans="0" fo:widows="0" fo:text-indent="0cm" style:auto-text-indent="false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0cm" fo:margin-bottom="0.127cm" style:contextual-spacing="false"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.212cm" fo:margin-bottom="0cm" style:contextual-spacing="false" fo:orphans="0" fo:widows="0"/>
    </style:style>
    <style:style style:name="P12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13" style:family="paragraph" style:parent-style-name="Standard">
      <style:paragraph-properties fo:margin-left="-0.004cm" fo:margin-right="0cm" fo:margin-top="0.635cm" fo:margin-bottom="0cm" style:contextual-spacing="false" fo:line-height="0.494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top="0.212cm" fo:margin-bottom="0cm" style:contextual-spacing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501cm" fo:margin-right="0cm" fo:margin-top="0.212cm" fo:margin-bottom="0cm" style:contextual-spacing="false" style:line-height-at-least="0cm" fo:orphans="0" fo:widows="0" fo:text-indent="-0.501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35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1.856cm" style:type="center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orphans="0" fo:widows="0" fo:text-indent="0.212cm" style:auto-text-indent="false"/>
      <style:text-properties fo:color="#000000" loext:opacity="100%" style:font-name="新細明體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left="0.199cm" fo:margin-right="0.169cm" fo:line-height="0.529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386cm" fo:margin-right="0cm" fo:line-height="0.529cm" fo:text-align="justify" style:justify-single-word="false" fo:orphans="0" fo:widows="0" fo:text-indent="-0.353cm" style:auto-text-indent="false"/>
    </style:style>
    <style:style style:name="P29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30" style:family="paragraph" style:parent-style-name="Standard">
      <style:paragraph-properties fo:line-height="0.529cm" fo:orphans="0" fo:widows="0"/>
    </style:style>
    <style:style style:name="P31" style:family="paragraph" style:parent-style-name="Standard">
      <style:paragraph-properties fo:margin-left="0.501cm" fo:margin-right="0cm" fo:line-height="0.529cm" fo:orphans="0" fo:widows="0" fo:text-indent="-0.501cm" style:auto-text-indent="false"/>
    </style:style>
    <style:style style:name="P32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</style:style>
    <style:style style:name="P33" style:family="paragraph" style:parent-style-name="Standard">
      <style:paragraph-properties fo:margin-top="0.212cm" fo:margin-bottom="0cm" style:contextual-spacing="false" style:line-height-at-least="0cm" fo:orphans="0" fo:widows="0"/>
    </style:style>
    <style:style style:name="P34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</style:style>
    <style:style style:name="P35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</style:style>
    <style:style style:name="P36" style:family="paragraph" style:parent-style-name="Standard">
      <style:paragraph-properties fo:margin-left="-0.25cm" fo:margin-right="0cm" fo:line-height="0.459cm" fo:text-align="justify" style:justify-single-word="false" fo:text-indent="0cm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fo:color="#000000" loext:opacity="100%" style:font-name="標楷體" fo:font-size="10pt" fo:letter-spacing="-0.028cm" style:font-name-asian="標楷體1" style:font-size-asian="10pt" style:font-size-complex="10pt"/>
    </style:style>
    <style:style style:name="T9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48cm" fo:min-width="0.494cm" fo:padding-top="0.127cm" fo:padding-bottom="0.127cm" fo:padding-left="0.254cm" fo:padding-right="0.254cm" fo:wrap-option="wrap" fo:margin-left="0.004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"><text:span text:style-name="T1">文創產業事業核定符合高風險新創事業公司申請書(產業創新條例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10"><text:span text:style-name="T2"><text:s text:c="28"/></text:span><text:span text:style-name="T4"><text:s/></text:span><text:span text:style-name="T5">(本申請書一經塗改即失效) <text:s text:c="9"/></text:span></text:p>
                  <text:p text:style-name="P2"><text:span text:style-name="T3">文化部文創發展司台鑒：</text:span></text:p>
                </table:table-cell>
                <table:table-cell table:style-name="表格1.B1" office:value-type="string">
                  <text:p text:style-name="P12"><text:span text:style-name="T6">申請日期</text:span></text:p>
                </table:table-cell>
                <table:table-cell table:style-name="表格1.C1" office:value-type="string">
                  <text:p text:style-name="P10"><text:span text:style-name="T6"><text:s text:c="8"/>年 <text:s text:c="4"/>月 <text:s text:c="4"/>日 <text:s text:c="18"/></text:span></text:p>
                </table:table-cell>
              </table:table-row>
              <table:table-row table:style-name="表格1.2">
                <table:covered-table-cell table:style-name="表格1.A2"/>
                <table:table-cell table:style-name="表格1.B1" office:value-type="string">
                  <text:p text:style-name="P12"><text:span text:style-name="T6">公司申請字號</text:span></text:p>
                </table:table-cell>
                <table:table-cell table:style-name="表格1.B1" office:value-type="string">
                  <text:p text:style-name="P19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<text:span text:style-name="T2"/></text:p>
          </table:table-cell>
          <table:table-cell table:style-name="表格2.B2" table:number-columns-spanned="2" office:value-type="string">
            <text:p text:style-name="P26"><text:span text:style-name="T2">(一)申請事項</text:span></text:p>
          </table:table-cell>
          <table:covered-table-cell/>
          <table:table-cell table:style-name="表格2.B2" table:number-columns-spanned="7" office:value-type="string">
            <text:p text:style-name="P27"><text:span text:style-name="T2">依據「個人投資新創事業公司所得減除辦法」第5條申請核定公司符合第2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9"><text:span text:style-name="T2"/></text:p>
          </table:table-cell>
          <table:table-cell table:style-name="表格2.B2" table:number-rows-spanned="7" office:value-type="string">
            <text:p text:style-name="P9"><draw:custom-shape text:anchor-type="char" draw:z-index="0" draw:name="Text Box 6" draw:style-name="gr1" draw:text-style-name="P37" svg:width="1.001cm" svg:height="15.001cm" svg:x="26.303cm" svg:y="0cm"><text:p text:style-name="P1"><text:span text:style-name="T9">第一聯︵經濟部工業</text:span><text:bookmark-start text:name="_GoBack"/><text:span text:style-name="T9">局</text:span><text:bookmark-end text:name="_GoBack"/><text:span text:style-name="T9">存查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二)</text:span></text:p>
            <text:p text:style-name="P9"><text:span text:style-name="T2">申</text:span></text:p>
            <text:p text:style-name="P9"><text:span text:style-name="T2">請</text:span></text:p>
            <text:p text:style-name="P9"><text:span text:style-name="T2">人</text:span></text:p>
          </table:table-cell>
          <table:table-cell table:style-name="表格2.B2" office:value-type="string">
            <text:p text:style-name="P29"><text:span text:style-name="T8">公司名稱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  <table:table-cell table:style-name="表格2.B2" office:value-type="string">
            <text:p text:style-name="P29"><text:span text:style-name="T6">營利事業<text:line-break/>統一編號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29"><text:span text:style-name="T8">代表人</text:span>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office:value-type="string">
            <text:p text:style-name="P29"><text:span text:style-name="T6">產業別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29"><text:span text:style-name="T6">公司</text:span><text:span text:style-name="T8">設立</text:span><text:span text:style-name="T6">登記日期</text:span></text:p>
          </table:table-cell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table-cell table:style-name="表格2.B2" office:value-type="string">
            <text:p text:style-name="P29"><text:span text:style-name="T6">登記文號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29"><text:span text:style-name="T8">公司地址</text:span>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/>
          </table:table-cell>
          <table:covered-table-cell table:style-name="表格2.B2"/>
          <table:table-cell table:style-name="表格2.B2" table:number-rows-spanned="2" office:value-type="string">
            <text:p text:style-name="P29"><text:span text:style-name="T8">聯絡人</text:span></text:p>
          </table:table-cell>
          <table:table-cell table:style-name="表格2.B2" table:number-rows-spanned="2" table:number-columns-spanned="2" office:value-type="string">
            <text:p text:style-name="P24"/>
          </table:table-cell>
          <table:covered-table-cell/>
          <table:table-cell table:style-name="表格2.B2" office:value-type="string">
            <text:p text:style-name="P29"><text:span text:style-name="T6">電話</text:span></text:p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office:value-type="string">
            <text:p text:style-name="P29"><text:span text:style-name="T6">傳真</text:span></text:p>
          </table:table-cell>
          <table:table-cell table:style-name="表格2.B2" office:value-type="string">
            <text:p text:style-name="P22"/>
          </table:table-cell>
          <table:table-cell table:style-name="表格2.K7" office:value-type="string">
            <text:p text:style-name="P10"/>
          </table:table-cell>
        </table:table-row>
        <table:table-row table:style-name="表格2.7">
          <table:table-cell table:style-name="表格2.A8" office:value-type="string">
            <text:p text:style-name="P14"/>
          </table:table-cell>
          <table:covered-table-cell table:style-name="表格2.B2"/>
          <table:covered-table-cell table:style-name="表格2.B2"/>
          <table:covered-table-cell table:style-name="表格2.B2"/>
          <table:covered-table-cell/>
          <table:table-cell table:style-name="表格2.B2" office:value-type="string">
            <text:p text:style-name="P29"><text:span text:style-name="T6">電子信箱</text:span></text:p>
          </table:table-cell>
          <table:table-cell table:style-name="表格2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29"><text:span text:style-name="T8">公司所在地</text:span></text:p>
            <text:p text:style-name="P29"><text:span text:style-name="T8">稅捐稽徵機關</text:span></text:p>
          </table:table-cell>
          <table:table-cell table:style-name="表格2.B2" table:number-columns-spanned="7" office:value-type="string">
            <text:p text:style-name="P6"><text:span text:style-name="T2">□財政部臺北國稅局 <text:s text:c="4"/>□財政部高雄國稅局</text:span></text:p>
            <text:p text:style-name="P7"><text:span text:style-name="T2">□財政部北區國稅局 <text:s text:c="4"/>□財政部中區國稅局 <text:s text:c="4"/>□財政部南區國稅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0"><text:span text:style-name="T2"/></text:p>
          </table:table-cell>
          <table:table-cell table:style-name="表格2.B10" table:number-columns-spanned="5" office:value-type="string">
            <text:p text:style-name="P30"><text:span text:style-name="T2">(三)申請須知：</text:span></text:p>
            <text:p text:style-name="P28"><text:span text:style-name="T7">1.</text:span><text:span text:style-name="T6">公司應於設立登記日起2年內，並於118年12月31日前，檢附右列文件向本部申請核定。逾期申請者，本部不予受理。</text:span></text:p>
            <text:p text:style-name="P28"><text:span text:style-name="T6">2.前開日期之認定，以申請書送達本部之日為準；掛號郵寄方式提出者，以交郵當日之郵戳所載日期為準。</text:span></text:p>
            <text:p text:style-name="P28"><text:span text:style-name="T6">3.檢附之各項文件，將留存本部，不予發還，公司若有需要，請自行備份留存。另若涉及機密性，請公司詳實註記並自行妥為處理。</text:span></text:p>
          </table:table-cell>
          <table:covered-table-cell/>
          <table:covered-table-cell/>
          <table:covered-table-cell/>
          <table:covered-table-cell/>
          <table:table-cell table:style-name="表格2.G10" table:number-rows-spanned="4" table:number-columns-spanned="4" office:value-type="string">
            <text:p text:style-name="P31"><text:span text:style-name="T2">(四)檢附文件：</text:span></text:p>
            <text:p text:style-name="P28"><text:span text:style-name="T6">1.營運計畫。</text:span></text:p>
            <text:p text:style-name="P28"><text:span text:style-name="T6">2.股東名冊。</text:span></text:p>
            <text:p text:style-name="P28"><text:span text:style-name="T6">3.公司設立登記及最近一次變更登記證明文件影本。</text:span></text:p>
            <text:p text:style-name="P28"><text:span text:style-name="T6">4.其他相關證明文件。</text:span></text:p>
            <text:p text:style-name="P13"><text:span text:style-name="T2">(五)其他：</text:span></text:p>
            <text:p text:style-name="P28"><text:span text:style-name="T6">1.本</text:span><text:span text:style-name="T7">部</text:span><text:span text:style-name="T6">核定結果將函復申請人，並副知申請人所在地稅捐稽徵機關。 </text:span></text:p>
            <text:p text:style-name="P28"><text:span text:style-name="T6">2.依「個人投資新創事業公司所得減除辦法」第2條及第4條規定，個人於106年11月24日至118年12月31日期間內，投資成立未滿2年經中央目的事業主管機關核定之高風險新創事業公司，並符合投資金額、持股期間等規定者，始適用本租稅優惠。因涉及個人投資人權益，請公司與個人投資人注意前開規定。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2"><text:span text:style-name="T6"/></text:p>
          </table:table-cell>
          <table:table-cell table:style-name="表格2.B11" table:number-columns-spanned="5" office:value-type="string">
            <text:p text:style-name="P32"><text:span text:style-name="T6">請蓋公司及代表人印鑑</text:span></text:p>
            <text:p text:style-name="P33"><text:span text:style-name="T6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 table:style-name="表格2.G11"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4"><text:span text:style-name="T2"/></text:p>
          </table:table-cell>
          <table:table-cell table:style-name="表格2.B2" table:number-rows-spanned="2" table:number-columns-spanned="2" office:value-type="string">
            <text:p text:style-name="P34"><text:span text:style-name="T2">文化部</text:span></text:p>
            <text:p text:style-name="P17"/>
            <text:p text:style-name="P34"><text:span text:style-name="T2">收文字號</text:span></text:p>
          </table:table-cell>
          <table:covered-table-cell/>
          <table:table-cell table:style-name="表格2.B2" table:number-rows-spanned="2" office:value-type="string">
            <text:p text:style-name="P35"><text:span text:style-name="T2">收</text:span></text:p>
            <text:p text:style-name="P18"/>
            <text:p text:style-name="P35"><text:span text:style-name="T2">文</text:span></text:p>
          </table:table-cell>
          <table:table-cell table:style-name="表格2.E12" table:number-columns-spanned="2" office:value-type="string">
            <text:p text:style-name="P11"><text:span text:style-name="T2">日期</text:span></text:p>
          </table:table-cell>
          <table:covered-table-cell/>
          <table:covered-table-cell table:style-name="表格2.B2"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8"/>
          </table:table-cell>
          <table:covered-table-cell table:style-name="表格2.B2"/>
          <table:covered-table-cell/>
          <table:covered-table-cell table:style-name="表格2.B2"/>
          <table:table-cell table:style-name="表格2.E13" table:number-columns-spanned="2" office:value-type="string">
            <text:p text:style-name="P11"><text:span text:style-name="T2">字號</text:span></text:p>
          </table:table-cell>
          <table:covered-table-cell/>
          <table:covered-table-cell table:style-name="表格2.B2"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書</dc:title>
    <meta:initial-creator>Administrator</meta:initial-creator>
    <dc:creator>邱伊婷</dc:creator>
    <meta:editing-cycles>8</meta:editing-cycles>
    <meta:print-date>2020-04-15T01:35:00</meta:print-date>
    <meta:creation-date>2021-09-10T10:18:00</meta:creation-date>
    <dc:date>2022-01-13T05:39:00</dc:date>
    <meta:editing-duration>PT8M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48" meta:word-count="691" meta:character-count="805" meta:non-whitespace-character-count="712"/>
    <meta:user-defined meta:name="AppVersion">16.0000</meta:user-defined>
    <meta:user-defined meta:name="Company">經濟部工業局</meta:user-defined>
    <meta:template xlink:type="simple" xlink:actuate="onRequest" xlink:title="Normal" xlink:href=""/>
  </office:meta>
</office:document-meta>
</file>