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4.279cm"/>
    </style:style>
    <style:style style:name="co14" style:family="table-column">
      <style:table-column-properties fo:break-before="auto" style:column-width="3.806cm"/>
    </style:style>
    <style:style style:name="co15" style:family="table-column">
      <style:table-column-properties fo:break-before="auto" style:column-width="3.06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.94cm"/>
    </style:style>
    <style:style style:name="co19" style:family="table-column">
      <style:table-column-properties fo:break-before="auto" style:column-width="4.203cm"/>
    </style:style>
    <style:style style:name="co20" style:family="table-column">
      <style:table-column-properties fo:break-before="auto" style:column-width="2.861cm"/>
    </style:style>
    <style:style style:name="co21" style:family="table-column">
      <style:table-column-properties fo:break-before="auto" style:column-width="2.41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ta1" style:family="table" style:master-page-name="PageStyle_5f_文學_20_非文學">
      <style:table-properties table:display="true" style:writing-mode="lr-tb"/>
    </style:style>
    <style:style style:name="ta2" style:family="table" style:master-page-name="PageStyle_5f_童書繪本">
      <style:table-properties table:display="true" style:writing-mode="lr-tb"/>
    </style:style>
    <style:style style:name="ta3" style:family="table" style:master-page-name="PageStyle_5f_漫畫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0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新細明體1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1" fo:font-size="9pt" fo:font-weight="bold" style:text-line-through-type="none" fo:font-style="normal" style:text-outline="false" fo:text-shadow="none" style:text-position="0% 100%" style:font-name-asian="新細明體1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新細明體1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新細明體1" fo:font-size="9pt" fo:font-weight="bold" style:text-line-through-type="none" fo:font-style="normal" style:text-outline="false" fo:text-shadow="none" style:text-position="0% 100%" style:font-name-asian="新細明體1" style:font-size-asian="9pt" style:font-size-complex="9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6" style:family="text">
      <style:text-properties style:use-window-font-color="true" style:font-name="新細明體1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P$98:.$P$101])" table:allow-empty-cell="true" table:display-list="unsorted" table:base-cell-address="漫畫.B4">
          <table:help-message table:display="true"/>
          <table:error-message table:message-type="stop" table:display="true"/>
        </table:content-validation>
        <table:content-validation table:name="val2" table:condition="of:cell-content-is-in-list([.$P$65:.$P$66])" table:allow-empty-cell="true" table:display-list="unsorted" table:base-cell-address="漫畫.B4">
          <table:help-message table:display="true"/>
          <table:error-message table:message-type="stop" table:display="true"/>
        </table:content-validation>
      </table:content-validations>
      <table:table table:name="文學 非文學" table:style-name="ta1" table:print-ranges="'文學 非文學'.A2:'文學 非文學'.O4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BooksfromTaiwan(BFT)2.0計畫徵件─文學/非文學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填表說明：</text:p>
            <text:p>一、文學／非文學至多報名 40 本。</text:p>
            <text:p>二、請確實填寫每一欄位，若無該項目請填「無」。勿自行增加或刪減欄位。             </text:p>
            <text:p>三、作品若有續集或為系列套書，「書名」請擇其中1本代表，並於「N欄」中註明已出版或預計出版集數(倘若入選，將翻譯代表性1本，全套推廣)。</text:p>
            <text:p>      【範例：本系列分上下2冊(已完結)、本系列套書已出版OO集，預計將出版XX集】</text:p>
          </table:table-cell>
          <table:covered-table-cell table:number-columns-repeated="14" table:style-name="ce6"/>
          <table:table-cell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類別（依下拉式清單選擇）</text:p>
          </table:table-cell>
          <table:table-cell table:style-name="ce7" office:value-type="string" calcext:value-type="string">
            <text:p>類型 (如詩歌、散文、小說、自然科學、人文社會等)</text:p>
          </table:table-cell>
          <table:table-cell table:style-name="ce9" office:value-type="string" calcext:value-type="string">
            <text:p>書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繪者</text:p>
          </table:table-cell>
          <table:table-cell table:style-name="ce3" office:value-type="string" calcext:value-type="string">
            <text:p>出版日期</text:p>
            <text:p><text:span text:style-name="T1">(YYYY/MM)</text:span></text:p>
          </table:table-cell>
          <table:table-cell table:style-name="ce7" office:value-type="string" calcext:value-type="string">
            <text:p>海外推薦賣點</text:p>
            <text:p>（<text:span text:style-name="T2">必填</text:span><text:span text:style-name="T3">，100 字以內：國際共鳴度、當下議題、暢銷紀錄）</text:span></text:p>
          </table:table-cell>
          <table:table-cell table:style-name="ce9" office:value-type="string" calcext:value-type="string">
            <text:p>印量</text:p>
          </table:table-cell>
          <table:table-cell table:style-name="ce7" office:value-type="string" calcext:value-type="string">
            <text:p>作者簡介及實績</text:p>
            <text:p>（入圍或得獎、售出版權、暢銷紀錄等）</text:p>
          </table:table-cell>
          <table:table-cell table:style-name="ce7" office:value-type="string" calcext:value-type="string">
            <text:p>本書獲獎紀錄或曾接受創作補助/獎勵（請列舉獲得獎項/獎勵單位及計畫名稱） </text:p>
          </table:table-cell>
          <table:table-cell table:style-name="ce7" office:value-type="string" calcext:value-type="string">
            <text:p>本書已售出之海外版權（不含簡體中文）</text:p>
          </table:table-cell>
          <table:table-cell table:style-name="ce7" office:value-type="string" calcext:value-type="string">
            <text:p>本書跨域授權或改編作品（影視、遊戲、周邊商品等）</text:p>
          </table:table-cell>
          <table:table-cell table:style-name="ce7" office:value-type="string" calcext:value-type="string">
            <text:p>是否有續集或為系列套書？(若是，請註明已出版集數/預計出版集數)</text:p>
          </table:table-cell>
          <table:table-cell table:style-name="ce3" office:value-type="string" calcext:value-type="string">
            <text:p>網站連結</text:p>
            <text:p>（網路書店或出版社網站書籍頁面）　</text:p>
          </table:table-cell>
          <table:table-cell table:number-columns-repeated="100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8" table:number-columns-repeated="5"/>
          <table:table-cell table:style-name="ce13"/>
          <table:table-cell table:style-name="ce8" table:number-columns-repeated="8"/>
          <table:table-cell table:number-columns-repeated="1009"/>
        </table:table-row>
        <table:table-row table:style-name="ro4" table:number-rows-repeated="54">
          <table:table-cell table:number-columns-repeated="1024"/>
        </table:table-row>
        <table:table-row table:style-name="ro4">
          <table:table-cell table:number-columns-repeated="15"/>
          <table:table-cell office:value-type="string" calcext:value-type="string">
            <text:p>文學</text:p>
          </table:table-cell>
          <table:table-cell table:number-columns-repeated="1008"/>
        </table:table-row>
        <table:table-row table:style-name="ro4">
          <table:table-cell table:number-columns-repeated="15"/>
          <table:table-cell office:value-type="string" calcext:value-type="string">
            <text:p>非文學</text:p>
          </table:table-cell>
          <table:table-cell table:number-columns-repeated="100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學 非文學'.$A$1" table:cell-range-address="$'文學 非文學'.$A$2:.$O$42" table:range-usable-as="print-range"/>
        </table:named-expressions>
      </table:table>
      <table:table table:name="童書繪本" table:style-name="ta2">
        <table:table-column table:style-name="co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BooksfromTaiwan(BFT)2.0計畫徵件─童書繪本</text:p>
          </table:table-cell>
          <table:covered-table-cell table:number-columns-repeated="13" table:style-name="ce1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填表說明：</text:p>
            <text:p>一、童書繪本至多報名20 本。</text:p>
            <text:p>二、請確實填寫每一欄位，若無該項目請填「無」。勿自行增加或刪減欄位。             </text:p>
            <text:p>三、作品若有續集或為系列套書，「書名」請擇其中1本代表，並於「M欄」中註明已出版或預計出版集數(倘若入選，將翻譯代表性1本，全套推廣)。</text:p>
            <text:p>      【範例：本系列分上下2冊(已完結)、本系列套書已出版OO集，預計將出版XX集】</text:p>
          </table:table-cell>
          <table:covered-table-cell table:number-columns-repeated="13" table:style-name="ce6"/>
          <table:table-cell table:number-columns-repeated="1010"/>
        </table:table-row>
        <table:table-row table:style-name="ro6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類別（依下拉式清單選擇）</text:p>
          </table:table-cell>
          <table:table-cell table:style-name="ce11" office:value-type="string" calcext:value-type="string">
            <text:p>書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繪者</text:p>
          </table:table-cell>
          <table:table-cell table:style-name="ce3" office:value-type="string" calcext:value-type="string">
            <text:p>出版日期</text:p>
            <text:p><text:span text:style-name="T1">(YYYY/MM)</text:span></text:p>
          </table:table-cell>
          <table:table-cell table:style-name="ce7" office:value-type="string" calcext:value-type="string">
            <text:p>海外推薦賣點</text:p>
            <text:p>（<text:span text:style-name="T4">必填</text:span><text:span text:style-name="T5">，100 字以內：國際共鳴度、當下議題、暢銷紀錄）</text:span></text:p>
          </table:table-cell>
          <table:table-cell table:style-name="ce9" office:value-type="string" calcext:value-type="string">
            <text:p>印量</text:p>
          </table:table-cell>
          <table:table-cell table:style-name="ce7" office:value-type="string" calcext:value-type="string">
            <text:p>作者簡介及實績</text:p>
            <text:p>（入圍或得獎、售出版權、暢銷紀錄等）</text:p>
          </table:table-cell>
          <table:table-cell table:style-name="ce7" office:value-type="string" calcext:value-type="string">
            <text:p>本書獲獎紀錄或曾接受創作補助/獎勵（請列舉獲得獎項/獎勵單位及計畫名稱） </text:p>
          </table:table-cell>
          <table:table-cell table:style-name="ce7" office:value-type="string" calcext:value-type="string">
            <text:p>本書已售出之海外版權（不含簡體中文）</text:p>
          </table:table-cell>
          <table:table-cell table:style-name="ce7" office:value-type="string" calcext:value-type="string">
            <text:p>本書跨域授權或改編作品（影視、遊戲、周邊商品等）</text:p>
          </table:table-cell>
          <table:table-cell table:style-name="ce16" office:value-type="string" calcext:value-type="string">
            <text:p>是否有續集或為系列套書？(若是，請註明已出版集數/預計出版集數)</text:p>
          </table:table-cell>
          <table:table-cell table:style-name="ce3" office:value-type="string" calcext:value-type="string">
            <text:p>網站連結</text:p>
            <text:p>（網路書店或出版社網站書籍頁面）　</text:p>
          </table:table-cell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 table:content-validation-name="val2"/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0"/>
        </table:table-row>
        <table:table-row table:style-name="ro4" table:number-rows-repeated="21">
          <table:table-cell table:number-columns-repeated="5"/>
          <table:table-cell table:style-name="ce15" table:number-columns-repeated="2"/>
          <table:table-cell/>
          <table:table-cell table:style-name="ce15" table:number-columns-repeated="6"/>
          <table:table-cell table:number-columns-repeated="101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5"/>
          <table:table-cell office:value-type="string" calcext:value-type="string">
            <text:p>繪本</text:p>
          </table:table-cell>
          <table:table-cell table:number-columns-repeated="1008"/>
        </table:table-row>
        <table:table-row table:style-name="ro4">
          <table:table-cell table:number-columns-repeated="15"/>
          <table:table-cell office:value-type="string" calcext:value-type="string">
            <text:p>文字童書</text:p>
          </table:table-cell>
          <table:table-cell table:number-columns-repeated="100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漫畫" table:style-name="ta3">
        <table:table-column table:style-name="co5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BooksfromTaiwan(BFT)2.0計畫徵件─漫畫</text:p>
          </table:table-cell>
          <table:covered-table-cell table:number-columns-repeated="12" table:style-name="ce1"/>
          <table:table-cell table:number-columns-repeated="1011"/>
        </table:table-row>
        <table:table-row table:style-name="ro7">
          <table:table-cell table:style-name="ce17" office:value-type="string" calcext:value-type="string" table:number-columns-spanned="13" table:number-rows-spanned="1">
            <text:p>填表說明：</text:p>
            <text:p>一、漫畫至多報名20 本。</text:p>
            <text:p>二、請確實填寫每一欄位，若無該項目請填「無」。勿自行增加或刪減欄位。             </text:p>
            <text:p>三、作品若有續集或為系列套書，「書名」請擇其中1本代表，並於「L欄」中註明已出版或預計出版集數(倘若入選，將翻譯代表性1本，全套推廣)。</text:p>
            <text:p>      【範例：本系列分上下2冊(已完結)、本系列套書已出版OO集，預計將出版XX集】</text:p>
          </table:table-cell>
          <table:covered-table-cell table:number-columns-repeated="12" table:style-name="ce18"/>
          <table:table-cell table:number-columns-repeated="1011"/>
        </table:table-row>
        <table:table-row table:style-name="ro8">
          <table:table-cell table:style-name="ce7" office:value-type="string" calcext:value-type="string">
            <text:p>序號</text:p>
          </table:table-cell>
          <table:table-cell table:style-name="ce9" office:value-type="string" calcext:value-type="string">
            <text:p>書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繪者</text:p>
          </table:table-cell>
          <table:table-cell table:style-name="ce7" office:value-type="string" calcext:value-type="string">
            <text:p>出版日期</text:p>
            <text:p><text:span text:style-name="T6">(YYYY/MM)</text:span></text:p>
          </table:table-cell>
          <table:table-cell table:style-name="ce7" office:value-type="string" calcext:value-type="string">
            <text:p>海外推薦賣點</text:p>
            <text:p>（<text:span text:style-name="T4">必填</text:span><text:span text:style-name="T5">，100 字以內：國際共鳴度、當下議題、暢銷紀錄）</text:span></text:p>
          </table:table-cell>
          <table:table-cell table:style-name="ce9" office:value-type="string" calcext:value-type="string">
            <text:p>印量</text:p>
          </table:table-cell>
          <table:table-cell table:style-name="ce7" office:value-type="string" calcext:value-type="string">
            <text:p>作者簡介及實績</text:p>
            <text:p>（入圍或得獎、售出版權、暢銷紀錄等）</text:p>
          </table:table-cell>
          <table:table-cell table:style-name="ce7" office:value-type="string" calcext:value-type="string">
            <text:p>本書獲獎紀錄或曾接受創作補助/獎勵（請列舉計畫名稱） </text:p>
          </table:table-cell>
          <table:table-cell table:style-name="ce7" office:value-type="string" calcext:value-type="string">
            <text:p>本書已售出之海外版權（不含簡體中文）</text:p>
          </table:table-cell>
          <table:table-cell table:style-name="ce7" office:value-type="string" calcext:value-type="string">
            <text:p>本書跨域授權或改編作品（影視、遊戲、周邊商品等）</text:p>
          </table:table-cell>
          <table:table-cell table:style-name="ce16" office:value-type="string" calcext:value-type="string">
            <text:p>是否有續集或為系列套書？(若是，請註明已出版集數/預計出版集數)</text:p>
          </table:table-cell>
          <table:table-cell table:style-name="ce3" office:value-type="string" calcext:value-type="string">
            <text:p>網站連結</text:p>
            <text:p>（網路書店或出版社網站書籍頁面）　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table:number-columns-repeated="3"/>
          <table:table-cell table:style-name="ce12"/>
          <table:table-cell table:style-name="ce10" table:number-columns-repeated="8"/>
          <table:table-cell table:number-columns-repeated="1011"/>
        </table:table-row>
        <table:table-row table:style-name="ro4" table:number-rows-repeated="20">
          <table:table-cell table:number-columns-repeated="5"/>
          <table:table-cell table:style-name="ce15"/>
          <table:table-cell table:style-name="ce8"/>
          <table:table-cell table:number-columns-repeated="1017"/>
        </table:table-row>
        <table:table-row table:style-name="ro4" table:number-rows-repeated="22">
          <table:table-cell table:number-columns-repeated="5"/>
          <table:table-cell table:style-name="ce15"/>
          <table:table-cell table:number-columns-repeated="1018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文學 非文學'.A3:'文學 非文學'.O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漫畫" style:display-name="PageStyle_漫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文學_20_非文學" style:display-name="PageStyle_文學 非文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童書繪本" style:display-name="PageStyle_童書繪本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rshia Huang</meta:initial-creator>
    <dc:creator>施惠蘋</dc:creator>
    <meta:print-date>2023-12-04T03:52:37</meta:print-date>
    <meta:creation-date>2021-03-03T06:56:34</meta:creation-date>
    <dc:date>2024-03-15T02:33:27</dc:date>
    <meta:generator>LibreOffice/7.3.5.2$Windows_X86_64 LibreOffice_project/184fe81b8c8c30d8b5082578aee2fed2ea847c01</meta:generator>
    <meta:document-statistic meta:table-count="3" meta:cell-count="132" meta:object-count="0"/>
    <meta:user-defined meta:name="AppVersion">16.0300</meta:user-defined>
  </office:meta>
</office:document-meta>
</file>