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423cm"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list-style-name="WWNum8">
      <style:paragraph-properties fo:text-align="justify" style:justify-single-word="false"/>
    </style:style>
    <style:style style:name="P4" style:family="paragraph" style:parent-style-name="Default" style:list-style-name="WWNum4">
      <style:paragraph-properties fo:text-align="justify" style:justify-single-word="false"/>
    </style:style>
    <style:style style:name="P5" style:family="paragraph" style:parent-style-name="Default" style:list-style-name="WWNum5">
      <style:paragraph-properties fo:text-align="justify" style:justify-single-word="false"/>
    </style:style>
    <style:style style:name="P6" style:family="paragraph" style:parent-style-name="Default" style:list-style-name="WWNum6">
      <style:paragraph-properties fo:text-align="justify" style:justify-single-word="false"/>
    </style:style>
    <style:style style:name="P7" style:family="paragraph" style:parent-style-name="Default">
      <style:paragraph-properties fo:margin-left="0.75cm" fo:margin-right="0cm" fo:margin-top="0cm" fo:margin-bottom="0.072cm" style:contextual-spacing="false" fo:text-align="justify" style:justify-single-word="false" fo:text-indent="0cm" style:auto-text-indent="false"/>
    </style:style>
    <style:style style:name="P8" style:family="paragraph" style:parent-style-name="Default">
      <style:paragraph-properties fo:margin-left="0.838cm" fo:margin-right="0cm" fo:text-align="justify" style:justify-single-word="false" fo:text-indent="-0.838cm" style:auto-text-indent="false"/>
    </style:style>
    <style:style style:name="P9" style:family="paragraph" style:parent-style-name="Default" style:list-style-name="WWNum7">
      <style:paragraph-properties fo:text-align="justify" style:justify-single-word="false"/>
    </style:style>
    <style:style style:name="P10" style:family="paragraph" style:parent-style-name="Default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文化部文化藝術採購作業專區</text:span></text:p>
      <text:p text:style-name="P1"><text:span text:style-name="T1">蒐集個人資料告知事項暨個人資料提供同意書</text:span></text:p>
      <text:p text:style-name="P2">文化部文化藝術採購作業專區（以下簡稱本網站）為<text:span text:style-name="T2">資料開放平臺</text:span>，本網站為遵守個人資料保護相關法令之規定，並蒐集、處理及利用您的個人資料，茲向您告知下列事項：</text:p>
      <text:list xml:id="list3562881528" text:style-name="WWNum8">
        <text:list-item>
          <text:p text:style-name="P3"><text:span text:style-name="T2">蒐集目的及類別</text:span></text:p>
        </text:list-item>
      </text:list>
      <text:p text:style-name="P11"><text:s text:c="3"/><text:span text:style-name="T3"><text:s/>本網站為提供各機關辦理藝文採購評選委員會建議名單之蒐集目的，需獲取您下列個人</text:span></text:p>
      <text:p text:style-name="P11"><text:span text:style-name="T3"><text:s text:c="4"/>資料類別，包括：</text:span></text:p>
      <text:list xml:id="list1378269985" text:style-name="WWNum4">
        <text:list-item>
          <text:p text:style-name="P4"><text:span text:style-name="T4">C001</text:span>辨識個人者：姓名、地址、電話、電子郵件等。</text:p>
        </text:list-item>
        <text:list-item>
          <text:p text:style-name="P4">C011個人描述：性別、出生日期等。</text:p>
        </text:list-item>
        <text:list-item>
          <text:p text:style-name="P4">C051學校紀錄：大學、專科或其他學校等。</text:p>
        </text:list-item>
        <text:list-item>
          <text:p text:style-name="P4">C052資格或技術：學歷資格、專業技術、特別執照等。</text:p>
        </text:list-item>
      </text:list>
      <text:list xml:id="list155550523284068" text:continue-list="list3562881528" text:style-name="WWNum8">
        <text:list-item>
          <text:p text:style-name="P3"><text:span text:style-name="T5">個人資料利用之期間、地區、對象及方式</text:span></text:p>
        </text:list-item>
      </text:list>
      <text:list xml:id="list62336534" text:style-name="WWNum5">
        <text:list-item>
          <text:p text:style-name="P5"><text:span text:style-name="T4">期間：當事人要求停止使用或本網站停止提供服務之日為止。</text:span></text:p>
        </text:list-item>
        <text:list-item>
          <text:p text:style-name="P5"><text:span text:style-name="T4">地區：臺灣地區。</text:span></text:p>
        </text:list-item>
        <text:list-item>
          <text:p text:style-name="P5"><text:span text:style-name="T4">利用對象及方式：個人資料蒐集除用於本網站之管理及檢索查詢等功能外，亦將利用於辨識 <text:s text:c="10"/>身分。</text:span></text:p>
        </text:list-item>
      </text:list>
      <text:list xml:id="list155549700653061" text:continue-list="list155550523284068" text:style-name="WWNum8">
        <text:list-item>
          <text:p text:style-name="P3"><text:span text:style-name="T5">當事人權利</text:span></text:p>
        </text:list-item>
      </text:list>
      <text:p text:style-name="P2"><text:s text:c="4"/>本網站所蒐集個人資料之當事人，依個人資料保護法得對本網站行使以下權利：</text:p>
      <text:list xml:id="list1968777823" text:style-name="WWNum6">
        <text:list-item>
          <text:p text:style-name="P6"><text:span text:style-name="T4">查詢或請求閱覽。</text:span></text:p>
        </text:list-item>
        <text:list-item>
          <text:p text:style-name="P6"><text:span text:style-name="T4">請求製給複製本。</text:span></text:p>
        </text:list-item>
        <text:list-item>
          <text:p text:style-name="P6"><text:span text:style-name="T4">請求補充或更正。</text:span></text:p>
        </text:list-item>
        <text:list-item>
          <text:p text:style-name="P6"><text:span text:style-name="T4">請求停止蒐集、處理或利用。</text:span></text:p>
        </text:list-item>
        <text:list-item>
          <text:p text:style-name="P6"><text:span text:style-name="T4">請求刪除。</text:span></text:p>
        </text:list-item>
      </text:list>
      <text:p text:style-name="P2"><text:s text:c="4"/>當事人如欲行使上述權利，可透過本網站服務信箱進行申請。</text:p>
      <text:p text:style-name="P2"><text:s text:c="4"/>服務信箱：<text:span text:style-name="T6">Art@moc.gov.tw</text:span></text:p>
      <text:list xml:id="list155550591327308" text:continue-list="list155549700653061" text:style-name="WWNum8">
        <text:list-item>
          <text:p text:style-name="P3"><text:span text:style-name="T2">提供不實資料之權益影響</text:span></text:p>
        </text:list-item>
      </text:list>
      <text:p text:style-name="P7">若您所提供之個人資料，經檢舉或文化部發現不足以確認您的身分真實性，或有其他個人資料冒用、盜用、資料不實等情形，本網站有權暫時刪除您的資料，若因此造成您或第三人的任何損害，本網站將不負擔任何責任。</text:p>
      <text:list xml:id="list155549882811059" text:continue-numbering="true" text:style-name="WWNum8">
        <text:list-item>
          <text:p text:style-name="P3"><text:span text:style-name="T2">您瞭解此一同意書符合個人資料保護法及相關法規之要求，且同意本部留存此同意書供日後查驗。</text:span></text:p>
        </text:list-item>
      </text:list>
      <text:p text:style-name="P8"><text:s text:c="4"/>個人資料同意提供：</text:p>
      <text:list xml:id="list1960800845" text:style-name="WWNum7">
        <text:list-item>
          <text:p text:style-name="P9"><text:span text:style-name="T4">您已充分獲知且已瞭解上述文化部告知事項。</text:span></text:p>
        </text:list-item>
        <text:list-item>
          <text:p text:style-name="P9"><text:span text:style-name="T4">您同意文化部於必要範圍內，蒐集、處理及利用您之個人資料。</text:span></text:p>
        </text:list-item>
      </text:list>
      <text:list xml:id="list155550576359255" text:continue-list="list155549882811059" text:style-name="WWNum8">
        <text:list-item>
          <text:p text:style-name="P3"><text:bookmark text:name="_GoBack"/><text:span text:style-name="T2">您同意將您的姓名、性別、所屬文化藝術類別、現職、學歷、經歷、專長等資料公開於本部文化藝術採購作業專區。另請勾選您同意公開之聯絡資料，俾利機關聯繫：</text:span></text:p>
        </text:list-item>
      </text:list>
      <text:p text:style-name="P2"><text:s text:c="4"/>□電話<text:span text:style-name="T7"> </text:span><text:s text:c="3"/>□手機<text:span text:style-name="T7"> </text:span><text:s text:c="3"/>□<text:span text:style-name="T4">E-mail</text:span><text:span text:style-name="T7"> </text:span><text:s text:c="3"/>□地址<text:span text:style-name="T7"> </text:span><text:s text:c="3"/>（左列聯絡資料請至少勾選1項）</text:p>
      <text:p text:style-name="P2"><text:span text:style-name="T8">立書同意人簽章（正楷書寫）： <text:s text:c="14"/></text:span></text:p>
      <text:p text:style-name="P10"><text:span text:style-name="T8">中華民國 <text:s text:c="3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純真</meta:initial-creator>
    <dc:creator>黃純真</dc:creator>
    <meta:editing-cycles>23</meta:editing-cycles>
    <meta:print-date>2020-02-18T07:45:00</meta:print-date>
    <meta:creation-date>2019-10-29T02:41:00</meta:creation-date>
    <dc:date>2020-05-15T07:20:00</dc:date>
    <meta:editing-duration>PT1H30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33" meta:word-count="804" meta:character-count="934" meta:non-whitespace-character-count="849"/>
    <meta:user-defined meta:name="AppVersion">16.0000</meta:user-defined>
    <meta:template xlink:type="simple" xlink:actuate="onRequest" xlink:title="Normal" xlink:href=""/>
  </office:meta>
</office:document-meta>
</file>