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459cm" fo:margin-right="0cm" fo:margin-top="0.524cm" fo:margin-bottom="0cm" style:contextual-spacing="false" fo:text-indent="0cm" style:auto-text-indent="false"/>
    </style:style>
    <style:style style:name="P2" style:family="paragraph" style:parent-style-name="Standard">
      <style:paragraph-properties fo:margin-left="3.459cm" fo:margin-right="0.392cm" fo:margin-top="0.173cm" fo:margin-bottom="0cm" style:contextual-spacing="false" fo:line-height="98%" fo:text-indent="0cm" style:auto-text-indent="false"/>
    </style:style>
    <style:style style:name="P3" style:family="paragraph" style:parent-style-name="Standard">
      <style:paragraph-properties fo:margin-left="3.459cm" fo:margin-right="0.178cm" fo:margin-top="0.173cm" fo:margin-bottom="0cm" style:contextual-spacing="false" fo:line-height="98%" fo:text-indent="0cm" style:auto-text-indent="false"/>
    </style:style>
    <style:style style:name="P4" style:family="paragraph" style:parent-style-name="Standard">
      <style:paragraph-properties fo:margin-left="3.459cm" fo:margin-right="0.286cm" fo:margin-top="0.169cm" fo:margin-bottom="0cm" style:contextual-spacing="false" fo:line-height="98%" fo:text-indent="0cm" style:auto-text-indent="false"/>
    </style:style>
    <style:style style:name="P5" style:family="paragraph" style:parent-style-name="Text_20_body">
      <style:paragraph-properties fo:margin-left="0.212cm" fo:margin-right="0.217cm" fo:margin-top="0.307cm" fo:margin-bottom="0cm" style:contextual-spacing="false" fo:line-height="121%" fo:text-indent="0cm" style:auto-text-indent="false">
        <style:tab-stops>
          <style:tab-stop style:position="11.783cm"/>
          <style:tab-stop style:position="13.192cm"/>
          <style:tab-stop style:position="14.607cm"/>
        </style:tab-stops>
      </style:paragraph-properties>
    </style:style>
    <style:style style:name="P6" style:family="paragraph" style:parent-style-name="Text_20_body">
      <style:paragraph-properties fo:margin-left="0.212cm" fo:margin-right="0.504cm" fo:margin-top="0.335cm" fo:margin-bottom="0cm" style:contextual-spacing="false" fo:line-height="121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1.635cm" fo:margin-top="0.157cm" fo:margin-bottom="0cm" style:contextual-spacing="false" fo:line-height="121%" fo:text-indent="0cm" style:auto-text-indent="false"/>
    </style:style>
    <style:style style:name="P8" style:family="paragraph" style:parent-style-name="Text_20_body">
      <style:paragraph-properties fo:margin-left="0.212cm" fo:margin-right="6.994cm" fo:margin-top="0.162cm" fo:margin-bottom="0cm" style:contextual-spacing="false" fo:line-height="121%" fo:text-indent="0cm" style:auto-text-indent="false"/>
    </style:style>
    <style:style style:name="P9" style:family="paragraph" style:parent-style-name="Text_20_body">
      <style:paragraph-properties fo:margin-left="0.212cm" fo:margin-right="6.71cm" fo:margin-top="0.175cm" fo:margin-bottom="0cm" style:contextual-spacing="false" fo:line-height="145%" fo:text-indent="0cm" style:auto-text-indent="false"/>
    </style:style>
    <style:style style:name="P10" style:family="paragraph" style:parent-style-name="Text_20_body">
      <style:paragraph-properties fo:margin-top="0.005cm" fo:margin-bottom="0cm" style:contextual-spacing="false"/>
    </style:style>
    <style:style style:name="P11" style:family="paragraph" style:parent-style-name="Text_20_body">
      <style:paragraph-properties fo:margin-left="0cm" fo:margin-right="0cm" fo:margin-top="0.67cm" fo:margin-bottom="0cm" style:contextual-spacing="false" fo:text-indent="0cm" style:auto-text-indent="false"/>
      <style:text-properties style:font-name="標楷體" style:font-name-asian="標楷體1"/>
    </style:style>
    <style:style style:name="P12" style:family="paragraph" style:parent-style-name="Text_20_body">
      <style:paragraph-properties fo:margin-left="0cm" fo:margin-right="0cm" fo:margin-top="0.192cm" fo:margin-bottom="0cm" style:contextual-spacing="false" fo:text-indent="0cm" style:auto-text-indent="false"/>
      <style:text-properties style:font-name="標楷體" style:font-name-asian="標楷體1"/>
    </style:style>
    <style:style style:name="P13" style:family="paragraph" style:parent-style-name="Text_20_body">
      <style:paragraph-properties fo:margin-left="0cm" fo:margin-right="0cm" fo:margin-top="0.321cm" fo:margin-bottom="0cm" style:contextual-spacing="false" fo:text-indent="0cm" style:auto-text-indent="false"/>
      <style:text-properties style:font-name="標楷體" style:font-name-asian="標楷體1"/>
    </style:style>
    <style:style style:name="P14" style:family="paragraph" style:parent-style-name="Text_20_body">
      <style:paragraph-properties fo:margin-left="0cm" fo:margin-right="0cm" fo:margin-top="0.325cm" fo:margin-bottom="0cm" style:contextual-spacing="false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cm" fo:margin-right="0cm" fo:margin-top="0.319cm" fo:margin-bottom="0cm" style:contextual-spacing="false" fo:text-indent="0cm" style:auto-text-indent="false"/>
      <style:text-properties style:font-name="標楷體" style:font-name-asian="標楷體1"/>
    </style:style>
    <style:style style:name="P16" style:family="paragraph" style:parent-style-name="Text_20_body">
      <style:paragraph-properties fo:margin-left="0cm" fo:margin-right="0cm" fo:margin-top="0.159cm" fo:margin-bottom="0cm" style:contextual-spacing="false" fo:text-indent="0cm" style:auto-text-indent="false"/>
      <style:text-properties style:font-name="標楷體" style:font-name-asian="標楷體1"/>
    </style:style>
    <style:style style:name="P17" style:family="paragraph" style:parent-style-name="Text_20_body">
      <style:paragraph-properties fo:margin-left="0cm" fo:margin-right="0cm" fo:margin-top="0.326cm" fo:margin-bottom="0cm" style:contextual-spacing="false" fo:text-indent="0cm" style:auto-text-indent="false"/>
      <style:text-properties style:font-name="標楷體" style:font-name-asian="標楷體1"/>
    </style:style>
    <style:style style:name="P18" style:family="paragraph" style:parent-style-name="Text_20_body">
      <style:paragraph-properties fo:margin-left="0cm" fo:margin-right="0cm" fo:margin-top="0.318cm" fo:margin-bottom="0cm" style:contextual-spacing="false" fo:text-indent="0cm" style:auto-text-indent="false"/>
      <style:text-properties style:font-name="標楷體" style:font-name-asian="標楷體1"/>
    </style:style>
    <style:style style:name="P19" style:family="paragraph" style:parent-style-name="Text_20_body">
      <style:paragraph-properties fo:margin-left="0cm" fo:margin-right="0cm" fo:margin-top="0.328cm" fo:margin-bottom="0cm" style:contextual-spacing="false" fo:text-indent="0cm" style:auto-text-indent="false"/>
      <style:text-properties style:font-name="標楷體" style:font-name-asian="標楷體1"/>
    </style:style>
    <style:style style:name="P20" style:family="paragraph" style:parent-style-name="Text_20_body">
      <style:paragraph-properties fo:margin-left="0cm" fo:margin-right="0cm" fo:margin-top="0.335cm" fo:margin-bottom="0cm" style:contextual-spacing="false" fo:text-indent="0cm" style:auto-text-indent="false"/>
      <style:text-properties style:font-name="標楷體" style:font-name-asian="標楷體1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.212cm" fo:margin-right="0.533cm" fo:margin-top="0.18cm" fo:margin-bottom="0cm" style:contextual-spacing="false" fo:line-height="96%" fo:text-indent="0cm" style:auto-text-indent="false"/>
    </style:style>
    <style:style style:name="P23" style:family="paragraph" style:parent-style-name="Text_20_body">
      <style:paragraph-properties fo:margin-left="0.212cm" fo:margin-right="0.533cm" fo:margin-top="0.178cm" fo:margin-bottom="0cm" style:contextual-spacing="false" fo:line-height="96%" fo:text-indent="0cm" style:auto-text-indent="false"/>
    </style:style>
    <style:style style:name="P24" style:family="paragraph" style:parent-style-name="Text_20_body">
      <style:paragraph-properties fo:margin-left="0.212cm" fo:margin-right="0.533cm" fo:margin-top="0.185cm" fo:margin-bottom="0cm" style:contextual-spacing="false" fo:line-height="96%" fo:text-indent="0cm" style:auto-text-indent="false"/>
    </style:style>
    <style:style style:name="P25" style:family="paragraph" style:parent-style-name="Text_20_body">
      <style:paragraph-properties fo:margin-left="0.212cm" fo:margin-right="0.533cm" fo:margin-top="0.191cm" fo:margin-bottom="0cm" style:contextual-spacing="false" fo:line-height="96%" fo:text-indent="0cm" style:auto-text-indent="false"/>
    </style:style>
    <style:style style:name="P26" style:family="paragraph" style:parent-style-name="Text_20_body">
      <style:paragraph-properties fo:margin-left="0.212cm" fo:margin-right="0.533cm" fo:margin-top="0.185cm" fo:margin-bottom="0cm" style:contextual-spacing="false" fo:line-height="96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2cm" fo:margin-right="0.533cm" fo:margin-top="0.178cm" fo:margin-bottom="0cm" style:contextual-spacing="false" fo:line-height="96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2cm" fo:margin-right="0.533cm" fo:margin-top="0.196cm" fo:margin-bottom="0cm" style:contextual-spacing="false" fo:line-height="96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12cm" fo:margin-right="0.533cm" fo:margin-top="0.192cm" fo:margin-bottom="0cm" style:contextual-spacing="false" fo:line-height="96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12cm" fo:margin-right="0.533cm" fo:margin-top="0.18cm" fo:margin-bottom="0cm" style:contextual-spacing="false" fo:line-height="96%" fo:text-align="justify" style:justify-single-word="false" fo:text-indent="0cm" style:auto-text-indent="false"/>
    </style:style>
    <style:style style:name="P31" style:family="paragraph" style:parent-style-name="Text_20_body" style:master-page-name="Converted4">
      <style:paragraph-properties fo:margin-left="0.212cm" fo:margin-right="0.533cm" fo:margin-top="0.056cm" fo:margin-bottom="0cm" style:contextual-spacing="false" fo:line-height="96%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.212cm" fo:margin-right="0.533cm" fo:line-height="96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2cm" fo:margin-right="0.524cm" fo:margin-top="0.191cm" fo:margin-bottom="0cm" style:contextual-spacing="false" fo:line-height="96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12cm" fo:margin-right="0.529cm" fo:margin-top="0.178cm" fo:margin-bottom="0cm" style:contextual-spacing="false" fo:line-height="96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12cm" fo:margin-right="0.527cm" fo:margin-top="0.191cm" fo:margin-bottom="0cm" style:contextual-spacing="false" fo:line-height="96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12cm" fo:margin-right="0.522cm" fo:margin-top="0.18cm" fo:margin-bottom="0cm" style:contextual-spacing="false" fo:line-height="96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12cm" fo:margin-right="0.538cm" fo:margin-top="0.023cm" fo:margin-bottom="0cm" style:contextual-spacing="false" fo:line-height="96%" fo:text-indent="0cm" style:auto-text-indent="false"/>
    </style:style>
    <style:style style:name="P38" style:family="paragraph" style:parent-style-name="Text_20_body">
      <style:paragraph-properties fo:margin-left="0.212cm" fo:margin-right="0.524cm" fo:margin-top="0.178cm" fo:margin-bottom="0cm" style:contextual-spacing="false" fo:line-height="96%" fo:text-indent="0cm" style:auto-text-indent="false"/>
    </style:style>
    <style:style style:name="P39" style:family="paragraph" style:parent-style-name="Text_20_body">
      <style:paragraph-properties fo:margin-left="0.212cm" fo:margin-right="0.524cm" fo:margin-top="0.185cm" fo:margin-bottom="0cm" style:contextual-spacing="false" fo:line-height="96%" fo:text-indent="0cm" style:auto-text-indent="false">
        <style:tab-stops>
          <style:tab-stop style:position="8.091cm"/>
        </style:tab-stops>
      </style:paragraph-properties>
    </style:style>
    <style:style style:name="P40" style:family="paragraph" style:parent-style-name="Text_20_body">
      <style:paragraph-properties fo:margin-left="0.212cm" fo:margin-right="0.531cm" fo:margin-top="0.178cm" fo:margin-bottom="0cm" style:contextual-spacing="false" fo:line-height="96%" fo:text-indent="0cm" style:auto-text-indent="false"/>
    </style:style>
    <style:style style:name="P41" style:family="paragraph" style:parent-style-name="Text_20_body" style:master-page-name="Converted1">
      <style:paragraph-properties fo:margin-top="0.035cm" fo:margin-bottom="0cm" style:contextual-spacing="false" style:page-number="auto"/>
    </style:style>
    <style:style style:name="P42" style:family="paragraph" style:parent-style-name="Text_20_body" style:master-page-name="Converted2">
      <style:paragraph-properties fo:margin-top="0.035cm" fo:margin-bottom="0cm" style:contextual-spacing="false" style:page-number="auto"/>
    </style:style>
    <style:style style:name="P43" style:family="paragraph" style:parent-style-name="Text_20_body" style:master-page-name="Converted3">
      <style:paragraph-properties fo:margin-top="0.035cm" fo:margin-bottom="0cm" style:contextual-spacing="false" style:page-number="auto"/>
    </style:style>
    <style:style style:name="P44" style:family="paragraph" style:parent-style-name="Text_20_body" style:master-page-name="Converted5">
      <style:paragraph-properties fo:margin-top="0.035cm" fo:margin-bottom="0cm" style:contextual-spacing="false" style:page-number="auto"/>
    </style:style>
    <style:style style:name="P45" style:family="paragraph" style:parent-style-name="Text_20_body">
      <style:paragraph-properties fo:margin-top="0.002cm" fo:margin-bottom="0cm" style:contextual-spacing="false"/>
    </style:style>
    <style:style style:name="P46" style:family="paragraph" style:parent-style-name="Text_20_body">
      <style:paragraph-properties fo:margin-left="0.212cm" fo:margin-right="0.517cm" fo:margin-top="0.173cm" fo:margin-bottom="0cm" style:contextual-spacing="false" fo:line-height="98%" fo:text-indent="0cm" style:auto-text-indent="false"/>
    </style:style>
    <style:style style:name="P47" style:family="paragraph" style:parent-style-name="Text_20_body">
      <style:paragraph-properties fo:margin-top="0.157cm" fo:margin-bottom="0cm" style:contextual-spacing="false"/>
    </style:style>
    <style:style style:name="P48" style:family="paragraph" style:parent-style-name="Text_20_body">
      <style:paragraph-properties fo:margin-top="0.159cm" fo:margin-bottom="0cm" style:contextual-spacing="false"/>
    </style:style>
    <style:style style:name="P49" style:family="paragraph" style:parent-style-name="Text_20_body">
      <style:paragraph-properties fo:margin-top="0.161cm" fo:margin-bottom="0cm" style:contextual-spacing="false"/>
    </style:style>
    <style:style style:name="P50" style:family="paragraph" style:parent-style-name="Text_20_body">
      <style:paragraph-properties fo:margin-top="0.162cm" fo:margin-bottom="0cm" style:contextual-spacing="false"/>
    </style:style>
    <style:style style:name="P51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letter-spacing="-0.002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letter-spacing="-0.032cm" style:font-name-asian="標楷體1" style:font-size-asian="12pt"/>
    </style:style>
    <style:style style:name="T5" style:family="text">
      <style:text-properties style:font-name="標楷體" fo:font-size="12pt" fo:letter-spacing="-0.004cm" style:font-name-asian="標楷體1" style:font-size-asian="12pt"/>
    </style:style>
    <style:style style:name="T6" style:family="text">
      <style:text-properties style:font-name="標楷體" fo:font-size="12pt" fo:letter-spacing="-0.019cm" style:font-name-asian="標楷體1" style:font-size-asian="12pt"/>
    </style:style>
    <style:style style:name="T7" style:family="text">
      <style:text-properties style:font-name="標楷體" fo:font-size="12pt" fo:letter-spacing="-0.007cm" style:font-name-asian="標楷體1" style:font-size-asian="12pt"/>
    </style:style>
    <style:style style:name="T8" style:family="text">
      <style:text-properties style:font-name="標楷體" fo:letter-spacing="-0.004cm" style:font-name-asian="標楷體1"/>
    </style:style>
    <style:style style:name="T9" style:family="text">
      <style:text-properties style:font-name="標楷體" fo:letter-spacing="-0.018cm" style:font-name-asian="標楷體1"/>
    </style:style>
    <style:style style:name="T10" style:family="text">
      <style:text-properties style:font-name="標楷體" fo:letter-spacing="-0.009cm" style:font-name-asian="標楷體1"/>
    </style:style>
    <style:style style:name="T11" style:family="text">
      <style:text-properties style:font-name="標楷體" fo:letter-spacing="0.085cm" style:font-name-asian="標楷體1" style:text-scale="150%"/>
    </style:style>
    <style:style style:name="T12" style:family="text">
      <style:text-properties style:font-name="標楷體" fo:letter-spacing="-0.007cm" style:font-name-asian="標楷體1"/>
    </style:style>
    <style:style style:name="T13" style:family="text">
      <style:text-properties style:font-name="標楷體" fo:letter-spacing="-0.035cm" style:font-name-asian="標楷體1"/>
    </style:style>
    <style:style style:name="T14" style:family="text">
      <style:text-properties style:font-name="標楷體" fo:letter-spacing="0.102cm" style:font-name-asian="標楷體1" style:text-scale="150%"/>
    </style:style>
    <style:style style:name="T15" style:family="text">
      <style:text-properties style:font-name="標楷體" fo:letter-spacing="0.018cm" style:font-name-asian="標楷體1"/>
    </style:style>
    <style:style style:name="T16" style:family="text">
      <style:text-properties style:font-name="標楷體" fo:letter-spacing="0.104cm" style:font-name-asian="標楷體1" style:text-scale="150%"/>
    </style:style>
    <style:style style:name="T17" style:family="text">
      <style:text-properties style:font-name="標楷體" fo:letter-spacing="0.141cm" style:font-name-asian="標楷體1" style:text-scale="150%"/>
    </style:style>
    <style:style style:name="T18" style:family="text">
      <style:text-properties style:font-name="標楷體" fo:letter-spacing="0.09cm" style:font-name-asian="標楷體1" style:text-scale="150%"/>
    </style:style>
    <style:style style:name="T19" style:family="text">
      <style:text-properties style:font-name="標楷體" fo:letter-spacing="0.097cm" style:font-name-asian="標楷體1" style:text-scale="150%"/>
    </style:style>
    <style:style style:name="T20" style:family="text">
      <style:text-properties style:font-name="標楷體" fo:letter-spacing="-0.011cm" style:font-name-asian="標楷體1"/>
    </style:style>
    <style:style style:name="T21" style:family="text">
      <style:text-properties style:font-name="標楷體" fo:letter-spacing="0.072cm" style:font-name-asian="標楷體1" style:text-scale="150%"/>
    </style:style>
    <style:style style:name="T22" style:family="text">
      <style:text-properties style:font-name="標楷體" fo:letter-spacing="0.021cm" style:font-name-asian="標楷體1"/>
    </style:style>
    <style:style style:name="T23" style:family="text">
      <style:text-properties style:font-name="標楷體" fo:letter-spacing="0.019cm" style:font-name-asian="標楷體1"/>
    </style:style>
    <style:style style:name="T24" style:family="text">
      <style:text-properties style:font-name="標楷體" fo:letter-spacing="0.016cm" style:font-name-asian="標楷體1"/>
    </style:style>
    <style:style style:name="T25" style:family="text">
      <style:text-properties style:font-name="標楷體" fo:letter-spacing="-0.012cm" style:font-name-asian="標楷體1"/>
    </style:style>
    <style:style style:name="T26" style:family="text">
      <style:text-properties style:font-name="標楷體" fo:letter-spacing="-0.014cm" style:font-name-asian="標楷體1"/>
    </style:style>
    <style:style style:name="T27" style:family="text">
      <style:text-properties style:font-name="標楷體" fo:letter-spacing="0.028cm" style:font-name-asian="標楷體1"/>
    </style:style>
    <style:style style:name="T28" style:family="text">
      <style:text-properties style:font-name="標楷體" fo:letter-spacing="0.012cm" style:font-name-asian="標楷體1"/>
    </style:style>
    <style:style style:name="T29" style:family="text">
      <style:text-properties style:font-name="標楷體" fo:letter-spacing="-0.284cm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text:span text:style-name="T1">錄影節目帶出租業者與會員間定型化契約範本</text:span></text:p>
        <text:p text:style-name="P1"><text:span text:style-name="T3">前行政院新聞局92年8月14日新廣一字第0920015108A</text:span><text:span text:style-name="T4"> 號公告</text:span></text:p>
        <text:p text:style-name="P2"><text:span text:style-name="T5">前行政院新聞局96年3月29日新廣一字第0960003393A</text:span><text:span text:style-name="T6"> 號公告修</text:span><text:span text:style-name="T5">正前文、第14條條文；並增訂第2條之1條文</text:span></text:p>
        <text:p text:style-name="P3"><text:span text:style-name="T5">前行政院新聞局99年10月11日新廣一字第0990014903A</text:span><text:span text:style-name="T6"> 號公告修</text:span><text:span text:style-name="T5">正第14條條文</text:span></text:p>
        <text:p text:style-name="P4"><text:span text:style-name="T5">文化部113年1月26日文影字第11330007881號公告修正，並自即</text:span><text:span text:style-name="T7">日生效</text:span></text:p>
        <text:p text:style-name="P5"><text:span text:style-name="T8">本契約書契約審閱期間一日，已於中華民國</text:span><text:span text:style-name="T2"><text:tab/></text:span><text:span text:style-name="T9">年</text:span><text:span text:style-name="T2"><text:tab/></text:span><text:span text:style-name="T9">月</text:span><text:span text:style-name="T2"><text:tab/></text:span><text:span text:style-name="T9">日</text:span><text:span text:style-name="T8">由甲方攜回審閱。</text:span></text:p>
        <text:p text:style-name="P9"><text:span text:style-name="T8">錄影節目帶承租人(以下簡稱甲方)</text:span><text:span text:style-name="T10">錄影節目帶出租人(以下簡稱乙方)</text:span></text:p>
        <text:p text:style-name="P10"><text:span text:style-name="T10">甲方向乙方承租錄影節目帶，雙方約定遵守下列條款：</text:span></text:p>
        <text:p text:style-name="P11"/>
        <text:p text:style-name="P21"><text:span text:style-name="T2">第一條</text:span><text:span text:style-name="T11"> </text:span><text:span text:style-name="T2">（錄影節目帶之定義</text:span><text:span text:style-name="T9">）</text:span></text:p>
        <text:p text:style-name="P6"><text:span text:style-name="T8">本契約所稱錄影節目帶，係指使用錄放影機經由電視接收機或其他類似機具播映之節目帶，包括經由電子掃描作用，在電視螢光幕上顯示系統性聲音及影像之錄影片（影碟）等型</text:span><text:span text:style-name="T12">式之產品，包含 </text:span><text:span text:style-name="T2">VHS、VCD</text:span><text:span text:style-name="T13"> 及 </text:span><text:span text:style-name="T2">DVD。</text:span></text:p>
        <text:p text:style-name="P12"/>
        <text:p text:style-name="Text_20_body"><text:span text:style-name="T2">第二條</text:span><text:span text:style-name="T14"> </text:span><text:span text:style-name="T2">（租片條件</text:span><text:span text:style-name="T9">）</text:span></text:p>
        <text:p text:style-name="P22"><text:span text:style-name="T15">甲方應出示身分證或駕照或其他足以證明身分之文件，訂</text:span><text:span text:style-name="T8">定本契約，並申辦為乙方之會員後，始得租片觀賞。</text:span></text:p>
        <text:p text:style-name="P13"/>
        <text:p text:style-name="Text_20_body"><text:span text:style-name="T10">第二條之一(消費資訊之規範)</text:span></text:p>
        <text:p text:style-name="P23"><text:span text:style-name="T15">乙方應擔保錄影節目帶出租之行銷廣告內容真實，並依該</text:span><text:span text:style-name="T8">廣告內容對甲方負責。</text:span></text:p>
      </text:section>
      <text:p text:style-name="P41"><text:span text:style-name="T2">第三條</text:span><text:span text:style-name="T16"> </text:span><text:span text:style-name="T2">（說明義務</text:span><text:span text:style-name="T9">）</text:span></text:p>
      <text:p text:style-name="P23"><text:span text:style-name="T15">乙方應就本契約一切有關之權利義務，於訂約時向甲方明</text:span><text:span text:style-name="T12">確說明。</text:span></text:p>
      <text:p text:style-name="P14"/>
      <text:p text:style-name="Text_20_body"><text:span text:style-name="T2">第四條</text:span><text:span text:style-name="T16"> </text:span><text:span text:style-name="T2">（甲方權利</text:span><text:span text:style-name="T9">）</text:span></text:p>
      <text:p text:style-name="P22"><text:span text:style-name="T15">甲方可憑會員卡或電腦建檔足以辨識之資料向乙方承租錄</text:span><text:span text:style-name="T8">影節目帶觀賞。</text:span></text:p>
      <text:p text:style-name="P26"><text:span text:style-name="T15">甲方之會員卡如有遺失、毀損或被竊等情事時，應立即通知乙方。自通知時起，甲方無需就以該卡所為之交易行為</text:span><text:span text:style-name="T12">負責。</text:span></text:p>
      <text:p text:style-name="P33"><text:span text:style-name="T2">甲方就通知前所發生之交易行為，以</text:span><text:span text:style-name="T17"> </text:span><text:span text:style-name="T2">片（不得逾五片）</text:span><text:span text:style-name="T8">為限負其責任。</text:span></text:p>
      <text:p text:style-name="P15"/>
      <text:p text:style-name="Text_20_body"><text:span text:style-name="T2">第五條</text:span><text:span text:style-name="T18"> </text:span><text:span text:style-name="T2">（未成年人之訂約</text:span><text:span text:style-name="T9">）</text:span></text:p>
      <text:p text:style-name="P22"><text:span text:style-name="T15">甲方如係未滿二十歲者，除已結婚者外，應經其法定代理</text:span><text:span text:style-name="T8">人或監護人同意，始得訂定本契約。</text:span></text:p>
      <text:p text:style-name="P14"/>
      <text:p text:style-name="Text_20_body"><text:span text:style-name="T2">第六條</text:span><text:span text:style-name="T19"> </text:span><text:span text:style-name="T2">（終止會員資格</text:span><text:span text:style-name="T9">）</text:span></text:p>
      <text:p text:style-name="P7"><text:span text:style-name="T8">甲方得隨時以書面通知或返還會員卡方式終止本契約。甲方有下列情形之一者，乙方得終止契約：</text:span></text:p>
      <text:p text:style-name="P37"><text:span text:style-name="T2">一、 甲方承租錄影節目帶，經乙方定相當期限催告，逾期</text:span><text:span text:style-name="T12">不還。</text:span></text:p>
      <text:p text:style-name="P8"><text:span text:style-name="T20">二、 甲方毀損租賃物拒絕賠償。</text:span><text:span text:style-name="T2">三、 其他重大事由。</text:span></text:p>
      <text:p text:style-name="P16"/>
      <text:p text:style-name="P45"><text:span text:style-name="T2">第七條</text:span><text:span text:style-name="T21"> </text:span><text:span text:style-name="T2">（符合錄影節目帶分級規定</text:span><text:span text:style-name="T9">）</text:span></text:p>
      <text:p text:style-name="P46"><text:span text:style-name="T15">乙方不得將列限制級之錄影節目帶提供予未滿十八歲之人</text:span><text:span text:style-name="T1">或將列限制級、輔導級之錄影節目帶提供予未滿十二歲之</text:span></text:p>
      <text:p text:style-name="P42"><text:span text:style-name="T20">人。</text:span></text:p>
      <text:p text:style-name="P13"/>
      <text:p text:style-name="P21"><text:span text:style-name="T2">第八條</text:span><text:span text:style-name="T18"> </text:span><text:span text:style-name="T2">（業者之保密義務</text:span><text:span text:style-name="T9">）</text:span></text:p>
      <text:p text:style-name="P27"><text:span text:style-name="T15">乙方對甲方留存之個人資料負有保密義務，非經甲方書面同意，乙方不得對外揭露或為契約目的範圍外之利用，並</text:span><text:span text:style-name="T8">應依個人資料保護法之規定保護個人資料。</text:span></text:p>
      <text:p text:style-name="P24"><text:span text:style-name="T15">租賃關係消滅後，乙方所保有甲方之資料，乙方應返還或</text:span><text:span text:style-name="T12">銷毀。</text:span></text:p>
      <text:p text:style-name="P17"><text:bookmark text:name="_GoBack"/></text:p>
      <text:p text:style-name="Text_20_body"><text:span text:style-name="T2">第九條</text:span><text:span text:style-name="T16"> </text:span><text:span text:style-name="T2">（付款方式</text:span><text:span text:style-name="T9">）</text:span></text:p>
      <text:p text:style-name="P47"><text:span text:style-name="T10">甲方同意預付租金，其方式以</text:span></text:p>
      <text:p text:style-name="P38"><text:span text:style-name="T2">□ 現金付款。□信用卡付款。□預付金（錄影節目帶出租</text:span><text:span text:style-name="T8">加值卡）付款。</text:span></text:p>
      <text:p text:style-name="P14"/>
      <text:p text:style-name="P45"><text:span text:style-name="T2">第十條</text:span><text:span text:style-name="T18"> </text:span><text:span text:style-name="T2">（預付金得否退款</text:span><text:span text:style-name="T9">）</text:span></text:p>
      <text:p text:style-name="P23"><text:span text:style-name="T22">預付金</text:span><text:span text:style-name="T23">（錄影節目帶出租加值卡</text:span><text:span text:style-name="T22">）</text:span><text:span text:style-name="T24">繳付後，甲方提前終止</text:span><text:span text:style-name="T8">契約，除第十八條規定之情形外，</text:span></text:p>
      <text:p text:style-name="P39"><text:span text:style-name="T8">□雙方同意就剩餘價額按</text:span><text:span text:style-name="T2"><text:tab/></text:span><text:span text:style-name="T8">折（不得低於七折）計算退還。□雙方同意扣除優惠部份後，始得退費。</text:span></text:p>
      <text:p text:style-name="P14"/>
      <text:p text:style-name="Text_20_body"><text:span text:style-name="T25">第十一條 </text:span><text:span text:style-name="T2">（預付金使用限制</text:span><text:span text:style-name="T9">）</text:span></text:p>
      <text:p text:style-name="P47"><text:span text:style-name="T12">預付金（錄影節目帶出租加值卡）</text:span><text:span text:style-name="T10">僅得使用於租片。</text:span></text:p>
      <text:p text:style-name="P15"/>
      <text:p text:style-name="Text_20_body"><text:span text:style-name="T20">第十二條 </text:span><text:span text:style-name="T2">（租金之繳付</text:span><text:span text:style-name="T9">）</text:span></text:p>
      <text:p text:style-name="P48"><text:span text:style-name="T10">錄影節目帶租金，依租片時乙方所訂租片費率計算。</text:span></text:p>
      <text:p text:style-name="P18"/>
      <text:p text:style-name="P45"><text:span text:style-name="T12">第十三條 </text:span><text:span text:style-name="T8">（承租或繳費需確認收據明細</text:span><text:span text:style-name="T9">）</text:span></text:p>
      <text:p text:style-name="P49"><text:span text:style-name="T1">甲方每次承租或繳費，應當場清點確認收據明細，如對於</text:span></text:p>
      <text:p text:style-name="P43"><text:span text:style-name="T10">租金計算或歸還日期等有疑義時，應當場向乙方查詢。</text:span></text:p>
      <text:p text:style-name="P13"/>
      <text:p text:style-name="P21"><text:span text:style-name="T26">第十四條 </text:span><text:span text:style-name="T2">（錄影節目帶延遲歸還</text:span><text:span text:style-name="T9">）</text:span></text:p>
      <text:p text:style-name="P34"><text:span text:style-name="T24">甲方應於乙方規定之租期終止日前，將承租之錄影節目帶</text:span><text:span text:style-name="T2">返還乙方；逾期</text:span><text:span text:style-name="T17"> <text:s/></text:span><text:span text:style-name="T2">日（不得少於十日）未歸還者，乙方</text:span><text:span text:style-name="T24">有權將該出租之錄影節目帶，視為價金已支付之出售商品</text:span><text:span text:style-name="T15">處理，且得自甲方之預付金（錄影節目帶出租加值卡）</text:span><text:span text:style-name="T2">項</text:span><text:span text:style-name="T8">下扣繳，並應通知甲方。</text:span></text:p>
      <text:p text:style-name="P28"><text:span text:style-name="T15">出租錄影節目帶之租期以租片當日起算，甲方於當日二十二時至二十四時租片者，應以租片次日起算。但甲方於二</text:span><text:span text:style-name="T27">十二時至二十四時之間，租片後又還片者， 視為租片一</text:span><text:span text:style-name="T20">天。</text:span></text:p>
      <text:p text:style-name="P29"><text:span text:style-name="T15">甲方如於乙方開始營業之前歸還，視為前一日歸還。延遲歸還者，除有第一項所定情形外，視為續租，並依原租金</text:span><text:span text:style-name="T8">費率按日計算。</text:span></text:p>
      <text:p text:style-name="P17"/>
      <text:p text:style-name="P21"><text:span text:style-name="T12">第十五條 </text:span><text:span text:style-name="T8">（承租之錄影節目帶有品質之問題</text:span><text:span text:style-name="T9">）</text:span></text:p>
      <text:p text:style-name="P30"><text:span text:style-name="T15">甲方承租之錄影節目帶如有畫面模糊、無法觀賞等情事，得於租期之終期前更換相同內容之錄影節目帶。更換之錄</text:span><text:span text:style-name="T8">影節目帶自更換日重新起算原租期。</text:span></text:p>
      <text:p text:style-name="P35"><text:span text:style-name="T2">前項情事，甲方請求次數達</text:span><text:span text:style-name="T17"> <text:s/></text:span><text:span text:style-name="T2">次（不得高於三次以上）</text:span><text:span text:style-name="T8">時，得請求退費。</text:span></text:p>
      <text:p text:style-name="P14"/>
      <text:p text:style-name="P21"><text:span text:style-name="T26">第十六條 </text:span><text:span text:style-name="T2">（遵循著作權法相關規定</text:span><text:span text:style-name="T9">）</text:span></text:p>
      <text:p text:style-name="P27"><text:span text:style-name="T15">甲方所承租之錄影節目帶僅供家用觀賞，不得以任何方式出租他人、重製、公開播送或公開上映。若有侵害他人著</text:span><text:span text:style-name="T8">作權之情事，須自負其責。</text:span></text:p>
      <text:p text:style-name="P17"/>
      <text:p text:style-name="Text_20_body"><text:span text:style-name="T12">第十七條 </text:span><text:span text:style-name="T8">（錄影節目帶遺失或毀損時</text:span><text:span text:style-name="T9">）</text:span></text:p>
      <text:p text:style-name="P50"><text:span text:style-name="T1">甲方所承租之錄影節目帶有遺失或毀損時，甲方須按賠償</text:span></text:p>
      <text:p text:style-name="P31"><text:span text:style-name="T15">當時該錄影節目帶之進貨成本價額賠償乙方，但最高不得</text:span><text:span text:style-name="T23">超過原始進貨成本價，乙方亦得自甲方之預付金</text:span><text:span text:style-name="T22">（</text:span><text:span text:style-name="T28">錄影節</text:span><text:span text:style-name="T8">目帶出租加值卡）項下扣繳。</text:span></text:p>
      <text:p text:style-name="P19"/>
      <text:p text:style-name="Text_20_body"><text:span text:style-name="T20">第十八條 </text:span><text:span text:style-name="T2">（業者之變更</text:span><text:span text:style-name="T9">）</text:span></text:p>
      <text:p text:style-name="P20"/>
      <text:p text:style-name="P32"><text:span text:style-name="T15">乙方因本契約所生之權利義務為其他錄影節目帶出租業者承受時，甲方得終止契約，乙方並應無息依比例退還甲方</text:span><text:span text:style-name="T8">扣除優惠部分後剩餘之預付金（錄影節目帶出租加值卡</text:span><text:span text:style-name="T29">）</text:span><text:span text:style-name="T8">。</text:span></text:p>
      <text:p text:style-name="P25"><text:span text:style-name="T15">甲方依前項規定終止契約者，除另有特約外，適用第八條</text:span><text:span text:style-name="T8">規定處理。</text:span></text:p>
      <text:p text:style-name="P17"/>
      <text:p text:style-name="Text_20_body"><text:span text:style-name="T20">第十九條 </text:span><text:span text:style-name="T2">（疑義之處理</text:span><text:span text:style-name="T9">）</text:span></text:p>
      <text:p text:style-name="P23"><text:span text:style-name="T15">本契約條款如有疑義時，應依消費者保護法第十一條第二</text:span><text:span text:style-name="T8">項規定，為有利於甲方之解釋。</text:span></text:p>
      <text:p text:style-name="P13"/>
      <text:p text:style-name="Text_20_body"><text:span text:style-name="T12">第二十條（爭議之處理</text:span><text:span text:style-name="T9">）</text:span></text:p>
      <text:p text:style-name="P40"><text:span text:style-name="T24">甲乙雙方就本契約發生消費爭議時，甲方得依消費者保護</text:span><text:span text:style-name="T8">法之規定，為申訴、申請調解或提起消費訴訟。</text:span></text:p>
      <text:p text:style-name="P14"/>
      <text:p text:style-name="Text_20_body"><text:span text:style-name="T12">第二十一條（法院管轄</text:span><text:span text:style-name="T9">）</text:span></text:p>
      <text:p text:style-name="P36"><text:span text:style-name="T1">因本契約發生之訴訟，甲乙雙方同意以 </text:span><text:span text:style-name="T2">（</text:span><text:span text:style-name="T17"> <text:s/></text:span><text:span text:style-name="T2">）地方法院</text:span><text:span text:style-name="T24">為本案之第一審管轄法院。但甲方得主張由消費關係發生</text:span><text:span text:style-name="T8">地之地方法院管轄。</text:span></text:p>
      <text:p text:style-name="P17"/>
      <text:p text:style-name="Text_20_body"><text:span text:style-name="T12">第二十二條（未盡事宜之處理</text:span><text:span text:style-name="T9">）</text:span></text:p>
      <text:p text:style-name="P23"><text:span text:style-name="T15">本契約如有未盡事宜，雙方同意依相關法令、習慣及誠實</text:span><text:span text:style-name="T8">信用原則公平處理之。</text:span></text:p>
      <text:p text:style-name="P44"><text:span text:style-name="T12">第二十三條（契約分執</text:span><text:span text:style-name="T9">）</text:span></text:p>
      <text:p text:style-name="P22"><text:span text:style-name="T15">本契約書一式二份，由甲、乙雙方各執一份為憑。立契約</text:span><text:span text:style-name="T20">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12cm" fo:margin-right="0cm" fo:margin-top="0.005cm" fo:margin-bottom="0cm" style:contextual-spacing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963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51cm" fo:margin-bottom="0.494cm" fo:margin-left="2.963cm" fo:margin-right="2.646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963cm" fo:margin-right="2.646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樊怡忻</meta:initial-creator>
    <dc:creator>蔡秉真</dc:creator>
    <meta:editing-cycles>2</meta:editing-cycles>
    <meta:creation-date>2024-03-08T08:00:00</meta:creation-date>
    <dc:date>2024-03-08T08:01:00</dc:date>
    <meta:editing-duration>PT1M</meta:editing-duration>
    <meta:generator>LibreOffice/7.3.5.2$Windows_X86_64 LibreOffice_project/184fe81b8c8c30d8b5082578aee2fed2ea847c01</meta:generator>
    <meta:document-statistic meta:table-count="0" meta:image-count="0" meta:object-count="0" meta:page-count="6" meta:paragraph-count="70" meta:word-count="2156" meta:character-count="2256" meta:non-whitespace-character-count="2214"/>
    <meta:user-defined meta:name="AppVersion">16.0000</meta:user-defined>
    <meta:user-defined meta:name="Created" meta:value-type="date">2024-02-01T00:00:00</meta:user-defined>
    <meta:user-defined meta:name="Creator">Microsoft® Word 2016</meta:user-defined>
    <meta:user-defined meta:name="LastSaved" meta:value-type="date">2024-03-08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