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雅真中楷" svg:font-family="雅真中楷, 細明體" style:font-family-generic="modern"/>
  </office:font-face-decls>
  <office:automatic-styles>
    <style:style style:name="表格1" style:family="table">
      <style:table-properties style:width="17.357cm" table:align="center" style:writing-mode="lr-tb"/>
    </style:style>
    <style:style style:name="表格1.A" style:family="table-column">
      <style:table-column-properties style:column-width="7.832cm"/>
    </style:style>
    <style:style style:name="表格1.B" style:family="table-column">
      <style:table-column-properties style:column-width="9.525cm"/>
    </style:style>
    <style:style style:name="表格1.1" style:family="table-row">
      <style:table-row-properties style:min-row-height="1.48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64cm" fo:keep-together="always"/>
    </style:style>
    <style:style style:name="表格1.3" style:family="table-row">
      <style:table-row-properties style:min-row-height="1.439cm" fo:keep-together="always"/>
    </style:style>
    <style:style style:name="表格1.4" style:family="table-row">
      <style:table-row-properties style:min-row-height="1.563cm" fo:keep-together="always"/>
    </style:style>
    <style:style style:name="表格1.5" style:family="table-row">
      <style:table-row-properties style:min-row-height="0.753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75cm" fo:keep-together="auto"/>
    </style:style>
    <style:style style:name="表格1.13" style:family="table-row">
      <style:table-row-properties style:min-row-height="3.974cm" fo:keep-together="auto"/>
    </style:style>
    <style:style style:name="表格1.15" style:family="table-row">
      <style:table-row-properties style:min-row-height="1.288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margin-top="0cm" fo:margin-bottom="0.318cm" style:contextual-spacing="false" fo:line-height="0.706cm" fo:text-align="center" style:justify-single-word="false" fo:orphans="2" fo:widows="2"/>
    </style:style>
    <style:style style:name="P3" style:family="paragraph" style:parent-style-name="Standard">
      <style:paragraph-properties fo:margin-left="0.423cm" fo:margin-right="0cm" fo:line-height="0.706cm" fo:text-indent="0cm" style:auto-text-indent="false"/>
    </style:style>
    <style:style style:name="P4" style:family="paragraph" style:parent-style-name="Standard">
      <style:paragraph-properties fo:margin-left="0.85cm" fo:margin-right="0cm" fo:margin-top="0cm" fo:margin-bottom="0.318cm" style:contextual-spacing="false" fo:line-height="0.706cm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318cm" style:contextual-spacing="false" fo:line-height="0.706cm" fo:text-indent="0.494cm" style:auto-text-indent="false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635cm"/>
      <style:text-properties style:font-name-asian="雅真中楷"/>
    </style:style>
    <style:style style:name="P8" style:family="paragraph" style:parent-style-name="Standard">
      <style:paragraph-properties fo:margin-top="0cm" fo:margin-bottom="0cm" style:contextual-spacing="false"/>
    </style:style>
    <style:style style:name="P9" style:family="paragraph" style:parent-style-name="Standard">
      <style:paragraph-properties style:snap-to-layout-grid="false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P10" style:family="paragraph" style:parent-style-name="Standard">
      <style:paragraph-properties fo:margin-top="0cm" fo:margin-bottom="0cm" style:contextual-spacing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fo:font-size="16pt" fo:font-weight="bold" style:font-name-asian="Times New Roman" style:font-size-asian="16pt" style:font-weight-asian="bold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style:font-name="Arial Unicode MS" fo:font-size="16pt" style:letter-kerning="false" style:font-name-asian="Arial Unicode MS" style:font-size-asian="16pt" style:font-name-complex="Arial Unicode MS"/>
    </style:style>
    <style:style style:name="T5" style:family="text">
      <style:text-properties style:font-name="Arial Unicode MS" style:font-name-asian="Arial Unicode MS" style:font-name-complex="Arial Unicode MS"/>
    </style:style>
    <style:style style:name="T6" style:family="text">
      <style:text-properties style:font-name="Arial Unicode MS" style:text-underline-style="solid" style:text-underline-width="auto" style:text-underline-color="font-color" style:font-name-asian="Arial Unicode MS" style:font-name-complex="Arial Unicode MS"/>
    </style:style>
    <style:style style:name="T7" style:family="text">
      <style:text-properties fo:font-size="14pt" style:font-name-asian="雅真中楷" style:font-size-asian="14pt"/>
    </style:style>
    <style:style style:name="T8" style:family="text">
      <style:text-properties style:font-name-asian="雅真中楷"/>
    </style:style>
    <style:style style:name="T9" style:family="text">
      <style:text-properties style:font-name-asian="雅真中楷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大陸地區雜誌圖書有聲出版品進入臺灣地區展覽申請書</text:span><text:span text:style-name="T2"> </text:span></text:p>
      <text:p text:style-name="P6"><text:span text:style-name="T7"><text:tab/><text:tab/><text:tab/><text:tab/><text:tab/><text:tab/><text:tab/><text:tab/></text:span><text:span text:style-name="T8"> <text:s text:c="2"/></text:span><text:span text:style-name="T8">　　　</text:span><text:span text:style-name="T3"> </text:span></text:p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8"><text:span text:style-name="T10">00申請單位名稱：</text:span><text:span text:style-name="T13"> </text:span></text:p>
            <text:p text:style-name="P8"><text:span text:style-name="T12">　　　　　　　　</text:span><text:span text:style-name="T10">簽章：</text:span><text:span text:style-name="T10"> </text:span></text:p>
          </table:table-cell>
          <table:table-cell table:style-name="表格1.A1" office:value-type="string">
            <text:p text:style-name="P8"><text:span text:style-name="T10">01地址：</text:span><text:span text:style-name="T13"> 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8"><text:span text:style-name="T10">02電話：</text:span><text:span text:style-name="T12">　　　　　</text:span><text:span text:style-name="T10">03傳真：</text:span><text:span text:style-name="T13"> 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P10">04負責人： </text:p>
            <text:p text:style-name="P8"><text:span text:style-name="T12">　　　　　　　　</text:span><text:span text:style-name="T10">簽章：</text:span><text:span text:style-name="T10"> </text:span></text:p>
          </table:table-cell>
          <table:table-cell table:style-name="表格1.A1" office:value-type="string">
            <text:p text:style-name="P8"><text:span text:style-name="T10">05地址：</text:span><text:span text:style-name="T13"> </text:span></text:p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8"><text:span text:style-name="T10">06電話：</text:span><text:span text:style-name="T12">　　　　　</text:span><text:span text:style-name="T10">07傳真：</text:span><text:span text:style-name="T12"> 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1"><text:span text:style-name="T10">08展覽名稱：</text:span><text:span text:style-name="T13"> </text:span></text:p>
          </table:table-cell>
          <table:covered-table-cell/>
        </table:table-row>
        <table:table-row table:style-name="表格1.6">
          <table:table-cell table:style-name="表格1.A5" table:number-columns-spanned="2" office:value-type="string">
            <text:p text:style-name="P11"><text:span text:style-name="T10">09展覽地點：</text:span><text:span text:style-name="T13"> </text:span></text:p>
          </table:table-cell>
          <table:covered-table-cell/>
        </table:table-row>
        <table:table-row table:style-name="表格1.6">
          <table:table-cell table:style-name="表格1.A5" table:number-columns-spanned="2" office:value-type="string">
            <text:p text:style-name="P11"><text:span text:style-name="T10">10展覽時間：</text:span><text:span text:style-name="T13">自</text:span><text:span text:style-name="T12">　　　</text:span><text:span text:style-name="T13">年</text:span><text:span text:style-name="T12">　　　</text:span><text:span text:style-name="T13">月</text:span><text:span text:style-name="T12">　　　</text:span><text:span text:style-name="T13">日至</text:span><text:span text:style-name="T12">　　　</text:span><text:span text:style-name="T13">年</text:span><text:span text:style-name="T12">　　　</text:span><text:span text:style-name="T13">月</text:span><text:span text:style-name="T12">　　　</text:span><text:span text:style-name="T13">日</text:span><text:span text:style-name="T12"> </text:span></text:p>
          </table:table-cell>
          <table:covered-table-cell/>
        </table:table-row>
        <table:table-row table:style-name="表格1.6">
          <table:table-cell table:style-name="表格1.A5" table:number-columns-spanned="2" office:value-type="string">
            <text:p text:style-name="P11"><text:span text:style-name="T10">11展</text:span><text:span text:style-name="T10">品數量</text:span><text:span text:style-name="T10">：</text:span><text:span text:style-name="T12">　　　</text:span><text:span text:style-name="T13">種</text:span><text:span text:style-name="T12">　　　</text:span><text:span text:style-name="T13">冊(份)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<text:span text:style-name="T10">1</text:span><text:span text:style-name="T10">2</text:span><text:span text:style-name="T10">展覽計畫</text:span><text:span text:style-name="T10">書</text:span><text:span text:style-name="T10">：</text:span><text:span text:style-name="T13">（如附件）</text:span><text:span text:style-name="T10"> 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<text:span text:style-name="T10">13業務需求</text:span><text:span text:style-name="T10">說明</text:span><text:span text:style-name="T13">（</text:span><text:span text:style-name="T13">展覽與業務關聯性</text:span><text:span text:style-name="T13">）</text:span><text:span text:style-name="T10">：</text:span><text:span text:style-name="T10"> 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<text:span text:style-name="T10">1</text:span><text:span text:style-name="T10">4</text:span><text:span text:style-name="T10">展出目錄及內容說明：</text:span><text:span text:style-name="T13">（如附件）</text:span><text:span text:style-name="T10"> 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<text:span text:style-name="T10">1</text:span><text:span text:style-name="T10">5</text:span><text:span text:style-name="T10">大陸地區預定參展人員：</text:span><text:span text:style-name="T13"> </text:span></text:p>
          </table:table-cell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"><text:span text:style-name="T10">1</text:span><text:span text:style-name="T10">6</text:span><text:span text:style-name="T10">出版品（雜誌、圖書、有聲出版品）展覽完畢後之處理方式： </text:span></text:p>
            <text:p text:style-name="P3"><text:span text:style-name="T12">□</text:span><text:span text:style-name="T13">全數運出</text:span><text:span text:style-name="T12"> </text:span></text:p>
            <text:p text:style-name="P3"><text:span text:style-name="T12">□</text:span><text:span text:style-name="T13">轉贈政府機關或學術機構【不含高中、（職）以下學校】</text:span><text:span text:style-name="T12"> </text:span></text:p>
            <text:p text:style-name="P4"><text:span text:style-name="T13">單位名稱：</text:span><text:span text:style-name="T12">ˍˍˍˍˍˍˍˍˍˍˍˍˍˍˍˍˍˍˍ</text:span><text:span text:style-name="T12"> </text:span></text:p>
            <text:p text:style-name="P5"><text:span text:style-name="T12">□</text:span><text:span text:style-name="T16">其他</text:span><text:span text:style-name="T12">(與業務相關之需要)：</text:span><text:span text:style-name="T17"> <text:s text:c="28"/>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<text:span text:style-name="T10">1</text:span><text:span text:style-name="T10">7</text:span><text:span text:style-name="T10">申請日期：</text:span><text:span text:style-name="T12">　　　　</text:span><text:span text:style-name="T13">年</text:span><text:span text:style-name="T12">　　　　</text:span><text:span text:style-name="T13">月</text:span><text:span text:style-name="T12">　　　　</text:span><text:span text:style-name="T13">日</text:span><text:span text:style-name="T12"> </text:span></text:p>
          </table:table-cell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8"><text:span text:style-name="T10">1</text:span><text:span text:style-name="T10">8</text:span><text:span text:style-name="T10">附註： 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雅真中楷" svg:font-family="雅真中楷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4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大陸地區雜誌圖書有聲出版品進入臺灣地區展覽申請書 </dc:title>
    <dc:subject/>
    <meta:keyword/>
    <dc:description/>
    <meta:initial-creator>程名世</meta:initial-creator>
    <meta:creation-date>2023-05-05T08:58:00</meta:creation-date>
    <dc:creator>陳明義</dc:creator>
    <dc:date>2023-05-05T08:59:00</dc:date>
    <meta:print-date>2010-08-12T16:38:00</meta:print-date>
    <meta:editing-cycles>3</meta:editing-cycles>
    <meta:editing-duration>PT1M</meta:editing-duration>
    <meta:document-statistic meta:table-count="1" meta:image-count="0" meta:object-count="0" meta:page-count="1" meta:paragraph-count="25" meta:word-count="254" meta:character-count="419" meta:non-whitespace-character-count="291"/>
    <meta:generator>LibreOffice/7.3.5.2$Windows_X86_64 LibreOffice_project/184fe81b8c8c30d8b5082578aee2fed2ea847c01</meta:generator>
  </office:meta>
</office:document-meta>
</file>