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/>
    <style:font-face style:name="細明體, MingLiU1" svg:font-family="'細明體, MingLiU'" style:font-family-generic="roman" style:font-pitch="variable"/>
    <style:font-face style:name="細明體, MingLiU2" svg:font-family="'細明體, MingLiU'" style:font-family-generic="system" style:font-pitch="variable"/>
  </office:font-face-decls>
  <office:automatic-styles>
    <style:style style:name="表格1" style:family="table">
      <style:table-properties style:width="16.392cm" fo:margin-left="0.33cm" fo:margin-top="0cm" fo:margin-bottom="0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6.914cm"/>
    </style:style>
    <style:style style:name="表格1.C" style:family="table-column">
      <style:table-column-properties style:column-width="4.258cm"/>
    </style:style>
    <style:style style:name="表格1.D" style:family="table-column">
      <style:table-column-properties style:column-width="3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0.894cm" fo:keep-together="auto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A4" style:family="table-cell">
      <style:table-cell-properties fo:padding="0.097cm" fo:border-left="0.25pt solid #000000" fo:border-right="none" fo:border-top="none" fo:border-bottom="0.25pt solid #000000"/>
    </style:style>
    <style:style style:name="表格1.5" style:family="table-row">
      <style:table-row-properties style:min-row-height="0.893cm" fo:keep-together="auto"/>
    </style:style>
    <style:style style:name="表格1.A5" style:family="table-cell">
      <style:table-cell-properties fo:padding="0.097cm" fo:border-left="0.25pt solid #000000" fo:border-right="none" fo:border-top="none" fo:border-bottom="0.25pt solid #000000"/>
    </style:style>
    <style:style style:name="表格1.6" style:family="table-row">
      <style:table-row-properties style:min-row-height="0.917cm" fo:keep-together="auto"/>
    </style:style>
    <style:style style:name="表格1.A6" style:family="table-cell">
      <style:table-cell-properties fo:padding="0.097cm" fo:border-left="0.25pt solid #000000" fo:border-right="none" fo:border-top="none" fo:border-bottom="0.25pt solid #000000"/>
    </style:style>
    <style:style style:name="表格2" style:family="table">
      <style:table-properties style:width="16.392cm" fo:margin-left="0.33cm" fo:margin-top="0cm" fo:margin-bottom="0cm" table:align="left" style:writing-mode="lr-tb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6.914cm"/>
    </style:style>
    <style:style style:name="表格2.C" style:family="table-column">
      <style:table-column-properties style:column-width="4.258cm"/>
    </style:style>
    <style:style style:name="表格2.D" style:family="table-column">
      <style:table-column-properties style:column-width="3.9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.D1" style:family="table-cell">
      <style:table-cell-properties style:vertical-align="middle" fo:padding="0.097cm" fo:border="0.25pt solid #000000"/>
    </style:style>
    <style:style style:name="表格2.2" style:family="table-row">
      <style:table-row-properties style:min-row-height="0.914cm" fo:keep-together="auto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fo:padding="0.097cm" fo:border-left="0.25pt solid #000000" fo:border-right="none" fo:border-top="none" fo:border-bottom="0.25pt solid #000000"/>
    </style:style>
    <style:style style:name="表格2.A4" style:family="table-cell">
      <style:table-cell-properties fo:padding="0.097cm" fo:border-left="0.25pt solid #000000" fo:border-right="none" fo:border-top="none" fo:border-bottom="0.25pt solid #000000"/>
    </style:style>
    <style:style style:name="表格2.5" style:family="table-row">
      <style:table-row-properties style:min-row-height="0.893cm" fo:keep-together="auto"/>
    </style:style>
    <style:style style:name="表格2.A5" style:family="table-cell">
      <style:table-cell-properties fo:padding="0.097cm" fo:border-left="0.25pt solid #000000" fo:border-right="none" fo:border-top="none" fo:border-bottom="0.25pt solid #000000"/>
    </style:style>
    <style:style style:name="表格2.6" style:family="table-row">
      <style:table-row-properties style:min-row-height="0.917cm" fo:keep-together="auto"/>
    </style:style>
    <style:style style:name="表格2.A6" style:family="table-cell">
      <style:table-cell-properties fo:padding="0.097cm" fo:border-left="0.25pt solid #000000" fo:border-right="none" fo:border-top="none" fo:border-bottom="0.25pt solid #000000"/>
    </style:style>
    <style:style style:name="表格3" style:family="table">
      <style:table-properties style:width="17.293cm" fo:margin-left="0.009cm" fo:margin-top="0cm" fo:margin-bottom="0cm" table:align="left" style:writing-mode="lr-tb"/>
    </style:style>
    <style:style style:name="表格3.A" style:family="table-column">
      <style:table-column-properties style:column-width="0.189cm"/>
    </style:style>
    <style:style style:name="表格3.B" style:family="table-column">
      <style:table-column-properties style:column-width="2.307cm"/>
    </style:style>
    <style:style style:name="表格3.C" style:family="table-column">
      <style:table-column-properties style:column-width="1.145cm"/>
    </style:style>
    <style:style style:name="表格3.D" style:family="table-column">
      <style:table-column-properties style:column-width="5.256cm"/>
    </style:style>
    <style:style style:name="表格3.E" style:family="table-column">
      <style:table-column-properties style:column-width="3.508cm"/>
    </style:style>
    <style:style style:name="表格3.F" style:family="table-column">
      <style:table-column-properties style:column-width="4.757cm"/>
    </style:style>
    <style:style style:name="表格3.G" style:family="table-column">
      <style:table-column-properties style:column-width="0.13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6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78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5" style:family="table-row">
      <style:table-row-properties style:min-row-height="0.804cm" fo:keep-together="auto"/>
    </style:style>
    <style:style style:name="表格3.10" style:family="table-row">
      <style:table-row-properties style:min-row-height="1.101cm" fo:keep-together="auto"/>
    </style:style>
    <style:style style:name="表格3.11" style:family="table-row">
      <style:table-row-properties style:min-row-height="0.889cm" fo:keep-together="always"/>
    </style:style>
    <style:style style:name="表格3.12" style:family="table-row">
      <style:table-row-properties style:min-row-height="0.91cm" fo:keep-together="auto"/>
    </style:style>
    <style:style style:name="表格3.13" style:family="table-row">
      <style:table-row-properties style:min-row-height="0.889cm" fo:keep-together="auto"/>
    </style:style>
    <style:style style:name="表格3.19" style:family="table-row">
      <style:table-row-properties style:min-row-height="7.5cm" fo:keep-together="auto"/>
    </style:style>
    <style:style style:name="表格3.A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3.20" style:family="table-row">
      <style:table-row-properties style:min-row-height="8.939cm" fo:keep-together="auto"/>
    </style:style>
    <style:style style:name="表格3.A2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21" style:family="table-row">
      <style:table-row-properties fo:keep-together="always"/>
    </style:style>
    <style:style style:name="表格3.A21" style:family="table-cell">
      <style:table-cell-properties fo:padding="0cm" fo:border="none"/>
    </style:style>
    <style:style style:name="表格3.B21" style:family="table-cell">
      <style:table-cell-properties style:vertical-align="middle" style:border-line-width-left="0.026cm 0.026cm 0.026cm" style:border-line-width-top="0.026cm 0.026cm 0.026cm" style:border-line-width-bottom="0.026cm 0.026cm 0.026cm" fo:padding="0.079cm" fo:border-left="2.25pt double #c0c0c0" fo:border-right="none" fo:border-top="2.25pt double #c0c0c0" fo:border-bottom="2.25pt double #c0c0c0"/>
    </style:style>
    <style:style style:name="表格3.C21" style:family="table-cell">
      <style:table-cell-properties style:border-line-width="0.026cm 0.026cm 0.026cm" fo:padding="0.079cm" fo:border="2.25pt double #c0c0c0"/>
    </style:style>
    <style:style style:name="表格3.22" style:family="table-row">
      <style:table-row-properties style:min-row-height="21.638cm" fo:keep-together="always"/>
    </style:style>
    <style:style style:name="表格3.A22" style:family="table-cell">
      <style:table-cell-properties fo:padding="0cm" fo:border="none"/>
    </style:style>
    <style:style style:name="表格3.C22" style:family="table-cell">
      <style:table-cell-properties style:border-line-width="0.026cm 0.026cm 0.026cm" fo:padding="0.079cm" fo:border="2.25pt double #c0c0c0"/>
    </style:style>
    <style:style style:name="表格3.23" style:family="table-row">
      <style:table-row-properties style:min-row-height="12.245cm" fo:keep-together="always"/>
    </style:style>
    <style:style style:name="表格3.A23" style:family="table-cell">
      <style:table-cell-properties fo:padding="0cm" fo:border="none"/>
    </style:style>
    <style:style style:name="表格3.C23" style:family="table-cell">
      <style:table-cell-properties style:border-line-width="0.026cm 0.026cm 0.026cm" fo:padding="0.079cm" fo:border="2.25pt double #c0c0c0"/>
    </style:style>
    <style:style style:name="表格3.24" style:family="table-row">
      <style:table-row-properties style:min-row-height="23.306cm" fo:keep-together="always"/>
    </style:style>
    <style:style style:name="表格3.A24" style:family="table-cell">
      <style:table-cell-properties fo:padding="0cm" fo:border="none"/>
    </style:style>
    <style:style style:name="表格3.C24" style:family="table-cell">
      <style:table-cell-properties style:border-line-width="0.026cm 0.026cm 0.026cm" fo:padding="0.079cm" fo:border="2.25pt double #c0c0c0"/>
    </style:style>
    <style:style style:name="表格1" style:family="table">
      <style:table-properties style:width="16.392cm" fo:margin-left="0.33cm" fo:margin-top="0cm" fo:margin-bottom="0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6.914cm"/>
    </style:style>
    <style:style style:name="表格1.C" style:family="table-column">
      <style:table-column-properties style:column-width="4.258cm"/>
    </style:style>
    <style:style style:name="表格1.D" style:family="table-column">
      <style:table-column-properties style:column-width="3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0.894cm" fo:keep-together="auto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A4" style:family="table-cell">
      <style:table-cell-properties fo:padding="0.097cm" fo:border-left="0.25pt solid #000000" fo:border-right="none" fo:border-top="none" fo:border-bottom="0.25pt solid #000000"/>
    </style:style>
    <style:style style:name="表格1.5" style:family="table-row">
      <style:table-row-properties style:min-row-height="0.893cm" fo:keep-together="auto"/>
    </style:style>
    <style:style style:name="表格1.A5" style:family="table-cell">
      <style:table-cell-properties fo:padding="0.097cm" fo:border-left="0.25pt solid #000000" fo:border-right="none" fo:border-top="none" fo:border-bottom="0.25pt solid #000000"/>
    </style:style>
    <style:style style:name="表格1.6" style:family="table-row">
      <style:table-row-properties style:min-row-height="0.917cm" fo:keep-together="auto"/>
    </style:style>
    <style:style style:name="表格1.A6" style:family="table-cell">
      <style:table-cell-properties fo:padding="0.097cm" fo:border-left="0.25pt solid #000000" fo:border-right="none" fo:border-top="none" fo:border-bottom="0.25pt solid #000000"/>
    </style:style>
    <style:style style:name="表格2" style:family="table">
      <style:table-properties style:width="16.392cm" fo:margin-left="0.33cm" fo:margin-top="0cm" fo:margin-bottom="0cm" table:align="left" style:writing-mode="lr-tb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6.914cm"/>
    </style:style>
    <style:style style:name="表格2.C" style:family="table-column">
      <style:table-column-properties style:column-width="4.258cm"/>
    </style:style>
    <style:style style:name="表格2.D" style:family="table-column">
      <style:table-column-properties style:column-width="3.9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.D1" style:family="table-cell">
      <style:table-cell-properties style:vertical-align="middle" fo:padding="0.097cm" fo:border="0.25pt solid #000000"/>
    </style:style>
    <style:style style:name="表格2.2" style:family="table-row">
      <style:table-row-properties style:min-row-height="0.914cm" fo:keep-together="auto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fo:padding="0.097cm" fo:border-left="0.25pt solid #000000" fo:border-right="none" fo:border-top="none" fo:border-bottom="0.25pt solid #000000"/>
    </style:style>
    <style:style style:name="表格2.A4" style:family="table-cell">
      <style:table-cell-properties fo:padding="0.097cm" fo:border-left="0.25pt solid #000000" fo:border-right="none" fo:border-top="none" fo:border-bottom="0.25pt solid #000000"/>
    </style:style>
    <style:style style:name="表格2.5" style:family="table-row">
      <style:table-row-properties style:min-row-height="0.893cm" fo:keep-together="auto"/>
    </style:style>
    <style:style style:name="表格2.A5" style:family="table-cell">
      <style:table-cell-properties fo:padding="0.097cm" fo:border-left="0.25pt solid #000000" fo:border-right="none" fo:border-top="none" fo:border-bottom="0.25pt solid #000000"/>
    </style:style>
    <style:style style:name="表格2.6" style:family="table-row">
      <style:table-row-properties style:min-row-height="0.917cm" fo:keep-together="auto"/>
    </style:style>
    <style:style style:name="表格2.A6" style:family="table-cell">
      <style:table-cell-properties fo:padding="0.097cm" fo:border-left="0.25pt solid #000000" fo:border-right="none" fo:border-top="none" fo:border-bottom="0.25pt solid #000000"/>
    </style:style>
    <style:style style:name="表格4" style:family="table">
      <style:table-properties style:width="16.083cm" fo:margin-left="0.635cm" fo:margin-top="0cm" fo:margin-bottom="0cm" table:align="left" style:writing-mode="lr-tb"/>
    </style:style>
    <style:style style:name="表格4.A" style:family="table-column">
      <style:table-column-properties style:column-width="16.083cm"/>
    </style:style>
    <style:style style:name="表格4.1" style:family="table-row">
      <style:table-row-properties style:min-row-height="1.5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7.315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14.21cm" fo:keep-together="auto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5.597cm" fo:keep-together="auto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style:min-row-height="4.239cm" fo:keep-together="auto"/>
    </style:style>
    <style:style style:name="表格4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6" style:family="table-row">
      <style:table-row-properties style:min-row-height="3.108cm" fo:keep-together="auto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115cm" fo:margin-top="0cm" fo:margin-bottom="0cm" table:align="center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11.16cm"/>
    </style:style>
    <style:style style:name="表格5.1" style:family="table-row">
      <style:table-row-properties style:min-row-height="1.17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0.944cm" fo:keep-together="auto"/>
    </style:style>
    <style:style style:name="表格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3.5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5" style:family="table-row">
      <style:table-row-properties style:min-row-height="1.252cm" fo:keep-together="auto"/>
    </style:style>
    <style:style style:name="表格5.6" style:family="table-row">
      <style:table-row-properties style:min-row-height="0.99cm" fo:keep-together="auto"/>
    </style:style>
    <style:style style:name="表格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.275cm" style:contextual-spacing="false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margin-left="-0.728cm" fo:margin-right="0cm" fo:text-align="center" style:justify-single-word="false" fo:orphans="0" fo:widows="0" fo:text-indent="0.728cm" style:auto-text-indent="false"/>
    </style:style>
    <style:style style:name="P5" style:family="paragraph" style:parent-style-name="Standard_20__28_user_29_">
      <style:paragraph-properties fo:margin-top="0cm" fo:margin-bottom="0.275cm" style:contextual-spacing="false" fo:text-align="center" style:justify-single-word="false">
        <style:tab-stops>
          <style:tab-stop style:position="0.924cm"/>
        </style:tab-stops>
      </style:paragraph-properties>
    </style:style>
    <style:style style:name="P6" style:family="paragraph" style:parent-style-name="Standard_20__28_user_29_">
      <style:paragraph-properties fo:margin-left="0.369cm" fo:margin-right="0cm" fo:orphans="0" fo:widows="0" fo:text-indent="0cm" style:auto-text-indent="false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paragraph-properties fo:margin-top="0.275cm" fo:margin-bottom="0cm" style:contextual-spacing="false" fo:orphans="0" fo:widows="0" style:vertical-align="middle"/>
    </style:style>
    <style:style style:name="P9" style:family="paragraph" style:parent-style-name="Standard_20__28_user_29_" style:list-style-name="WWNum5">
      <style:paragraph-properties fo:orphans="0" fo:widows="0"/>
    </style:style>
    <style:style style:name="P10" style:family="paragraph" style:parent-style-name="Standard_20__28_user_29_" style:list-style-name="WWNum1">
      <style:paragraph-properties fo:orphans="0" fo:widows="0"/>
    </style:style>
    <style:style style:name="P11" style:family="paragraph" style:parent-style-name="Standard_20__28_user_29_">
      <style:paragraph-properties fo:margin-left="0cm" fo:margin-right="0cm" fo:orphans="0" fo:widows="0" fo:text-indent="0.868cm" style:auto-text-indent="false"/>
    </style:style>
    <style:style style:name="P12" style:family="paragraph" style:parent-style-name="Standard_20__28_user_29_">
      <style:paragraph-properties fo:margin-left="0.614cm" fo:margin-right="0cm" fo:orphans="0" fo:widows="0" fo:text-indent="0cm" style:auto-text-indent="false"/>
    </style:style>
    <style:style style:name="P13" style:family="paragraph" style:parent-style-name="Standard_20__28_user_29_">
      <style:paragraph-properties fo:margin-left="0cm" fo:margin-right="0cm" fo:orphans="0" fo:widows="0" fo:text-indent="1.884cm" style:auto-text-indent="false"/>
    </style:style>
    <style:style style:name="P14" style:family="paragraph" style:parent-style-name="Standard_20__28_user_29_">
      <style:text-properties style:font-name="標楷體" style:font-name-asian="標楷體1" style:font-name-complex="標楷體1"/>
    </style:style>
    <style:style style:name="P15" style:family="paragraph" style:parent-style-name="Standard_20__28_user_29_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16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fo:margin-left="-0.728cm" fo:margin-right="0cm" fo:text-align="justify" style:justify-single-word="false" fo:orphans="0" fo:widows="0" fo:text-indent="0.728cm" style:auto-text-indent="false"/>
      <style:text-properties style:font-name="標楷體" style:font-name-asian="標楷體1" style:font-name-complex="標楷體1" style:font-size-complex="11pt"/>
    </style:style>
    <style:style style:name="P18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 style:font-name-complex="標楷體1" style:font-size-complex="11pt"/>
    </style:style>
    <style:style style:name="P19" style:family="paragraph" style:parent-style-name="Standard_20__28_user_29_">
      <style:paragraph-properties fo:margin-left="0.868cm" fo:margin-right="0cm" fo:text-align="justify" style:justify-single-word="false" fo:orphans="0" fo:widows="0" fo:text-indent="0cm" style:auto-text-indent="false"/>
      <style:text-properties style:font-name="標楷體" style:font-name-asian="標楷體1" style:font-name-complex="標楷體1" style:font-size-complex="11pt"/>
    </style:style>
    <style:style style:name="P20" style:family="paragraph" style:parent-style-name="Standard_20__28_user_29_">
      <style:paragraph-properties fo:margin-left="0cm" fo:margin-right="0cm" fo:orphans="0" fo:widows="0" fo:text-indent="1.884cm" style:auto-text-indent="false"/>
      <style:text-properties style:font-name="標楷體" style:font-name-asian="標楷體1" style:font-name-complex="標楷體1" style:font-size-complex="11pt"/>
    </style:style>
    <style:style style:name="P21" style:family="paragraph" style:parent-style-name="Standard_20__28_user_29_">
      <style:paragraph-properties fo:orphans="0" fo:widows="0"/>
      <style:text-properties style:font-name="標楷體" style:font-name-asian="標楷體1" style:font-name-complex="標楷體1" style:font-size-complex="11pt"/>
    </style:style>
    <style:style style:name="P22" style:family="paragraph" style:parent-style-name="Standard_20__28_user_29_">
      <style:paragraph-properties fo:orphans="0" fo:widows="0"/>
      <style:text-properties style:font-name="標楷體" style:font-name-asian="標楷體1" style:font-name-complex="標楷體1" style:font-size-complex="10pt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24" style:family="paragraph" style:parent-style-name="Standard_20__28_user_29_">
      <style:paragraph-properties fo:orphans="0" fo:widows="0" style:snap-to-layout-grid="false"/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P25" style:family="paragraph" style:parent-style-name="Standard_20__28_user_29_">
      <style:paragraph-properties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26" style:family="paragraph" style:parent-style-name="Standard_20__28_user_29_">
      <style:paragraph-properties fo:orphans="0" fo:widows="0"/>
      <style:text-properties style:font-name="標楷體" fo:font-size="11pt" style:font-name-asian="標楷體1" style:font-size-asian="11pt" style:font-name-complex="標楷體1"/>
    </style:style>
    <style:style style:name="P2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28" style:family="paragraph" style:parent-style-name="Standard_20__28_user_29_">
      <style:paragraph-properties fo:orphans="0" fo:widows="0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29" style:family="paragraph" style:parent-style-name="Standard_20__28_user_29_">
      <style:paragraph-properties fo:margin-left="0.635cm" fo:margin-right="0cm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30" style:family="paragraph" style:parent-style-name="Standard_20__28_user_29_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31" style:family="paragraph" style:parent-style-name="Standard_20__28_user_29_">
      <style:paragraph-properties fo:margin-left="0cm" fo:margin-right="0cm" fo:margin-top="0.212cm" fo:margin-bottom="0cm" style:contextual-spacing="false" fo:line-height="0.564cm" fo:text-align="justify" style:justify-single-word="false" fo:orphans="0" fo:widows="0" fo:text-indent="0.804cm" style:auto-text-indent="false">
        <style:tab-stops>
          <style:tab-stop style:position="1.644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32" style:family="paragraph" style:parent-style-name="Standard_20__28_user_29_">
      <style:paragraph-properties fo:margin-top="0.212cm" fo:margin-bottom="0cm" style:contextual-spacing="false" fo:line-height="0.564cm" fo:text-align="justify" style:justify-single-word="false" fo:orphans="0" fo:widows="0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4pt"/>
    </style:style>
    <style:style style:name="P33" style:family="paragraph" style:parent-style-name="Standard_20__28_user_29_">
      <style:paragraph-properties fo:margin-top="0.212cm" fo:margin-bottom="0cm" style:contextual-spacing="false" fo:line-height="0.564cm" fo:text-align="justify" style:justify-single-wor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34" style:family="paragraph" style:parent-style-name="Standard_20__28_user_29_">
      <style:paragraph-properties fo:margin-top="0.212cm" fo:margin-bottom="0cm" style:contextual-spacing="false" fo:line-height="0.564cm" fo:text-align="justify" style:justify-single-word="false" fo:orphans="0" fo:widows="0" style:snap-to-layout-grid="false">
        <style:tab-stops>
          <style:tab-stop style:position="0.945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P35" style:family="paragraph" style:parent-style-name="Standard_20__28_user_29_">
      <style:paragraph-properties fo:margin-left="-0.004cm" fo:margin-right="0cm" fo:line-height="125%" fo:text-align="center" style:justify-single-word="false" fo:orphans="0" fo:widows="0" fo:text-indent="0cm" style:auto-text-indent="false"/>
    </style:style>
    <style:style style:name="P36" style:family="paragraph" style:parent-style-name="Standard_20__28_user_29_">
      <style:paragraph-properties fo:margin-left="-0.004cm" fo:margin-right="0cm" fo:line-height="125%" fo:text-align="center" style:justify-single-word="false" fo:orphans="0" fo:widows="0" fo:text-indent="0cm" style:auto-text-indent="false" style:snap-to-layout-grid="false"/>
    </style:style>
    <style:style style:name="P37" style:family="paragraph" style:parent-style-name="Standard_20__28_user_29_">
      <style:paragraph-properties fo:line-height="125%" fo:text-align="center" style:justify-single-word="false" fo:orphans="0" fo:widows="0"/>
    </style:style>
    <style:style style:name="P38" style:family="paragraph" style:parent-style-name="Standard_20__28_user_29_">
      <style:paragraph-properties style:line-height-at-least="0.247cm" fo:text-align="center" style:justify-single-word="false" fo:orphans="0" fo:widows="0"/>
    </style:style>
    <style:style style:name="P39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40" style:family="paragraph" style:parent-style-name="Standard_20__28_user_29_">
      <style:paragraph-properties fo:text-align="justify" style:justify-single-word="false" fo:orphans="0" fo:widows="0"/>
    </style:style>
    <style:style style:name="P41" style:family="paragraph" style:parent-style-name="Standard_20__28_user_29_">
      <style:paragraph-properties fo:margin-left="-0.728cm" fo:margin-right="0cm" fo:text-align="justify" style:justify-single-word="false" fo:orphans="0" fo:widows="0" fo:text-indent="0.728cm" style:auto-text-indent="false"/>
    </style:style>
    <style:style style:name="P42" style:family="paragraph" style:parent-style-name="Standard_20__28_user_29_">
      <style:paragraph-properties fo:margin-left="-0.728cm" fo:margin-right="0cm" fo:margin-top="0.275cm" fo:margin-bottom="0.275cm" style:contextual-spacing="false" fo:text-align="justify" style:justify-single-word="false" fo:orphans="0" fo:widows="0" fo:text-indent="0.728cm" style:auto-text-indent="false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0" fo:widows="0" fo:text-indent="0.868cm" style:auto-text-indent="false"/>
    </style:style>
    <style:style style:name="P44" style:family="paragraph" style:parent-style-name="Standard_20__28_user_29_" style:list-style-name="WWNum6">
      <style:paragraph-properties fo:text-align="justify" style:justify-single-word="false" fo:orphans="0" fo:widows="0"/>
    </style:style>
    <style:style style:name="P45" style:family="paragraph" style:parent-style-name="Standard_20__28_user_29_" style:list-style-name="WWNum3">
      <style:paragraph-properties fo:text-align="justify" style:justify-single-word="false" fo:orphans="0" fo:widows="0"/>
    </style:style>
    <style:style style:name="P46" style:family="paragraph" style:parent-style-name="Standard_20__28_user_29_">
      <style:paragraph-properties fo:margin-top="0.106cm" fo:margin-bottom="0cm" style:contextual-spacing="false" fo:line-height="0.564cm" fo:text-align="justify" style:justify-single-word="false" fo:orphans="0" fo:widows="0"/>
    </style:style>
    <style:style style:name="P47" style:family="paragraph" style:parent-style-name="Standard_20__28_user_29_">
      <style:paragraph-properties fo:margin-top="0.212cm" fo:margin-bottom="0cm" style:contextual-spacing="false" fo:line-height="0.564cm" fo:text-align="justify" style:justify-single-word="false" fo:orphans="0" fo:widows="0">
        <style:tab-stops>
          <style:tab-stop style:position="0.945cm"/>
        </style:tab-stops>
      </style:paragraph-properties>
    </style:style>
    <style:style style:name="P48" style:family="paragraph" style:parent-style-name="Standard_20__28_user_29_">
      <style:paragraph-properties fo:margin-top="0.212cm" fo:margin-bottom="0cm" style:contextual-spacing="false" fo:line-height="0.564cm" fo:text-align="justify" style:justify-single-word="false" fo:orphans="0" fo:widows="0">
        <style:tab-stops>
          <style:tab-stop style:position="1.644cm"/>
        </style:tab-stops>
      </style:paragraph-properties>
    </style:style>
    <style:style style:name="P49" style:family="paragraph" style:parent-style-name="Standard_20__28_user_29_">
      <style:paragraph-properties fo:margin-left="0cm" fo:margin-right="0cm" fo:margin-top="0.212cm" fo:margin-bottom="0cm" style:contextual-spacing="false" fo:line-height="0.564cm" fo:text-align="justify" style:justify-single-word="false" fo:orphans="0" fo:widows="0" fo:text-indent="0.804cm" style:auto-text-indent="false">
        <style:tab-stops>
          <style:tab-stop style:position="1.644cm"/>
        </style:tab-stops>
      </style:paragraph-properties>
    </style:style>
    <style:style style:name="P50" style:family="paragraph" style:parent-style-name="Standard_20__28_user_29_">
      <style:paragraph-properties fo:margin-left="0cm" fo:margin-right="0cm" fo:margin-top="0.212cm" fo:margin-bottom="0cm" style:contextual-spacing="false" fo:line-height="0.564cm" fo:text-align="justify" style:justify-single-word="false" fo:orphans="0" fo:widows="0" fo:text-indent="0.7cm" style:auto-text-indent="false">
        <style:tab-stops>
          <style:tab-stop style:position="1.644cm"/>
        </style:tab-stops>
      </style:paragraph-properties>
    </style:style>
    <style:style style:name="P51" style:family="paragraph" style:parent-style-name="Standard_20__28_user_29_">
      <style:paragraph-properties fo:margin-top="0.215cm" fo:margin-bottom="0.275cm" style:contextual-spacing="false" fo:line-height="0.564cm" fo:text-align="justify" style:justify-single-word="false" fo:orphans="0" fo:widows="0">
        <style:tab-stops>
          <style:tab-stop style:position="1.644cm"/>
        </style:tab-stops>
      </style:paragraph-properties>
    </style:style>
    <style:style style:name="P52" style:family="paragraph" style:parent-style-name="Standard_20__28_user_29_">
      <style:paragraph-properties fo:margin-top="0.212cm" fo:margin-bottom="0cm" style:contextual-spacing="false" fo:line-height="0.564cm" fo:text-align="justify" style:justify-single-word="false" fo:orphans="0" fo:widows="0">
        <style:tab-stops>
          <style:tab-stop style:position="0.924cm"/>
        </style:tab-stops>
      </style:paragraph-properties>
    </style:style>
    <style:style style:name="P53" style:family="paragraph" style:parent-style-name="Standard_20__28_user_29_">
      <style:paragraph-properties fo:margin-top="0.212cm" fo:margin-bottom="0cm" style:contextual-spacing="false" fo:line-height="0.564cm" fo:orphans="0" fo:widows="0">
        <style:tab-stops>
          <style:tab-stop style:position="1.644cm"/>
        </style:tab-stops>
      </style:paragraph-properties>
    </style:style>
    <style:style style:name="P54" style:family="paragraph" style:parent-style-name="Standard_20__28_user_29_">
      <style:paragraph-properties fo:margin-left="0cm" fo:margin-right="0cm" fo:margin-top="0.212cm" fo:margin-bottom="0cm" style:contextual-spacing="false" fo:line-height="0.564cm" fo:orphans="0" fo:widows="0" fo:text-indent="0.741cm" style:auto-text-indent="false">
        <style:tab-stops>
          <style:tab-stop style:position="1.644cm"/>
        </style:tab-stops>
      </style:paragraph-properties>
    </style:style>
    <style:style style:name="P55" style:family="paragraph" style:parent-style-name="Standard_20__28_user_29_">
      <style:paragraph-properties fo:margin-top="0.212cm" fo:margin-bottom="0cm" style:contextual-spacing="false" fo:line-height="0.564cm" fo:text-align="center" style:justify-single-word="false" fo:orphans="0" fo:widows="0">
        <style:tab-stops>
          <style:tab-stop style:position="0.945cm"/>
        </style:tab-stops>
      </style:paragraph-properties>
    </style:style>
    <style:style style:name="P56" style:family="paragraph" style:parent-style-name="Standard_20__28_user_29_">
      <style:paragraph-properties fo:margin-top="0.275cm" fo:margin-bottom="0cm" style:contextual-spacing="false" style:line-height-at-least="0cm" fo:text-align="justify" style:justify-single-word="false" fo:orphans="0" fo:widows="0"/>
    </style:style>
    <style:style style:name="P57" style:family="paragraph" style:parent-style-name="Standard_20__28_user_29_">
      <style:paragraph-properties fo:margin-top="0.055cm" fo:margin-bottom="0cm" style:contextual-spacing="false" style:line-height-at-least="0cm" fo:text-align="justify" style:justify-single-word="false" fo:orphans="0" fo:widows="0"/>
    </style:style>
    <style:style style:name="P58" style:family="paragraph" style:parent-style-name="Standard_20__28_user_29_">
      <style:paragraph-properties fo:text-align="center" style:justify-single-word="false">
        <style:tab-stops>
          <style:tab-stop style:position="0.924cm"/>
        </style:tab-stops>
      </style:paragraph-properties>
      <style:text-properties fo:font-size="18pt" style:font-name-asian="標楷體1" style:font-size-asian="18pt" style:font-size-complex="18pt"/>
    </style:style>
    <style:style style:name="P59" style:family="paragraph" style:parent-style-name="Standard_20__28_user_29_">
      <style:paragraph-properties fo:margin-left="1.799cm" fo:margin-right="0cm" fo:text-indent="0cm" style:auto-text-indent="false"/>
    </style:style>
    <style:style style:name="P60" style:family="paragraph" style:parent-style-name="Table_20_Contents">
      <style:paragraph-properties fo:text-align="center" style:justify-single-word="false" fo:orphans="0" fo:widows="0"/>
    </style:style>
    <style:style style:name="P61" style:family="paragraph" style:parent-style-name="Table_20_Contents">
      <style:paragraph-properties fo:orphans="0" fo:widows="0"/>
    </style:style>
    <style:style style:name="P62" style:family="paragraph" style:parent-style-name="Table_20_Contents">
      <style:paragraph-properties fo:orphans="0" fo:widows="0"/>
      <style:text-properties style:font-name="標楷體" style:font-name-asian="標楷體1" style:font-name-complex="標楷體1"/>
    </style:style>
    <style:style style:name="P63" style:family="paragraph" style:parent-style-name="Text_20_body_20__28_user_29_">
      <style:paragraph-properties fo:orphans="0" fo:widows="0"/>
    </style:style>
    <style:style style:name="P6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3" style:family="text">
      <style:text-properties style:font-name="標楷體" fo:font-size="18pt" style:font-name-asian="標楷體1" style:font-size-asian="18pt" style:font-name-complex="標楷體1"/>
    </style:style>
    <style:style style:name="T4" style:family="text">
      <style:text-properties style:font-name="標楷體" fo:font-size="11pt" style:font-name-asian="標楷體1" style:font-size-asian="11pt" style:font-name-complex="標楷體1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1pt" style:font-weight-complex="bold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1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" fo:font-size="14pt" fo:letter-spacing="0.141cm" style:font-name-asian="標楷體1" style:font-size-asian="14pt" style:font-name-complex="標楷體1" style:font-size-complex="14pt"/>
    </style:style>
    <style:style style:name="T15" style:family="text">
      <style:text-properties style:font-name="標楷體" fo:font-weight="bold" style:font-name-asian="標楷體1" style:font-weight-asian="bold" style:font-name-complex="標楷體1"/>
    </style:style>
    <style:style style:name="T16" style:family="text">
      <style:text-properties style:font-name="標楷體" fo:font-weight="bold" style:font-name-asian="標楷體1" style:font-weight-asian="bold" style:font-name-complex="標楷體1" style:font-size-complex="11pt" style:font-weight-complex="bold"/>
    </style:style>
    <style:style style:name="T17" style:family="text">
      <style:text-properties style:font-name="標楷體" style:font-name-asian="標楷體1" style:font-name-complex="標楷體1"/>
    </style:style>
    <style:style style:name="T18" style:family="text">
      <style:text-properties style:font-name="標楷體" style:font-name-asian="標楷體1" style:font-name-complex="標楷體1" style:font-size-complex="11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1pt"/>
    </style:style>
    <style:style style:name="T2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asian="標楷體1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8pt" style:font-name-asian="標楷體1" style:font-size-asian="18pt" style:font-size-complex="18pt"/>
    </style:style>
    <style:style style:name="T27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332cm" fo:min-width="1.71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工 程 施 工 執 行 資 料 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6" office:value-type="string">
            <text:p text:style-name="P6"><text:bookmark text:name="OLE_LINK2"/><text:bookmark text:name="OLE_LINK3"/><text:span text:style-name="T2">一、基本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15"/>
          </table:table-cell>
        </table:table-row>
        <table:table-row table:style-name="表格3.2">
          <table:table-cell table:style-name="表格3.A2" table:number-columns-spanned="3" office:value-type="string">
            <text:p text:style-name="P35"><text:span text:style-name="T4">列管(補助)計畫名稱</text:span></text:p>
          </table:table-cell>
          <table:covered-table-cell/>
          <table:covered-table-cell/>
          <table:table-cell table:style-name="表格3.A2" office:value-type="string">
            <text:p text:style-name="P24"/>
          </table:table-cell>
          <table:table-cell table:style-name="表格3.A2" office:value-type="string">
            <text:p text:style-name="P36"><text:span text:style-name="T4">計畫主辦機關</text:span></text:p>
          </table:table-cell>
          <table:table-cell table:style-name="表格3.A2" office:value-type="string">
            <text:p text:style-name="P24"/>
          </table:table-cell>
          <table:table-cell table:style-name="表格3.G1" office:value-type="string">
            <text:p text:style-name="P25"/>
          </table:table-cell>
        </table:table-row>
        <table:table-row table:style-name="表格3.3">
          <table:table-cell table:style-name="表格3.A2" table:number-columns-spanned="3" office:value-type="string">
            <text:p text:style-name="P37"><text:span text:style-name="T4">工程名稱</text:span></text:p>
          </table:table-cell>
          <table:covered-table-cell/>
          <table:covered-table-cell/>
          <table:table-cell table:style-name="表格3.A2" table:number-columns-spanned="3" office:value-type="string">
            <text:p text:style-name="P25"/>
          </table:table-cell>
          <table:covered-table-cell/>
          <table:covered-table-cell/>
          <table:table-cell table:style-name="表格3.G1" office:value-type="string">
            <text:p text:style-name="P25"/>
          </table:table-cell>
        </table:table-row>
        <table:table-row table:style-name="表格3.3">
          <table:table-cell table:style-name="表格3.A4" table:number-columns-spanned="3" office:value-type="string">
            <text:p text:style-name="P37"><text:span text:style-name="T4">施工地點</text:span></text:p>
          </table:table-cell>
          <table:covered-table-cell/>
          <table:covered-table-cell/>
          <table:table-cell table:style-name="表格3.A4" table:number-columns-spanned="3" office:value-type="string">
            <text:p text:style-name="P25"/>
          </table:table-cell>
          <table:covered-table-cell/>
          <table:covered-table-cell/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2" table:number-columns-spanned="3" office:value-type="string">
            <text:p text:style-name="P37"><text:span text:style-name="T4">發包預算(千元)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7"><text:span text:style-name="T4">工程底價(千元)</text:span></text:p>
          </table:table-cell>
          <table:table-cell table:style-name="表格3.A2" office:value-type="string">
            <text:p text:style-name="P26"/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4" table:number-columns-spanned="3" office:value-type="string">
            <text:p text:style-name="P38"><text:span text:style-name="T4">契約金額(千元)</text:span></text:p>
          </table:table-cell>
          <table:covered-table-cell/>
          <table:covered-table-cell/>
          <table:table-cell table:style-name="表格3.A4" office:value-type="string">
            <text:p text:style-name="P25"/>
          </table:table-cell>
          <table:table-cell table:style-name="表格3.A4" office:value-type="string">
            <text:p text:style-name="P38"><text:span text:style-name="T4">變更後契約金額</text:span></text:p>
          </table:table-cell>
          <table:table-cell table:style-name="表格3.A4" office:value-type="string">
            <text:p text:style-name="P26"/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4" table:number-columns-spanned="3" office:value-type="string">
            <text:p text:style-name="P37"><text:span text:style-name="T4">工程類別</text:span></text:p>
          </table:table-cell>
          <table:covered-table-cell/>
          <table:covered-table-cell/>
          <table:table-cell table:style-name="表格3.A4" office:value-type="string">
            <text:p text:style-name="P25"/>
          </table:table-cell>
          <table:table-cell table:style-name="表格3.A4" office:value-type="string">
            <text:p text:style-name="P3"><text:span text:style-name="T4">查核日期</text:span></text:p>
          </table:table-cell>
          <table:table-cell table:style-name="表格3.A4" office:value-type="string">
            <text:p text:style-name="P7"><text:span text:style-name="T4"><text:s text:c="5"/>年 <text:s text:c="3"/>月 <text:s text:c="3"/>日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4" table:number-columns-spanned="3" office:value-type="string">
            <text:p text:style-name="P37"><text:span text:style-name="T4">決標日期</text:span></text:p>
          </table:table-cell>
          <table:covered-table-cell/>
          <table:covered-table-cell/>
          <table:table-cell table:style-name="表格3.A4" office:value-type="string">
            <text:p text:style-name="P39"><text:span text:style-name="T4"><text:s text:c="5"/>年 <text:s text:c="5"/>月 <text:s text:c="5"/>日</text:span></text:p>
          </table:table-cell>
          <table:table-cell table:style-name="表格3.A4" office:value-type="string">
            <text:p text:style-name="P37"><text:span text:style-name="T4">開工日期</text:span></text:p>
          </table:table-cell>
          <table:table-cell table:style-name="表格3.A4" office:value-type="string">
            <text:p text:style-name="P40"><text:span text:style-name="T4"><text:s text:c="5"/>年 <text:s text:c="3"/>月 <text:s text:c="3"/>日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4" table:number-columns-spanned="3" office:value-type="string">
            <text:p text:style-name="P37"><text:span text:style-name="T4">原預定完工日期</text:span></text:p>
          </table:table-cell>
          <table:covered-table-cell/>
          <table:covered-table-cell/>
          <table:table-cell table:style-name="表格3.A4" office:value-type="string">
            <text:p text:style-name="P40"><text:span text:style-name="T4"><text:s text:c="5"/>年 <text:s text:c="5"/>月 <text:s text:c="5"/>日</text:span></text:p>
          </table:table-cell>
          <table:table-cell table:style-name="表格3.A4" office:value-type="string">
            <text:p text:style-name="P3"><text:span text:style-name="T4">展延後完工日期</text:span></text:p>
          </table:table-cell>
          <table:table-cell table:style-name="表格3.A4" office:value-type="string">
            <text:p text:style-name="P40"><text:span text:style-name="T4"><text:s text:c="5"/>年 <text:s text:c="3"/>月 <text:s text:c="3"/>日</text:span></text:p>
          </table:table-cell>
          <table:table-cell table:style-name="表格3.G1" office:value-type="string">
            <text:p text:style-name="P25"/>
          </table:table-cell>
        </table:table-row>
        <table:table-row table:style-name="表格3.10">
          <table:table-cell table:style-name="表格3.A2" table:number-columns-spanned="3" office:value-type="string">
            <text:p text:style-name="P37"><text:span text:style-name="T4">工 <text:s text:c="3"/>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8"><text:span text:style-name="T4">契約工期: <text:s text:c="7"/>工作\日曆天；展延後契約工期: <text:s text:c="7"/>工作\日曆天</text:span></text:p>
          </table:table-cell>
          <table:covered-table-cell/>
          <table:covered-table-cell/>
          <table:table-cell table:style-name="表格3.G1" office:value-type="string">
            <text:p text:style-name="P25"/>
          </table:table-cell>
        </table:table-row>
        <table:table-row table:style-name="表格3.11">
          <table:table-cell table:style-name="表格3.A2" table:number-columns-spanned="3" office:value-type="string">
            <text:p text:style-name="P37"><text:span text:style-name="T4">經費累計支用</text:span></text:p>
          </table:table-cell>
          <table:covered-table-cell/>
          <table:covered-table-cell/>
          <table:table-cell table:style-name="表格3.A2" office:value-type="string">
            <text:p text:style-name="P40"><text:span text:style-name="T4"><text:s/>預定支出 <text:s text:c="2"/>　 <text:s text:c="6"/>千元</text:span></text:p>
          </table:table-cell>
          <table:table-cell table:style-name="表格3.A2" table:number-columns-spanned="2" office:value-type="string">
            <text:p text:style-name="P7"><text:span text:style-name="T4"><text:s/>實際支出</text:span><text:span text:style-name="T5">(已估驗金額)</text:span><text:span text:style-name="T4">　 <text:s text:c="13"/>千元</text:span></text:p>
          </table:table-cell>
          <table:covered-table-cell/>
          <table:table-cell table:style-name="表格3.G1" office:value-type="string">
            <text:p text:style-name="P25"/>
          </table:table-cell>
        </table:table-row>
        <table:table-row table:style-name="表格3.12">
          <table:table-cell table:style-name="表格3.A2" table:number-columns-spanned="3" office:value-type="string">
            <text:p text:style-name="P37"><text:span text:style-name="T4">主管機關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"><text:span text:style-name="T4">機關代號</text:span></text:p>
          </table:table-cell>
          <table:table-cell table:style-name="表格3.A2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13">
          <table:table-cell table:style-name="表格3.A2" table:number-columns-spanned="3" office:value-type="string">
            <text:p text:style-name="P37"><text:span text:style-name="T4">主辦機關(單位)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"><text:span text:style-name="T4">機關(單位)代號</text:span></text:p>
          </table:table-cell>
          <table:table-cell table:style-name="表格3.A2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2" table:number-columns-spanned="3" office:value-type="string">
            <text:p text:style-name="P37"><text:span text:style-name="T4">專案管理廠商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"><text:span text:style-name="T4"><text:s/>招標方式</text:span></text:p>
          </table:table-cell>
          <table:table-cell table:style-name="表格3.A2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2" table:number-columns-spanned="3" office:value-type="string">
            <text:p text:style-name="P37"><text:span text:style-name="T4">設計廠商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"><text:span text:style-name="T4">招標方式</text:span></text:p>
          </table:table-cell>
          <table:table-cell table:style-name="表格3.A2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13">
          <table:table-cell table:style-name="表格3.A2" table:number-columns-spanned="3" office:value-type="string">
            <text:p text:style-name="P37"><text:span text:style-name="T4">監造廠商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"><text:span text:style-name="T4">招標方式</text:span></text:p>
          </table:table-cell>
          <table:table-cell table:style-name="表格3.A2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2" table:number-columns-spanned="3" office:value-type="string">
            <text:p text:style-name="P37"><text:span text:style-name="T4">施工廠商</text:span></text:p>
          </table:table-cell>
          <table:covered-table-cell/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"><text:span text:style-name="T4">招標方式</text:span></text:p>
          </table:table-cell>
          <table:table-cell table:style-name="表格3.A2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5">
          <table:table-cell table:style-name="表格3.A4" table:number-columns-spanned="3" office:value-type="string">
            <text:p text:style-name="P37"><text:span text:style-name="T4">工作報告書廠商</text:span></text:p>
          </table:table-cell>
          <table:covered-table-cell/>
          <table:covered-table-cell/>
          <table:table-cell table:style-name="表格3.A4" office:value-type="string">
            <text:p text:style-name="P25"/>
          </table:table-cell>
          <table:table-cell table:style-name="表格3.A4" office:value-type="string">
            <text:p text:style-name="P3"><text:span text:style-name="T4">招標方式</text:span></text:p>
          </table:table-cell>
          <table:table-cell table:style-name="表格3.A4" office:value-type="string">
            <text:p text:style-name="P25"/>
          </table:table-cell>
          <table:table-cell table:style-name="表格3.G1" office:value-type="string">
            <text:p text:style-name="P25"/>
          </table:table-cell>
        </table:table-row>
        <table:table-row table:style-name="表格3.19">
          <table:table-cell table:style-name="表格3.A19" table:number-columns-spanned="6" office:value-type="string">
            <text:list xml:id="list3382521945" text:style-name="WWNum5">
              <text:list-item text:start-value="1">
                <text:p text:style-name="P9"><text:span text:style-name="T6">工程概述：</text:span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list xml:id="list164057932537758" text:continue-list="list3382521945" text:style-name="WWNum1">
              <text:list-item>
                <text:p text:style-name="P10"><text:span text:style-name="T6">施工項目：</text:span></text:p>
              </text:list-item>
            </text:list>
            <text:p text:style-name="P29"/>
            <text:p text:style-name="P29"/>
            <text:list xml:id="list164058571308962" text:continue-numbering="true" text:style-name="WWNum1">
              <text:list-item>
                <text:p text:style-name="P10"><text:span text:style-name="T6">目前施工工項：</text:span></text:p>
              </text:list-item>
            </text:list>
            <text:p text:style-name="P28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25"/>
          </table:table-cell>
        </table:table-row>
        <table:table-row table:style-name="表格3.20">
          <table:table-cell table:style-name="表格3.A20" table:number-columns-spanned="6" office:value-type="string">
            <text:list xml:id="list164058269308699" text:continue-numbering="true" text:style-name="WWNum1">
              <text:list-item>
                <text:p text:style-name="P10"><text:span text:style-name="T6">土建及機電工程占比前5高工項：</text:span></text:p>
              </text:list-item>
            </text:list>
            <text:p text:style-name="P63"><text:soft-page-break/><text:span text:style-name="T23">(1)土建工程</text:span></text:p>
            <text:p text:style-name="P28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60"><text:span text:style-name="T24">佔比</text:span></text:p>
                  <text:p text:style-name="P60"><text:span text:style-name="T24">排序</text:span></text:p>
                </table:table-cell>
                <table:table-cell table:style-name="表格1.A1" office:value-type="string">
                  <text:p text:style-name="P60"><text:span text:style-name="T24">工項</text:span></text:p>
                </table:table-cell>
                <table:table-cell table:style-name="表格1.A1" office:value-type="string">
                  <text:p text:style-name="P60"><text:span text:style-name="T24">金額(元)</text:span></text:p>
                </table:table-cell>
                <table:table-cell table:style-name="表格1.D1" office:value-type="string">
                  <text:p text:style-name="P60"><text:span text:style-name="T24">佔直接工程費比例(%)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60">1</text:p>
                </table:table-cell>
                <table:table-cell table:style-name="表格1.B2" office:value-type="string">
                  <text:p text:style-name="P61"/>
                </table:table-cell>
                <table:table-cell table:style-name="表格1.B2" office:value-type="string">
                  <text:p text:style-name="P61"/>
                </table:table-cell>
                <table:table-cell table:style-name="表格1.D2" office:value-type="string">
                  <text:p text:style-name="P61"/>
                </table:table-cell>
              </table:table-row>
              <table:table-row table:style-name="表格1.3">
                <table:table-cell table:style-name="表格1.A3" office:value-type="string">
                  <text:p text:style-name="P60">2</text:p>
                </table:table-cell>
                <table:table-cell table:style-name="表格1.B2" office:value-type="string">
                  <text:p text:style-name="P61"/>
                </table:table-cell>
                <table:table-cell table:style-name="表格1.B2" office:value-type="string">
                  <text:p text:style-name="P61"/>
                </table:table-cell>
                <table:table-cell table:style-name="表格1.D2" office:value-type="string">
                  <text:p text:style-name="P61"/>
                </table:table-cell>
              </table:table-row>
              <table:table-row table:style-name="表格1.3">
                <table:table-cell table:style-name="表格1.A4" office:value-type="string">
                  <text:p text:style-name="P60">3</text:p>
                </table:table-cell>
                <table:table-cell table:style-name="表格1.B2" office:value-type="string">
                  <text:p text:style-name="P61"/>
                </table:table-cell>
                <table:table-cell table:style-name="表格1.B2" office:value-type="string">
                  <text:p text:style-name="P61"/>
                </table:table-cell>
                <table:table-cell table:style-name="表格1.D2" office:value-type="string">
                  <text:p text:style-name="P61"/>
                </table:table-cell>
              </table:table-row>
              <table:table-row table:style-name="表格1.5">
                <table:table-cell table:style-name="表格1.A5" office:value-type="string">
                  <text:p text:style-name="P60">4</text:p>
                </table:table-cell>
                <table:table-cell table:style-name="表格1.B2" office:value-type="string">
                  <text:p text:style-name="P61"/>
                </table:table-cell>
                <table:table-cell table:style-name="表格1.B2" office:value-type="string">
                  <text:p text:style-name="P61"/>
                </table:table-cell>
                <table:table-cell table:style-name="表格1.D2" office:value-type="string">
                  <text:p text:style-name="P61"/>
                </table:table-cell>
              </table:table-row>
              <table:table-row table:style-name="表格1.6">
                <table:table-cell table:style-name="表格1.A6" office:value-type="string">
                  <text:p text:style-name="P60">5</text:p>
                </table:table-cell>
                <table:table-cell table:style-name="表格1.B2" office:value-type="string">
                  <text:p text:style-name="P61"/>
                </table:table-cell>
                <table:table-cell table:style-name="表格1.B2" office:value-type="string">
                  <text:p text:style-name="P61"/>
                </table:table-cell>
                <table:table-cell table:style-name="表格1.D2" office:value-type="string">
                  <text:p text:style-name="P61"/>
                </table:table-cell>
              </table:table-row>
            </table:table>
            <text:p text:style-name="P63"><text:span text:style-name="T23">(2)機電工程</text:span></text:p>
            <text:p text:style-name="P28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60"><text:span text:style-name="T24">佔比</text:span></text:p>
                  <text:p text:style-name="P60"><text:span text:style-name="T24">排序</text:span></text:p>
                </table:table-cell>
                <table:table-cell table:style-name="表格2.A1" office:value-type="string">
                  <text:p text:style-name="P60"><text:span text:style-name="T24">工項</text:span></text:p>
                </table:table-cell>
                <table:table-cell table:style-name="表格2.A1" office:value-type="string">
                  <text:p text:style-name="P60"><text:span text:style-name="T24">金額(元)</text:span></text:p>
                </table:table-cell>
                <table:table-cell table:style-name="表格2.D1" office:value-type="string">
                  <text:p text:style-name="P60"><text:span text:style-name="T24">佔直接工程費比例(%)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60">1</text:p>
                </table:table-cell>
                <table:table-cell table:style-name="表格2.B2" office:value-type="string">
                  <text:p text:style-name="P61"/>
                </table:table-cell>
                <table:table-cell table:style-name="表格2.B2" office:value-type="string">
                  <text:p text:style-name="P61"/>
                </table:table-cell>
                <table:table-cell table:style-name="表格2.D2" office:value-type="string">
                  <text:p text:style-name="P61"/>
                </table:table-cell>
              </table:table-row>
              <table:table-row table:style-name="表格2.3">
                <table:table-cell table:style-name="表格2.A3" office:value-type="string">
                  <text:p text:style-name="P60">2</text:p>
                </table:table-cell>
                <table:table-cell table:style-name="表格2.B2" office:value-type="string">
                  <text:p text:style-name="P61"/>
                </table:table-cell>
                <table:table-cell table:style-name="表格2.B2" office:value-type="string">
                  <text:p text:style-name="P61"/>
                </table:table-cell>
                <table:table-cell table:style-name="表格2.D2" office:value-type="string">
                  <text:p text:style-name="P61"/>
                </table:table-cell>
              </table:table-row>
              <table:table-row table:style-name="表格2.3">
                <table:table-cell table:style-name="表格2.A4" office:value-type="string">
                  <text:p text:style-name="P60">3</text:p>
                </table:table-cell>
                <table:table-cell table:style-name="表格2.B2" office:value-type="string">
                  <text:p text:style-name="P61"/>
                </table:table-cell>
                <table:table-cell table:style-name="表格2.B2" office:value-type="string">
                  <text:p text:style-name="P61"/>
                </table:table-cell>
                <table:table-cell table:style-name="表格2.D2" office:value-type="string">
                  <text:p text:style-name="P61"/>
                </table:table-cell>
              </table:table-row>
              <table:table-row table:style-name="表格2.5">
                <table:table-cell table:style-name="表格2.A5" office:value-type="string">
                  <text:p text:style-name="P60">4</text:p>
                </table:table-cell>
                <table:table-cell table:style-name="表格2.B2" office:value-type="string">
                  <text:p text:style-name="P61"/>
                </table:table-cell>
                <table:table-cell table:style-name="表格2.B2" office:value-type="string">
                  <text:p text:style-name="P61"/>
                </table:table-cell>
                <table:table-cell table:style-name="表格2.D2" office:value-type="string">
                  <text:p text:style-name="P61"/>
                </table:table-cell>
              </table:table-row>
              <table:table-row table:style-name="表格2.6">
                <table:table-cell table:style-name="表格2.A6" office:value-type="string">
                  <text:p text:style-name="P60">5</text:p>
                </table:table-cell>
                <table:table-cell table:style-name="表格2.B2" office:value-type="string">
                  <text:p text:style-name="P61"/>
                </table:table-cell>
                <table:table-cell table:style-name="表格2.B2" office:value-type="string">
                  <text:p text:style-name="P61"/>
                </table:table-cell>
                <table:table-cell table:style-name="表格2.D2" office:value-type="string">
                  <text:p text:style-name="P61"/>
                </table:table-cell>
              </table:table-row>
            </table:table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30"/>
          </table:table-cell>
        </table:table-row>
        <table:table-row table:style-name="表格3.21">
          <table:table-cell table:style-name="表格3.A21" office:value-type="string">
            <text:p text:style-name="P62"/>
          </table:table-cell>
          <table:table-cell table:style-name="表格3.B21" office:value-type="string">
            <text:p text:style-name="P4"><text:span text:style-name="T16">進度管理</text:span></text:p>
          </table:table-cell>
          <table:table-cell table:style-name="表格3.C21" table:number-columns-spanned="5" office:value-type="string">
            <text:p text:style-name="P41"><text:span text:style-name="T18">截至 <text:s text:c="3"/>年 <text:s/>月 <text:s/>日止:</text:span></text:p>
            <text:p text:style-name="P41"><text:span text:style-name="T18">施工預定進度：</text:span><text:span text:style-name="T19">　　　　</text:span><text:span text:style-name="T18">％；施工實際進度：</text:span><text:span text:style-name="T19">　　　　</text:span><text:span text:style-name="T18">％(超前/落後</text:span><text:span text:style-name="T19">　　　</text:span><text:span text:style-name="T18">％)</text:span></text:p>
            <text:p text:style-name="P41"><text:span text:style-name="T18">計算基準：</text:span></text:p>
            <text:p text:style-name="P41"><text:span text:style-name="T18">落後原因及對策：</text:span></text:p>
            <text:p text:style-name="P17"/>
            <text:p text:style-name="P17"/>
            <text:p text:style-name="P42"><text:span text:style-name="T18">估驗進度：</text:span><text:span text:style-name="T19">　　　　</text:span><text:span text:style-name="T18">％(已估驗金額/契約金額)；</text:span></text:p>
            <text:p text:style-name="P42"><text:span text:style-name="T18">付款進度：</text:span><text:span text:style-name="T19">　　　　</text:span><text:span text:style-name="T18">％(已撥付金額/契約金額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2">
          <table:table-cell table:style-name="表格3.A22" office:value-type="string">
            <text:p text:style-name="P22"/>
          </table:table-cell>
          <table:table-cell table:style-name="表格3.B21" office:value-type="string">
            <text:p text:style-name="P3"><text:span text:style-name="T16">主</text:span></text:p>
            <text:p text:style-name="P3"><text:span text:style-name="T16">辦</text:span></text:p>
            <text:p text:style-name="P3"><text:span text:style-name="T16">單</text:span></text:p>
            <text:p text:style-name="P3"><text:span text:style-name="T16">位</text:span></text:p>
            <text:p text:style-name="P3"><text:span text:style-name="T16">督</text:span></text:p>
            <text:p text:style-name="P3"><text:span text:style-name="T16">導</text:span></text:p>
            <text:p text:style-name="P3"><text:span text:style-name="T16">情</text:span></text:p>
            <text:p text:style-name="P3"><text:span text:style-name="T16">形</text:span></text:p>
          </table:table-cell>
          <table:table-cell table:style-name="表格3.C22" table:number-columns-spanned="5" office:value-type="string">
            <text:p text:style-name="P40"><text:span text:style-name="T18">1、是否建立品質督導機制：</text:span></text:p>
            <text:p text:style-name="P40"><text:span text:style-name="T18"><text:s text:c="4"/>□ 是，共督導（　）次，</text:span></text:p>
            <text:p text:style-name="P40"><text:span text:style-name="T18"><text:s text:c="3"/>其中督導小組共督導（　）次、主管共督導（　）次、承辦共督導（　）次</text:span></text:p>
            <text:p text:style-name="P43"><text:span text:style-name="T18">□ 否。</text:span></text:p>
            <text:p text:style-name="P18"/>
            <text:p text:style-name="P40"><text:span text:style-name="T18">2、監造計畫審查情形：</text:span></text:p>
            <text:p text:style-name="P40"><text:span text:style-name="T18"><text:s text:c="4"/>□ 已核定，計審查（　）次，主辦機關(單位)核定日期：　年　月　日。</text:span></text:p>
            <text:p text:style-name="P40"><text:span text:style-name="T18"><text:s text:c="4"/>□ 未核定，已審查（　）次。</text:span></text:p>
            <text:p text:style-name="P40"><text:span text:style-name="T18"><text:s text:c="3"/></text:span></text:p>
            <text:p text:style-name="P40"><text:span text:style-name="T18"><text:s text:c="4"/></text:span><text:span text:style-name="T8">是否需進版：</text:span><text:span text:style-name="T9">□ 是、□ 否</text:span></text:p>
            <text:p text:style-name="P40"><text:span text:style-name="T18"><text:s text:c="4"/>□ 已核定，計審查（　）次，主辦機關(單位)核定日期：　年　月　日。</text:span></text:p>
            <text:p text:style-name="P40"><text:span text:style-name="T18"><text:s text:c="4"/>□ 未核定，已審查（　）次。</text:span></text:p>
            <text:p text:style-name="P18"/>
            <text:p text:style-name="P40"><text:span text:style-name="T18">3、其他品質督導績效：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3" office:value-type="string">
            <text:p text:style-name="P22"/>
          </table:table-cell>
          <table:table-cell table:style-name="表格3.B21" office:value-type="string">
            <text:p text:style-name="P3"><text:span text:style-name="T16">監</text:span></text:p>
            <text:p text:style-name="P3"><text:span text:style-name="T16">造</text:span></text:p>
            <text:p text:style-name="P3"><text:span text:style-name="T16">廠</text:span></text:p>
            <text:p text:style-name="P3"><text:span text:style-name="T16">商</text:span></text:p>
            <text:p text:style-name="P3"><text:span text:style-name="T16">監</text:span></text:p>
            <text:p text:style-name="P3"><text:span text:style-name="T16">督</text:span></text:p>
            <text:p text:style-name="P3"><text:span text:style-name="T16">情</text:span></text:p>
            <text:p text:style-name="P3"><text:span text:style-name="T16">形</text:span></text:p>
          </table:table-cell>
          <table:table-cell table:style-name="表格3.C23" table:number-columns-spanned="5" office:value-type="string">
            <text:p text:style-name="P7"><text:span text:style-name="T18">1、品質計畫審查情形：</text:span></text:p>
            <text:p text:style-name="P40"><text:span text:style-name="T18"><text:s text:c="4"/>□ 已核定，計審查（　）次，主辦機關(單位)核定日期：　年　月　日。</text:span></text:p>
            <text:p text:style-name="P40"><text:span text:style-name="T18"><text:s text:c="4"/>□ 未核定，已審查（　）次。</text:span></text:p>
            <text:p text:style-name="P40"><text:span text:style-name="T8"><text:s text:c="3"/>是否需進版：</text:span><text:span text:style-name="T9">□ 是、□ 否</text:span></text:p>
            <text:p text:style-name="P40"><text:span text:style-name="T18"><text:s text:c="4"/>□ 已核定，計審查（　）次，主辦機關(單位)核定日期：　年　月　日。</text:span></text:p>
            <text:p text:style-name="P40"><text:span text:style-name="T18"><text:s text:c="4"/>□ 未核定，已審查（　）次。 <text:s/></text:span></text:p>
            <text:p text:style-name="P7"><text:span text:style-name="T18">2、施工計畫審查情形：</text:span></text:p>
            <text:p text:style-name="P40"><text:span text:style-name="T18"><text:s text:c="4"/>□ 已核定，計審查（　）次，主辦機關(單位)核定日期：　年　月　日。</text:span></text:p>
            <text:p text:style-name="P40"><text:span text:style-name="T18"><text:s text:c="4"/>□ 未核定，已審查（　）次。</text:span></text:p>
            <text:p text:style-name="P40"><text:span text:style-name="T8"><text:s text:c="3"/>是否需進版：</text:span><text:span text:style-name="T9">□ 是、□ 否</text:span></text:p>
            <text:p text:style-name="P40"><text:span text:style-name="T18"><text:s text:c="4"/>□ 已核定，計審查（　）次，主辦機關(單位)核定日期：　年　月　日。</text:span></text:p>
            <text:p text:style-name="P11"><text:span text:style-name="T18">□ 未核定，已審查（　）次。。</text:span></text:p>
            <text:p text:style-name="P7"><text:span text:style-name="T18">3、材料設備抽驗情形：</text:span></text:p>
            <text:p text:style-name="P12"><text:span text:style-name="T18">（1）契約規定抽驗項目（一）：</text:span><text:span text:style-name="T19">　　　　　</text:span><text:span text:style-name="T18">；應抽驗總次數：（　）次</text:span></text:p>
            <text:p text:style-name="P13"><text:span text:style-name="T18">□ 已抽驗（　）次，符合（　）次；未符合（　）次。</text:span></text:p>
            <text:p text:style-name="P13"><text:span text:style-name="T18">□ 未抽驗。</text:span></text:p>
            <text:p text:style-name="P12"><text:span text:style-name="T18">（2）契約規定抽驗項目（二）：</text:span><text:span text:style-name="T19">　　　　　</text:span><text:span text:style-name="T18">；應抽驗總次數：（　）次</text:span></text:p>
            <text:p text:style-name="P13"><text:span text:style-name="T18">□ 已抽驗（　）次，符合（　）次；未符合（　）次。</text:span></text:p>
            <text:p text:style-name="P13"><text:span text:style-name="T18">□ 未抽驗。</text:span></text:p>
            <text:p text:style-name="P12"><text:span text:style-name="T18">（3）契約規定抽驗項目（三）：</text:span><text:span text:style-name="T19">　　　　　</text:span><text:span text:style-name="T18">；應抽驗總次數：（　）次</text:span></text:p>
            <text:p text:style-name="P13"><text:span text:style-name="T18">□ 已抽驗（　）次，符合（　）次；未符合（　）次。</text:span></text:p>
            <text:p text:style-name="P13"><text:span text:style-name="T18">□ 未抽驗。</text:span></text:p>
            <text:p text:style-name="P7"><text:span text:style-name="T18">4、施工抽查情形：</text:span></text:p>
            <text:p text:style-name="P12"><text:span text:style-name="T18">（1）契約規定抽查項目（一）：</text:span><text:span text:style-name="T19">　　　　　</text:span><text:span text:style-name="T18">；應抽查總次數：（　）次</text:span></text:p>
            <text:p text:style-name="P13"><text:span text:style-name="T18">檢驗停留點應抽查次數：（　）次</text:span></text:p>
            <text:p text:style-name="P13"><text:span text:style-name="T18">□ 檢驗停留點已抽查（　）次、隨機已抽查（　）次，</text:span></text:p>
            <text:p text:style-name="P13"><text:span text:style-name="T18"><text:s text:c="3"/>符合（　）次；未符合（　）次。</text:span></text:p>
            <text:p text:style-name="P13"><text:span text:style-name="T18">□ 未抽查。</text:span></text:p>
            <text:p text:style-name="P12"><text:span text:style-name="T18">（2）契約規定抽查項目（二）：</text:span><text:span text:style-name="T19">　　　　　</text:span><text:span text:style-name="T18">；應抽查總次數：（　）次</text:span></text:p>
            <text:p text:style-name="P13"><text:span text:style-name="T18">檢驗停留點應抽查次數：（　）次</text:span></text:p>
            <text:p text:style-name="P13"><text:span text:style-name="T18">□ 檢驗停留點已抽查（　）次、隨機已抽查（　）次，</text:span></text:p>
            <text:p text:style-name="P13"><text:span text:style-name="T18"><text:s text:c="3"/>符合（　）次；未符合（　）次。</text:span></text:p>
            <text:p text:style-name="P13"><text:span text:style-name="T18">□ 未抽查。</text:span></text:p>
            <text:p text:style-name="P12"><text:span text:style-name="T18">（3）契約規定抽查項目（三）：</text:span><text:span text:style-name="T19">　　　　　</text:span><text:span text:style-name="T18">；應抽查總次數：（　）次</text:span></text:p>
            <text:p text:style-name="P13"><text:span text:style-name="T18">檢驗停留點應抽查次數：（　）次</text:span></text:p>
            <text:p text:style-name="P13"><text:span text:style-name="T18">□ 檢驗停留點已抽查（　）次、隨機已抽查（　）次，</text:span></text:p>
            <text:p text:style-name="P13"><text:span text:style-name="T18"><text:s text:c="3"/>符合（　）次；未符合（　）次。</text:span></text:p>
            <text:p text:style-name="P13"><text:span text:style-name="T18">□ 未抽查。</text:span></text:p>
            <text:p text:style-name="P20"/>
            <text:p text:style-name="P20"/>
            <text:p text:style-name="P7"><text:span text:style-name="T18">5、缺失項目及改善結果：</text:span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table-cell table:style-name="表格3.A24" office:value-type="string">
            <text:p text:style-name="P22"/>
          </table:table-cell>
          <table:table-cell table:style-name="表格3.B21" office:value-type="string">
            <text:p text:style-name="P3"><text:span text:style-name="T16">施</text:span></text:p>
            <text:p text:style-name="P3"><text:span text:style-name="T16">工</text:span></text:p>
            <text:p text:style-name="P3"><text:span text:style-name="T16">廠</text:span></text:p>
            <text:p text:style-name="P3"><text:span text:style-name="T16">商</text:span></text:p>
            <text:p text:style-name="P3"><text:span text:style-name="T16">執</text:span></text:p>
            <text:p text:style-name="P3"><text:span text:style-name="T16">行</text:span></text:p>
            <text:p text:style-name="P3"><text:span text:style-name="T16">情</text:span></text:p>
            <text:p text:style-name="P3"><text:span text:style-name="T16">形</text:span></text:p>
          </table:table-cell>
          <table:table-cell table:style-name="表格3.C24" table:number-columns-spanned="5" office:value-type="string">
            <text:p text:style-name="P7"><text:span text:style-name="T18">1、</text:span><text:span text:style-name="T17">材料及施工檢驗執行情形</text:span><text:span text:style-name="T18">：</text:span></text:p>
            <text:p text:style-name="P12"><text:span text:style-name="T18">（1）契約規定檢驗項目（一）：</text:span><text:span text:style-name="T19">　　　　　</text:span><text:span text:style-name="T18">；應檢驗總次數：（　）次</text:span></text:p>
            <text:p text:style-name="P13"><text:span text:style-name="T18">□ 已檢驗（　）次，符合（　）次；未符合（　）次。</text:span></text:p>
            <text:p text:style-name="P13"><text:span text:style-name="T18">□ 未檢驗。</text:span></text:p>
            <text:p text:style-name="P12"><text:span text:style-name="T18">（2）契約規定檢驗項目（二）：</text:span><text:span text:style-name="T19">　　　　　</text:span><text:span text:style-name="T18">；應檢驗總次數：（　）次</text:span></text:p>
            <text:p text:style-name="P13"><text:span text:style-name="T18">□ 已檢驗（　）次，符合（　）次；未符合（　）次。</text:span></text:p>
            <text:p text:style-name="P13"><text:span text:style-name="T18">□ 未檢驗。</text:span></text:p>
            <text:p text:style-name="P12"><text:span text:style-name="T18">（3）契約規定檢驗項目（三）：</text:span><text:span text:style-name="T19">　　　　　</text:span><text:span text:style-name="T18">；應檢驗總次數：（　）次</text:span></text:p>
            <text:p text:style-name="P13"><text:span text:style-name="T18">□ 已檢驗（　）次，符合（　）次；未符合（　）次。</text:span></text:p>
            <text:p text:style-name="P13"><text:span text:style-name="T18">□ 未檢驗。</text:span></text:p>
            <text:p text:style-name="P7"><text:span text:style-name="T18">2、</text:span><text:span text:style-name="T17">施工自主檢查執行情形</text:span><text:span text:style-name="T18">：</text:span></text:p>
            <text:p text:style-name="P12"><text:span text:style-name="T18">（1）檢查項目（一）：</text:span><text:span text:style-name="T19">　　　　　</text:span></text:p>
            <text:p text:style-name="P13"><text:span text:style-name="T18">□ 已</text:span><text:span text:style-name="T17">檢查</text:span><text:span text:style-name="T18">（　）次，符合（　）次；未符合（　）次。</text:span></text:p>
            <text:p text:style-name="P13"><text:span text:style-name="T18">□ 未</text:span><text:span text:style-name="T17">檢查</text:span><text:span text:style-name="T18">。</text:span></text:p>
            <text:p text:style-name="P12"><text:span text:style-name="T18">（2）檢查項目（二）：</text:span><text:span text:style-name="T19">　　　　　</text:span></text:p>
            <text:p text:style-name="P13"><text:span text:style-name="T18">□ 已</text:span><text:span text:style-name="T17">檢查</text:span><text:span text:style-name="T18">（　）次，符合（　）次；未符合（　）次。</text:span></text:p>
            <text:p text:style-name="P13"><text:span text:style-name="T18">□ 未</text:span><text:span text:style-name="T17">檢查</text:span><text:span text:style-name="T18">。</text:span></text:p>
            <text:p text:style-name="P12"><text:span text:style-name="T18">（3）檢查項目（三）：</text:span><text:span text:style-name="T19">　　　　　</text:span></text:p>
            <text:p text:style-name="P13"><text:span text:style-name="T18">□ 已</text:span><text:span text:style-name="T17">檢查</text:span><text:span text:style-name="T18">（　）次，符合（　）次；未符合（　）次。</text:span></text:p>
            <text:p text:style-name="P13"><text:span text:style-name="T18">□ 未</text:span><text:span text:style-name="T17">檢查</text:span><text:span text:style-name="T18">。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7"><text:span text:style-name="T18">3、</text:span><text:span text:style-name="T17">專任工程人員督察情形：</text:span></text:p>
            <text:list xml:id="list935043018" text:style-name="WWNum6">
              <text:list-item>
                <text:p text:style-name="P44"><text:span text:style-name="T18">已督察（　）次；督察情形說明：</text:span></text:p>
              </text:list-item>
            </text:list>
            <text:p text:style-name="P19"/>
            <text:p text:style-name="P19"/>
            <text:p text:style-name="P43"><text:span text:style-name="T18">□ 未督察。</text:span></text:p>
            <text:p text:style-name="P18"/>
            <text:p text:style-name="P40"><text:span text:style-name="T18">4、交通維持及工地安全設施檢查情形：</text:span></text:p>
            <text:list xml:id="list164057412938986" text:continue-list="list935043018" text:style-name="WWNum3">
              <text:list-item>
                <text:p text:style-name="P45"><text:span text:style-name="T18">已檢查（　）次；檢查情形說明：</text:span></text:p>
              </text:list-item>
            </text:list>
            <text:p text:style-name="P19"/>
            <text:p text:style-name="P19"/>
            <text:list xml:id="list164057688661200" text:continue-numbering="true" text:style-name="WWNum3">
              <text:list-item>
                <text:p text:style-name="P45"><text:span text:style-name="T18">未檢查。</text:span></text:p>
              </text:list-item>
            </text:list>
            <text:p text:style-name="P16"/>
            <text:p text:style-name="P7"><text:span text:style-name="T17">5、不合格品管制執行情形</text:span><text:span text:style-name="T18">：</text:span></text:p>
            <text:p text:style-name="P21"/>
            <text:p text:style-name="P16"/>
            <text:p text:style-name="P23"/>
            <text:p text:style-name="P40"><text:span text:style-name="T17">6、矯正與預防措施執行情形：</text:span></text:p>
            <text:p text:style-name="P18"/>
            <text:p text:style-name="P18"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46"><text:span text:style-name="T3">二、專業人員評核</text:span><text:span text:style-name="T17">（主辦機關</text:span><text:span text:style-name="T18">(單位)</text:span><text:span text:style-name="T17">請就下列人員執行狀況填報評語）</text:span></text:p>
            <text:p text:style-name="P46"><text:span text:style-name="T15">(註：同一職稱如有二人以上，請務必另紙述明其工作項目，以別其責任)</text:span></text:p>
          </table:table-cell>
        </table:table-row>
        <table:table-row table:style-name="表格4.2">
          <table:table-cell table:style-name="表格4.A2" office:value-type="string">
            <text:p text:style-name="P47"><text:span text:style-name="T7">1、專案管理廠商</text:span></text:p>
            <text:p text:style-name="P48"><text:span text:style-name="T10"><text:s text:c="3"/>1.1建築師(或技師) <text:s text:c="3"/>(姓名： <text:s text:c="9"/>)證照號碼：</text:span></text:p>
            <text:p text:style-name="P48"><text:span text:style-name="T10"><text:s text:c="6"/></text:span><text:span text:style-name="T12">評核:(如認真負責…)</text:span></text:p>
            <text:p text:style-name="P49"><text:span text:style-name="T10"><text:s text:c="3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3"/>1.2工地負責人 <text:s text:c="7"/>(姓名： <text:s text:c="9"/>)</text:span></text:p>
            <text:p text:style-name="P48"><text:span text:style-name="T10"><text:s text:c="6"/></text:span><text:span text:style-name="T12">評核: <text:s text:c="12"/></text:span></text:p>
            <text:p text:style-name="P49"><text:span text:style-name="T10">1.3派駐現場人員 <text:s text:c="5"/>(姓名： <text:s text:c="9"/>)；</text:span></text:p>
            <text:p text:style-name="P48"><text:span text:style-name="T10"><text:s text:c="6"/></text:span><text:span text:style-name="T12">評核: <text:s text:c="12"/></text:span></text:p>
            <text:p text:style-name="P49"><text:span text:style-name="T10"><text:s text:c="3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</table:table-cell>
        </table:table-row>
        <table:table-row table:style-name="表格4.3">
          <table:table-cell table:style-name="表格4.A3" office:value-type="string">
            <text:p text:style-name="P47"><text:span text:style-name="T7">2、監造廠商</text:span></text:p>
            <text:p text:style-name="P48"><text:span text:style-name="T10"><text:s text:c="3"/>2.1建築師(或技師) <text:s text:c="3"/>(姓名： <text:s text:c="9"/>)證照號碼：</text:span></text:p>
            <text:p text:style-name="P48"><text:span text:style-name="T10"><text:s text:c="6"/></text:span><text:span text:style-name="T12">評核: <text:s text:c="12"/></text:span></text:p>
            <text:p text:style-name="P48"><text:span text:style-name="T10"><text:s text:c="6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3"/>2.2工地負責人 <text:s text:c="7"/>(姓名： <text:s text:c="9"/>)</text:span></text:p>
            <text:p text:style-name="P49"><text:span text:style-name="T10"><text:s text:c="3"/></text:span><text:span text:style-name="T12">評核: <text:s text:c="12"/></text:span></text:p>
            <text:p text:style-name="P49"><text:span text:style-name="T10">2.3派駐現場監造人員-1(姓名： <text:s text:c="9"/>)；工作職掌，如附件說明</text:span></text:p>
            <text:p text:style-name="P49"><text:span text:style-name="T10"><text:s text:c="3"/></text:span><text:span text:style-name="T12">評核: <text:s text:c="12"/></text:span></text:p>
            <text:p text:style-name="P49"><text:span text:style-name="T10"><text:s text:c="3"/>契約是否要求並設置足額受訓合格之監造單位現場人員：</text:span><text:span text:style-name="T11">□</text:span><text:span text:style-name="T10">是</text:span><text:span text:style-name="T11">□</text:span><text:span text:style-name="T10">否</text:span></text:p>
            <text:p text:style-name="P49"><text:span text:style-name="T10"><text:s text:c="3"/>取得品管證照號碼： <text:s text:c="13"/>回訓合格日期：</text:span></text:p>
            <text:p text:style-name="P49"><text:span text:style-name="T10"><text:s text:c="3"/>依契約規定為：</text:span><text:span text:style-name="T11">□專職</text:span><text:span text:style-name="T10"> <text:s text:c="3"/></text:span><text:span text:style-name="T11">□兼職</text:span></text:p>
            <text:p text:style-name="P49"><text:span text:style-name="T10"><text:s text:c="3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49"><text:span text:style-name="T10">2.4派駐現場監造人員-2(姓名： <text:s text:c="9"/>)；工作職掌，如附件說明</text:span></text:p>
            <text:p text:style-name="P49"><text:span text:style-name="T10"><text:s text:c="3"/></text:span><text:span text:style-name="T12">評核: <text:s text:c="12"/></text:span></text:p>
            <text:p text:style-name="P49"><text:span text:style-name="T10"><text:s text:c="3"/>契約是否要求並設置足額受訓合格之監造單位現場人員：</text:span><text:span text:style-name="T11">□</text:span><text:span text:style-name="T10">是</text:span><text:span text:style-name="T11">□</text:span><text:span text:style-name="T10">否</text:span></text:p>
            <text:p text:style-name="P49"><text:span text:style-name="T10"><text:s text:c="3"/>取得品管證照號碼： <text:s text:c="13"/>回訓合格日期：</text:span></text:p>
            <text:p text:style-name="P49"><text:span text:style-name="T10"><text:s text:c="3"/>依契約規定為：</text:span><text:span text:style-name="T11">□專職</text:span><text:span text:style-name="T10"> <text:s text:c="3"/></text:span><text:span text:style-name="T11">□兼職</text:span></text:p>
            <text:p text:style-name="P49"><text:span text:style-name="T10"><text:s text:c="3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31"/>
          </table:table-cell>
        </table:table-row>
        <table:table-row table:style-name="表格4.4">
          <table:table-cell table:style-name="表格4.A4" office:value-type="string">
            <text:p text:style-name="P52"><text:span text:style-name="T7">3、承攬廠商</text:span></text:p>
            <text:p text:style-name="P48"><text:soft-page-break/><text:span text:style-name="T10"><text:s text:c="3"/>3.1專任工程人員 <text:s text:c="6"/>(姓名： <text:s text:c="8"/>)證照號碼：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6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6"/></text:span><text:span text:style-name="T14">是否已確實登載於工程告示牌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3"/>3.2工地主任(或負責人或古蹟修復工地負責人) (姓名： <text:s text:c="8"/>)</text:span></text:p>
            <text:p text:style-name="P48"><text:span text:style-name="T10"><text:s text:c="6"/>工地主任證照號碼： <text:s text:c="5"/>古蹟修復工地負責人證照號碼：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6"/>依契約規定為：</text:span><text:span text:style-name="T11">□專職</text:span><text:span text:style-name="T10"> <text:s text:c="3"/></text:span><text:span text:style-name="T11">□兼職</text:span></text:p>
            <text:p text:style-name="P48"><text:span text:style-name="T10"><text:s text:c="6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6"/></text:span><text:span text:style-name="T14">是否已確實登載於工程告示牌：</text:span><text:span text:style-name="T11">□</text:span><text:span text:style-name="T10">是 <text:s text:c="2"/></text:span><text:span text:style-name="T11">□</text:span><text:span text:style-name="T10">否</text:span></text:p>
            <text:p text:style-name="P53"><text:span text:style-name="T10"><text:s text:c="3"/>3.3品管人員-1 <text:s text:c="8"/>(姓名： <text:s text:c="8"/>)；工作職掌，如附件說明</text:span></text:p>
            <text:p text:style-name="P54"><text:span text:style-name="T10"><text:s text:c="3"/></text:span><text:span text:style-name="T12">評核: <text:s text:c="13"/></text:span></text:p>
            <text:p text:style-name="P54"><text:span text:style-name="T10"><text:s text:c="3"/>契約是否要求並設置足額受訓合格之品管人員：</text:span><text:span text:style-name="T11">□</text:span><text:span text:style-name="T10">是 <text:s text:c="2"/></text:span><text:span text:style-name="T11">□</text:span><text:span text:style-name="T10">否</text:span></text:p>
            <text:p text:style-name="P54"><text:span text:style-name="T10"><text:s text:c="3"/>取得證照號碼： <text:s text:c="13"/>回訓合格日期：</text:span></text:p>
            <text:p text:style-name="P50"><text:span text:style-name="T10"><text:s text:c="3"/>依契約規定為：</text:span><text:span text:style-name="T11">□專職</text:span><text:span text:style-name="T10"> <text:s text:c="3"/></text:span><text:span text:style-name="T11">□兼職</text:span></text:p>
            <text:p text:style-name="P54"><text:span text:style-name="T10"><text:s text:c="3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54"><text:span text:style-name="T10"><text:s text:c="3"/>是否已確實登載於工程告示牌：</text:span><text:span text:style-name="T11">□</text:span><text:span text:style-name="T10">是</text:span><text:span text:style-name="T11">□</text:span><text:span text:style-name="T10">否</text:span><text:span text:style-name="T20">(非5千萬元以上工程免填)</text:span></text:p>
            <text:p text:style-name="P54"><text:span text:style-name="T10">3.4品管人員-2 <text:s text:c="8"/>(姓名： <text:s text:c="8"/>)；工作職掌，如附件說明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6"/>契約是否要求並設置足額受訓合格之品管人員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6"/>取得證照號碼： <text:s text:c="13"/>回訓合格日期：</text:span></text:p>
            <text:p text:style-name="P50"><text:span text:style-name="T10"><text:s text:c="3"/>依契約規定為：</text:span><text:span text:style-name="T11">□專職</text:span><text:span text:style-name="T10"> <text:s text:c="3"/></text:span><text:span text:style-name="T11">□兼職</text:span></text:p>
            <text:p text:style-name="P48"><text:span text:style-name="T10"><text:s text:c="6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48"><text:span text:style-name="T10"><text:s text:c="6"/>是否已確實登載於工程告示牌：</text:span><text:span text:style-name="T11">□</text:span><text:span text:style-name="T10">是</text:span><text:span text:style-name="T11">□</text:span><text:span text:style-name="T10">否</text:span><text:span text:style-name="T20">(非5千萬元以上工程免填)</text:span></text:p>
            <text:p text:style-name="P48"><text:span text:style-name="T10"><text:s text:c="3"/>3.5安全衛生管理人員 <text:s text:c="2"/>(姓名： <text:s text:c="8"/>)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6"/>取得證照號碼： <text:s text:c="13"/>回訓合格日期：</text:span></text:p>
            <text:p text:style-name="P50"><text:span text:style-name="T10"><text:s text:c="3"/>依契約規定為：</text:span><text:span text:style-name="T11">□專職</text:span><text:span text:style-name="T10"> <text:s text:c="3"/></text:span><text:span text:style-name="T11">□兼職</text:span></text:p>
            <text:p text:style-name="P48"><text:span text:style-name="T10"><text:s text:c="6"/>是否已確實登錄公共工程標案管理系統：</text:span><text:span text:style-name="T11">□</text:span><text:span text:style-name="T10">是 <text:s text:c="2"/></text:span><text:span text:style-name="T11">□</text:span><text:span text:style-name="T10">否</text:span></text:p>
            <text:p text:style-name="P51"><text:span text:style-name="T10"><text:s text:c="6"/>是否已確實登載於工程告示牌：</text:span><text:span text:style-name="T11">□</text:span><text:span text:style-name="T10">是</text:span><text:span text:style-name="T11">□</text:span><text:span text:style-name="T10">否</text:span><text:span text:style-name="T20">(非5千萬元以上工程免填)</text:span></text:p>
            <text:p text:style-name="P48"><text:span text:style-name="T10"><text:s text:c="3"/>3.6大木作匠師 <text:s text:c="8"/>(姓名： <text:s text:c="8"/>)登記字號：</text:span></text:p>
            <text:p text:style-name="P48"><text:soft-page-break/><text:span text:style-name="T10"><text:s text:c="6"/></text:span><text:span text:style-name="T12">評核: <text:s text:c="13"/></text:span></text:p>
            <text:p text:style-name="P48"><text:span text:style-name="T10"><text:s text:c="3"/>3.7小木作匠師 <text:s text:c="8"/>(姓名： <text:s text:c="8"/>)登記字號：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3"/>3.8泥作匠師 <text:s text:c="10"/>(姓名： <text:s text:c="8"/>)登記字號：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3"/>3.9瓦作匠師 <text:s text:c="10"/>(姓名： <text:s text:c="8"/>)登記字號：</text:span></text:p>
            <text:p text:style-name="P48"><text:span text:style-name="T10"><text:s text:c="6"/></text:span><text:span text:style-name="T12">評核: <text:s text:c="13"/></text:span></text:p>
            <text:p text:style-name="P48"><text:span text:style-name="T10"><text:s text:c="3"/>3.10其他(依契約要求報核)匠師 (姓名： <text:s text:c="8"/>)登記字號：</text:span></text:p>
            <text:p text:style-name="P51"><text:span text:style-name="T10"><text:s text:c="6"/></text:span><text:span text:style-name="T12">評核: <text:s text:c="13"/></text:span></text:p>
          </table:table-cell>
        </table:table-row>
        <table:table-row table:style-name="表格4.5">
          <table:table-cell table:style-name="表格4.A5" office:value-type="string">
            <text:p text:style-name="P52"><text:span text:style-name="T7">4、工作報告書廠商</text:span></text:p>
            <text:p text:style-name="P48"><text:span text:style-name="T10"><text:s text:c="3"/>計畫主持人 <text:s text:c="8"/>(姓名： <text:s text:c="8"/>)</text:span></text:p>
            <text:p text:style-name="P48"><text:span text:style-name="T10"><text:s text:c="3"/></text:span><text:span text:style-name="T12">評核: <text:s text:c="13"/></text:span></text:p>
            <text:p text:style-name="P48"><text:span text:style-name="T10"><text:s text:c="3"/>現場駐地人員 <text:s text:c="6"/>(姓名： <text:s text:c="8"/>)</text:span></text:p>
            <text:p text:style-name="P52"><text:span text:style-name="T7"><text:s text:c="3"/></text:span><text:span text:style-name="T12">評核:</text:span><text:span text:style-name="T13"> <text:s text:c="13"/></text:span></text:p>
          </table:table-cell>
        </table:table-row>
        <table:table-row table:style-name="表格4.6">
          <table:table-cell table:style-name="表格4.A6" office:value-type="string">
            <text:p text:style-name="P56"><text:span text:style-name="T6"><text:line-break/>主辦機關(單位) <text:s text:c="19"/>機關(單位)</text:span></text:p>
            <text:p text:style-name="P57"><text:span text:style-name="T6">填寫人 姓 名： <text:s text:c="19"/>主管核章：</text:span></text:p>
            <text:p text:style-name="P48"><text:span text:style-name="T6"><text:s text:c="36"/></text:span>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"><draw:custom-shape text:anchor-type="char" draw:z-index="0" draw:name="框架1" draw:style-name="gr3" draw:text-style-name="P65" svg:width="2.223cm" svg:height="1.588cm" svg:x="-1.27cm" svg:y="-1.588cm"><text:p text:style-name="Standard_20__28_user_29_"><text:span text:style-name="T7">附　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監造廠商派駐現場人員及施工廠商品管人員工作職掌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7"><text:span text:style-name="T22">監造廠商派駐現場人員（監造人員）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5"><text:span text:style-name="T10">姓 <text:s text:c="2"/>名</text:span></text:p>
          </table:table-cell>
          <table:table-cell table:style-name="表格5.B2" office:value-type="string">
            <text:p text:style-name="P55"><text:span text:style-name="T10">工 <text:s/>作 <text:s/>職 <text:s/>掌 <text:s/>內 <text:s/>容</text:span></text:p>
          </table:table-cell>
        </table:table-row>
        <table:table-row table:style-name="表格5.3">
          <table:table-cell table:style-name="表格5.A3" office:value-type="string">
            <text:p text:style-name="P32"/>
          </table:table-cell>
          <table:table-cell table:style-name="表格5.A1" office:value-type="string">
            <text:p text:style-name="P34"/>
          </table:table-cell>
        </table:table-row>
        <table:table-row table:style-name="表格5.3">
          <table:table-cell table:style-name="表格5.A3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  <table:table-row table:style-name="表格5.5">
          <table:table-cell table:style-name="表格5.A1" table:number-columns-spanned="2" office:value-type="string">
            <text:p text:style-name="P47"><text:span text:style-name="T22">施工廠商品管人員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55"><text:span text:style-name="T10">姓 <text:s text:c="2"/>名</text:span></text:p>
          </table:table-cell>
          <table:table-cell table:style-name="表格5.B6" office:value-type="string">
            <text:p text:style-name="P55"><text:span text:style-name="T10">工 <text:s/>作 <text:s/>職 <text:s/>掌 <text:s/>內 <text:s/>容</text:span></text:p>
          </table:table-cell>
        </table:table-row>
        <table:table-row table:style-name="表格5.3">
          <table:table-cell table:style-name="表格5.A3" office:value-type="string">
            <text:p text:style-name="P32"/>
          </table:table-cell>
          <table:table-cell table:style-name="表格5.A1" office:value-type="string">
            <text:p text:style-name="P34"/>
          </table:table-cell>
        </table:table-row>
        <table:table-row table:style-name="表格5.3">
          <table:table-cell table:style-name="表格5.A3" office:value-type="string">
            <text:p text:style-name="P34"/>
          </table:table-cell>
          <table:table-cell table:style-name="表格5.A1" office:value-type="string">
            <text:p text:style-name="P34"/>
          </table:table-cell>
        </table:table-row>
      </table:table>
      <text:p text:style-name="P33"/>
      <text:p text:style-name="Standard_20__28_user_29_"><text:span text:style-name="T21"><text:s/></text:span><text:span text:style-name="T7">備註：</text:span><text:span text:style-name="T12">僅需說明監造人員及品管人員姓名及執掌內容，其他工地相關人員</text:span></text:p>
      <text:p text:style-name="P59"><text:span text:style-name="T12">無須填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, MingLiU" svg:font-family="'細明體, MingLiU'"/>
    <style:font-face style:name="細明體, MingLiU1" svg:font-family="'細明體, MingLiU'" style:font-family-generic="roman" style:font-pitch="variable"/>
    <style:font-face style:name="細明體, MingLiU2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line-height="1.058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_20__28_user_29_">
      <style:paragraph-properties fo:margin-left="1.901cm" fo:margin-right="-0.363cm" fo:text-align="justify" style:justify-single-word="false" fo:text-indent="-1.554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0pt" style:font-weight-complex="bold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細明體, MingLiU1" fo:font-family="'細明體, MingLiU'" style:font-family-generic="roman" style:font-pitch="variable" style:font-name-asian="細明體, MingLiU2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細明體, MingLiU2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細明體, MingLiU2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細明體, MingLiU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8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8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503cm"/>
        </style:list-level-properties>
        <style:text-properties style:font-name="細明體, MingLiU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style:font-name="Wingdings2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style:font-name="Wingdings2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style:font-name="Wingdings2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style:font-name="Wingdings2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style:font-name="Wingdings2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style:font-name="Wingdings2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style:font-name="Wingdings2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88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文化部112.06.01增修版</text:p>
      </style:header>
      <style:footer>
        <text:p text:style-name="Footer"><draw:custom-shape text:anchor-type="char" draw:z-index="9" draw:name="框架2" draw:style-name="Mgr1" draw:text-style-name="MP2" svg:width="0.041cm" svg:height="0.405cm" svg:x="8.479cm" svg:y="0.002cm"><text:p text:style-name="Footer"><text:span text:style-name="page_20_number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 程 執 行 績 效 紀 錄 表</dc:title>
    <meta:initial-creator>林惠嬌</meta:initial-creator>
    <dc:creator>梁文明</dc:creator>
    <meta:editing-cycles>2</meta:editing-cycles>
    <meta:print-date>2013-12-25T14:52:00</meta:print-date>
    <meta:creation-date>2023-06-01T07:16:00</meta:creation-date>
    <dc:date>2023-06-01T07:16:00</dc:date>
    <meta:editing-duration>PT1M</meta:editing-duration>
    <meta:generator>LibreOffice/7.3.5.2$Windows_X86_64 LibreOffice_project/184fe81b8c8c30d8b5082578aee2fed2ea847c01</meta:generator>
    <meta:document-statistic meta:table-count="5" meta:image-count="0" meta:object-count="0" meta:page-count="9" meta:paragraph-count="266" meta:word-count="2898" meta:character-count="4450" meta:non-whitespace-character-count="2961"/>
    <meta:user-defined meta:name="AppVersion">16.0000</meta:user-defined>
    <meta:template xlink:type="simple" xlink:actuate="onRequest" xlink:title="Normal" xlink:href=""/>
  </office:meta>
</office:document-meta>
</file>