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64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041cm"/>
    </style:style>
    <style:style style:name="表格1.J" style:family="table-column">
      <style:table-column-properties style:column-width="1.422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0.723cm" fo:keep-together="auto"/>
    </style:style>
    <style:style style:name="表格1.5" style:family="table-row">
      <style:table-row-properties style:min-row-height="0.639cm" fo:keep-together="always"/>
    </style:style>
    <style:style style:name="表格1.7" style:family="table-row">
      <style:table-row-properties style:min-row-height="0.12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38cm" fo:keep-together="always"/>
    </style:style>
    <style:style style:name="表格1.14" style:family="table-row">
      <style:table-row-properties style:min-row-height="0.15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0.303cm" fo:keep-together="always"/>
    </style:style>
    <style:style style:name="表格1.19" style:family="table-row">
      <style:table-row-properties style:min-row-height="2.542cm" fo:keep-together="auto"/>
    </style:style>
    <style:style style:name="表格1.20" style:family="table-row">
      <style:table-row-properties style:min-row-height="2.226cm" fo:keep-together="auto"/>
    </style:style>
    <style:style style:name="表格1.21" style:family="table-row">
      <style:table-row-properties style:min-row-height="0.57cm" fo:keep-together="auto"/>
    </style:style>
    <style:style style:name="表格1.22" style:family="table-row">
      <style:table-row-properties style:min-row-height="0.568cm" fo:keep-together="auto"/>
    </style:style>
    <style:style style:name="表格1.23" style:family="table-row">
      <style:table-row-properties style:min-row-height="1.1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1" style:snap-to-layout-grid="false"/>
    </style:style>
    <style:style style:name="P3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  <style:text-properties style:font-name="標楷體" fo:font-size="10pt" style:font-name-asian="標楷體" style:font-size-asian="10pt" style:font-name-complex="新細明體1"/>
    </style:style>
    <style:style style:name="P14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新細明體1"/>
    </style:style>
    <style:style style:name="P15" style:family="paragraph" style:parent-style-name="Standard">
      <style:paragraph-properties fo:line-height="100%" style:snap-to-layout-grid="false"/>
    </style:style>
    <style:style style:name="P16" style:family="paragraph" style:parent-style-name="Standard">
      <style:paragraph-properties fo:line-height="100%" fo:text-align="justify" style:justify-single-word="false" style:snap-to-layout-grid="false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margin-left="1.199cm" fo:margin-right="0cm" fo:line-height="0.423cm" fo:orphans="2" fo:widows="2" fo:text-indent="-0.35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1"/>
    </style:style>
    <style:style style:name="T9" style:family="text">
      <style:text-properties style:font-name="標楷體" fo:font-size="10pt" style:font-name-asian="標楷體" style:font-size-asian="10pt" style:font-name-complex="新細明體1"/>
    </style:style>
    <style:style style:name="T10" style:family="text">
      <style:text-properties style:font-size-complex="12pt"/>
    </style:style>
    <style:style style:name="T11" style:family="text">
      <style:text-properties style:font-name="Arial1" fo:font-size="10pt" style:font-name-asian="標楷體" style:font-size-asian="10pt" style:font-name-complex="Arial1"/>
    </style:style>
    <style:style style:name="T12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建築物施工中營造業專任工程人員督察紀錄表<text:tab/><text:tab/> B14-5</text:span></text:p>
      <text:p text:style-name="P3"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工程名稱</text:p>
          </table:table-cell>
          <table:table-cell table:style-name="表格1.B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12">Combin</text:span><text:span text:style-name="T2">照號碼</text:span></text:p>
          </table:table-cell>
          <table:table-cell table:style-name="表格1.B1" table:number-columns-spanned="9" office:value-type="string">
            <text:p text:style-name="P8"><text:s text:c="4"/>　　 　字第　　　　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起造人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9">承造人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開工日期</text:p>
          </table:table-cell>
          <table:table-cell table:style-name="表格1.B1" office:value-type="string">
            <text:p text:style-name="P6">年 <text:s text:c="2"/>月 <text:s text:c="2"/>日</text:p>
          </table:table-cell>
          <table:table-cell table:style-name="表格1.B1" table:number-columns-spanned="4" office:value-type="string">
            <text:p text:style-name="P9">核定竣工日期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填表日期</text:p>
          </table:table-cell>
          <table:table-cell table:style-name="表格1.B1" table:number-columns-spanned="4" office:value-type="string">
            <text:p text:style-name="P4">年 <text:s text:c="2"/>月 <text:s text:c="2"/>日 <text:s text:c="2"/>時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預定進度（﹪）</text:p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工程進度概述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實際進度（﹪）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rows-spanned="12" office:value-type="string">
            <text:p text:style-name="P18"><text:span text:style-name="T3">一、督察按圖施工</text:span></text:p>
            <text:p text:style-name="P12">（營造業法第三十五條第三款）</text:p>
          </table:table-cell>
          <table:table-cell table:style-name="表格1.B7" table:number-rows-spanned="2" table:number-columns-spanned="2" office:value-type="string">
            <text:p text:style-name="P10">督察項目</text:p>
          </table:table-cell>
          <table:covered-table-cell/>
          <table:table-cell table:style-name="表格1.B7" table:number-columns-spanned="4" office:value-type="string">
            <text:p text:style-name="P10">督察結果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0">辦理情形</text:p>
          </table:table-cell>
          <table:covered-table-cell/>
          <table:table-cell table:style-name="表格1.J7" office:value-type="string">
            <text:p text:style-name="P11">備註</text:p>
          </table:table-cell>
        </table:table-row>
        <table:table-row table:style-name="表格1.7">
          <table:covered-table-cell table:style-name="表格1.A1"/>
          <table:covered-table-cell table:style-name="表格1.B7"/>
          <table:covered-table-cell/>
          <table:table-cell table:style-name="表格1.B7" office:value-type="string">
            <text:p text:style-name="P11">合格</text:p>
          </table:table-cell>
          <table:table-cell table:style-name="表格1.B7" table:number-columns-spanned="3" office:value-type="string">
            <text:p text:style-name="P11">缺失</text:p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9">
          <table:covered-table-cell table:style-name="表格1.A1"/>
          <table:table-cell table:style-name="表格1.B7" table:number-columns-spanned="2" office:value-type="string">
            <text:p text:style-name="P11">（一）放樣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1">（二）地質改良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1">（三）假設工程（含施工架）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1">（四）基礎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1">（五）模板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14">
          <table:covered-table-cell table:style-name="表格1.A1"/>
          <table:table-cell table:style-name="表格1.B7" table:number-columns-spanned="2" office:value-type="string">
            <text:p text:style-name="P11">（六）混凝土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1">（七）鋼筋（鋼構或鋼骨）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16">
          <table:covered-table-cell table:style-name="表格1.A1"/>
          <table:table-cell table:style-name="表格1.B7" table:number-columns-spanned="2" office:value-type="string">
            <text:p text:style-name="P11">（八）基地環境雜項工程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17">
          <table:covered-table-cell table:style-name="表格1.A1"/>
          <table:table-cell table:style-name="表格1.B7" table:number-columns-spanned="2" office:value-type="string">
            <text:p text:style-name="P11">（九）主要設備工程 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17">
          <table:covered-table-cell table:style-name="表格1.A1"/>
          <table:table-cell table:style-name="表格1.B7" table:number-columns-spanned="2" office:value-type="string">
            <text:p text:style-name="P11">（十）其他</text:p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</table:table-row>
        <table:table-row table:style-name="表格1.19">
          <table:table-cell table:style-name="表格1.A1" office:value-type="string">
            <text:p text:style-name="P18"><text:span text:style-name="T3">二、處理下列之一事項概述：（1）施工技術指導及施工安全（2）解決施工技術問題（3）</text:span><text:span text:style-name="T4">依工地主任之通報，處理工地緊急異常狀況（營造業法第三條第九款、第三十五條第三款及第四款）</text:span></text:p>
          </table:table-cell>
          <table:table-cell table:style-name="表格1.J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8"><text:span text:style-name="T4">三、施工中發現顯有立即危險之虞，應即時為必要之措施之情形（營造業法第三十八條）</text:span></text:p>
          </table:table-cell>
          <table:table-cell table:style-name="表格1.J7" table:number-columns-spanned="9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7"><text:span text:style-name="T4">四、向營造業負責人報告事項之記載（營造業法第三十七條）</text:span></text:p>
          </table:table-cell>
          <table:table-cell table:style-name="表格1.B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7"><text:span text:style-name="T4">五、其他契約約定專任工程人員應辦事項辦理情形</text:span></text:p>
          </table:table-cell>
          <table:table-cell table:style-name="表格1.B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10" office:value-type="string">
            <text:p text:style-name="P15"><text:span text:style-name="T4">六、督察簽章</text:span><text:span text:style-name="T3">：【專任工程人員-□主任技師□主任建築師】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7">註： 1.本表之督察項目僅供參考，</text:span><text:span text:style-name="T11">各主管建築機關</text:span><text:span text:style-name="T7">得依工程性質及實際工程項目增訂之。</text:span></text:p>
      <text:p text:style-name="P20"><text:soft-page-break/><text:span text:style-name="T7">2.</text:span><text:span text:style-name="T8">本表填報時機如下：（</text:span><text:span text:style-name="T7">1</text:span><text:span text:style-name="T8">）依營造業法第四十一條第一項規定辦理</text:span><text:span text:style-name="T8">勘驗</text:span><text:span text:style-name="T8">或</text:span><text:span text:style-name="T8">查驗</text:span><text:span text:style-name="T8">工程時；本表應</text:span><text:span text:style-name="T7">檢</text:span><text:span text:style-name="T8">送地方主管建築機關備查。（</text:span><text:span text:style-name="T7">2</text:span><text:span text:style-name="T8">）建築物施工日誌填表人要求</text:span><text:span text:style-name="T7">專任工程人員督察按圖施工、解決施工技術問題。</text:span><text:span text:style-name="T8">（</text:span><text:span text:style-name="T7">3</text:span><text:span text:style-name="T8">）</text:span><text:span text:style-name="T8">專任工程人員依營造業法第三十五條第三款規定督察按圖施工時。</text:span><text:span text:style-name="T7">（4）</text:span><text:span text:style-name="T8">起造人於契約中約定。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0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細明體" style:font-family-generic-asian="modern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-預設段落字型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19.459cm" svg:y="0.002cm" svg:width="0.042cm" svg:height="0.593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dc:subject/>
    <meta:keyword/>
    <meta:initial-creator>user</meta:initial-creator>
    <meta:creation-date>2021-11-16T19:20:00</meta:creation-date>
    <dc:creator>梁文明</dc:creator>
    <dc:date>2021-11-16T19:20:00</dc:date>
    <meta:print-date>2021-11-16T19:19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590" meta:character-count="668" meta:non-whitespace-character-count="602"/>
    <meta:generator>LibreOffice/7.3.5.2$Windows_X86_64 LibreOffice_project/184fe81b8c8c30d8b5082578aee2fed2ea847c01</meta:generator>
  </office:meta>
</office:document-meta>
</file>