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Converted1">
      <style:table-properties style:width="18.489cm" fo:margin-left="0.012cm" fo:margin-top="0cm" fo:margin-bottom="0cm" style:page-number="1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3.16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3" style:family="table-row">
      <style:table-row-properties style:min-row-height="3cm"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="0.75pt solid #000000"/>
    </style:style>
    <style:style style:name="表格1.C21" style:family="table-cell">
      <style:table-cell-properties fo:padding-left="0.049cm" fo:padding-right="0.049cm" fo:padding-top="0cm" fo:padding-bottom="0cm" fo:border="0.75pt solid #000000"/>
    </style:style>
    <style:style style:name="表格1.E21" style:family="table-cell">
      <style:table-cell-properties fo:padding-left="0.049cm" fo:padding-right="0.049cm" fo:padding-top="0cm" fo:padding-bottom="0cm" fo:border="0.75pt solid #000000"/>
    </style:style>
    <style:style style:name="表格1.22" style:family="table-row">
      <style:table-row-properties style:min-row-height="8.992cm" fo:keep-together="always"/>
    </style:style>
    <style:style style:name="表格1.A2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22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6.988cm" fo:margin-left="0.012cm" fo:margin-top="0cm" fo:margin-bottom="0cm" table:align="left" style:writing-mode="lr-tb"/>
    </style:style>
    <style:style style:name="表格2.A" style:family="table-column">
      <style:table-column-properties style:column-width="13.488cm"/>
    </style:style>
    <style:style style:name="表格2.B" style:family="table-column">
      <style:table-column-properties style:column-width="3.498cm"/>
    </style:style>
    <style:style style:name="表格2.1" style:family="table-row">
      <style:table-row-properties style:min-row-height="7.699cm" fo:keep-together="auto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List_20_Paragraph" style:list-style-name="WWNum3">
      <style:paragraph-properties fo:orphans="0" fo:widows="0"/>
    </style:style>
    <style:style style:name="P5" style:family="paragraph" style:parent-style-name="List_20_Paragraph" style:list-style-name="WWNum11">
      <style:paragraph-properties fo:orphans="0" fo:widows="0"/>
    </style:style>
    <style:style style:name="P6" style:family="paragraph" style:parent-style-name="List_20_Paragraph" style:list-style-name="WWNum12">
      <style:paragraph-properties fo:orphans="0" fo:widows="0"/>
    </style:style>
    <style:style style:name="P7" style:family="paragraph" style:parent-style-name="List_20_Paragraph" style:list-style-name="WWNum13">
      <style:paragraph-properties fo:orphans="0" fo:widows="0"/>
    </style:style>
    <style:style style:name="P8" style:family="paragraph" style:parent-style-name="List_20_Paragraph" style:list-style-name="WWNum14">
      <style:paragraph-properties fo:orphans="0" fo:widows="0"/>
    </style:style>
    <style:style style:name="P9" style:family="paragraph" style:parent-style-name="List_20_Paragraph" style:list-style-name="WWNum15">
      <style:paragraph-properties fo:orphans="0" fo:widows="0"/>
    </style:style>
    <style:style style:name="P10" style:family="paragraph" style:parent-style-name="List_20_Paragraph" style:list-style-name="WWNum16">
      <style:paragraph-properties fo:orphans="0" fo:widows="0"/>
    </style:style>
    <style:style style:name="P11" style:family="paragraph" style:parent-style-name="List_20_Paragraph" style:list-style-name="WWNum13">
      <style:paragraph-properties fo:orphans="0" fo:widows="0"/>
      <style:text-properties style:font-name="標楷體" style:font-name-asian="標楷體1" style:font-size-complex="12pt"/>
    </style:style>
    <style:style style:name="P12" style:family="paragraph" style:parent-style-name="List_20_Paragraph" style:list-style-name="WWNum15">
      <style:paragraph-properties fo:orphans="0" fo:widows="0"/>
      <style:text-properties style:font-name="標楷體" style:font-name-asian="標楷體1" style:font-size-complex="12pt"/>
    </style:style>
    <style:style style:name="P13" style:family="paragraph" style:parent-style-name="Note_20_Heading">
      <style:paragraph-properties fo:line-height="0.564cm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19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1"/>
    </style:style>
    <style:style style:name="P22" style:family="paragraph" style:parent-style-name="Standard" style:master-page-name="Converted2">
      <style:paragraph-properties fo:line-height="100%" fo:text-align="justify" style:justify-single-word="false" style:page-number="1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orphans="0" fo:widows="0"/>
      <style:text-properties style:font-name="標楷體" fo:font-size="9pt" style:font-name-asian="標楷體1" style:font-size-asian="9pt"/>
    </style:style>
    <style:style style:name="P25" style:family="paragraph" style:parent-style-name="Standard">
      <style:paragraph-properties fo:line-height="100%" style:snap-to-layout-grid="false"/>
      <style:text-properties style:font-name="標楷體" fo:font-size="36pt" style:font-name-asian="標楷體1" style:font-size-asian="36pt" style:font-size-complex="36pt"/>
    </style:style>
    <style:style style:name="P26" style:family="paragraph" style:parent-style-name="Standard" style:master-page-name="Converted4">
      <style:paragraph-properties fo:line-height="100%" style:page-number="1" style:snap-to-layout-grid="false"/>
      <style:text-properties style:font-name="標楷體" fo:font-size="36pt" style:font-name-asian="標楷體1" style:font-size-asian="36pt" style:font-size-complex="36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line-height="0.564cm" fo:text-align="center" style:justify-single-word="false" fo:orphans="0" fo:widows="0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top="0cm" fo:margin-bottom="0.423cm" style:contextual-spacing="false" fo:orphans="0" fo:widows="0"/>
    </style:style>
    <style:style style:name="P32" style:family="paragraph" style:parent-style-name="Standard">
      <style:paragraph-properties fo:margin-left="0.201cm" fo:margin-right="0cm" fo:orphans="0" fo:widows="0" fo:text-indent="-0.201cm" style:auto-text-indent="false"/>
    </style:style>
    <style:style style:name="P33" style:family="paragraph" style:parent-style-name="Standard">
      <style:paragraph-properties fo:margin-left="0.199cm" fo:margin-right="0cm" fo:orphans="0" fo:widows="0" fo:text-indent="0cm" style:auto-text-indent="false"/>
    </style:style>
    <style:style style:name="P34" style:family="paragraph" style:parent-style-name="Standard">
      <style:paragraph-properties fo:text-align="end" style:justify-single-word="false" fo:orphans="0" fo:widows="0"/>
    </style:style>
    <style:style style:name="P35" style:family="paragraph" style:parent-style-name="Standard">
      <style:paragraph-properties fo:line-height="0.706cm" fo:orphans="0" fo:widows="0"/>
    </style:style>
    <style:style style:name="P36" style:family="paragraph" style:parent-style-name="Standard">
      <style:paragraph-properties fo:line-height="0.706cm" fo:orphans="0" fo:widows="0"/>
      <style:text-properties fo:color="#ff0000" loext:opacity="100%" style:font-name="標楷體" style:font-name-asian="標楷體1" style:font-size-complex="12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 style:font-size-complex="12pt"/>
    </style:style>
    <style:style style:name="P38" style:family="paragraph" style:parent-style-name="Standard">
      <style:paragraph-properties fo:orphans="0" fo:widows="0"/>
      <style:text-properties fo:font-size="10pt" fo:letter-spacing="-0.021cm" style:font-name-asian="標楷體1" style:font-size-asian="10pt"/>
    </style:style>
    <style:style style:name="P39" style:family="paragraph" style:parent-style-name="Standard">
      <style:paragraph-properties fo:line-height="100%" fo:text-align="justify" style:justify-single-word="false" style:snap-to-layout-grid="false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line-height="100%" fo:text-align="center" style:justify-single-word="false" style:snap-to-layout-grid="false"/>
    </style:style>
    <style:style style:name="P42" style:family="paragraph" style:parent-style-name="Standard">
      <style:paragraph-properties fo:line-height="100%" fo:text-align="center" style:justify-single-word="false" style:vertical-align="auto"/>
    </style:style>
    <style:style style:name="P43" style:family="paragraph" style:parent-style-name="Standard" style:master-page-name="Converted3">
      <style:paragraph-properties fo:line-height="100%" fo:text-align="center" style:justify-single-word="false" style:page-number="1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5" style:family="paragraph" style:parent-style-name="Text_20_body_20_indent">
      <style:paragraph-properties fo:margin-left="1.27cm" fo:margin-right="0cm" fo:line-height="100%" fo:text-indent="-1.27cm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20pt" style:font-name-asian="標楷體1" style:font-size-asian="20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style:font-name="標楷體" fo:font-size="9pt" style:font-name-asian="標楷體1" style:font-size-asian="9pt"/>
    </style:style>
    <style:style style:name="T17" style:family="text">
      <style:text-properties style:font-name="標楷體" fo:font-size="48pt" style:font-name-asian="標楷體1" style:font-size-asian="48pt" style:font-size-complex="48pt"/>
    </style:style>
    <style:style style:name="T18" style:family="text">
      <style:text-properties style:font-name="標楷體" fo:font-size="36pt" style:font-name-asian="標楷體1" style:font-size-asian="36pt" style:font-size-complex="36pt"/>
    </style:style>
    <style:style style:name="T19" style:family="text">
      <style:text-properties fo:color="#ff0000" loext:opacity="100%" style:font-name="標楷體" style:font-name-asian="標楷體1" style:font-size-complex="12pt"/>
    </style:style>
    <style:style style:name="T20" style:family="text">
      <style:text-properties fo:color="#ff0000" loext:opacity="100%" style:font-name="標楷體" style:font-name-asian="標楷體1" style:font-name-complex="DFKaiShu-SB-Estd-BF" style:font-size-complex="12pt"/>
    </style:style>
    <style:style style:name="T21" style:family="text">
      <style:text-properties fo:color="#ff0000" loext:opacity="100%" style:font-name="標楷體" fo:font-size="20pt" style:font-name-asian="標楷體1" style:font-size-asian="20pt" style:font-size-complex="20pt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" fo:font-size="10pt" style:font-name-asian="標楷體1" style:font-size-asian="10pt"/>
    </style:style>
    <style:style style:name="T24" style:family="text">
      <style:text-properties fo:color="#ff0000" loext:opacity="100%" style:font-name="標楷體" fo:font-size="26pt" style:font-name-asian="標楷體1" style:font-size-asian="26pt" style:font-size-complex="26pt"/>
    </style:style>
    <style:style style:name="T25" style:family="text">
      <style:text-properties fo:color="#ff0000" loext:opacity="100%" fo:font-size="10pt" style:font-size-asian="10pt"/>
    </style:style>
    <style:style style:name="T26" style:family="text">
      <style:text-properties fo:color="#ff0000" loext:opacity="100%" style:font-name-asian="標楷體1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0pt" fo:letter-spacing="-0.021cm" style:font-name-asian="標楷體1" style:font-size-asian="10pt"/>
    </style:style>
    <style:style style:name="T29" style:family="text">
      <style:text-properties fo:font-size="10pt" fo:letter-spacing="-0.021cm" style:text-underline-style="solid" style:text-underline-width="auto" style:text-underline-color="font-color" style:font-name-asian="標楷體1" style:font-size-asian="10pt"/>
    </style:style>
    <style:style style:name="T30" style:family="text">
      <style:text-properties fo:font-size="10pt" style:font-name-asian="標楷體1" style:font-size-asian="10pt"/>
    </style:style>
    <style:style style:name="T31" style:family="text">
      <style:text-properties style:font-size-complex="12pt"/>
    </style:style>
    <style:style style:name="T32" style:family="text">
      <style:text-properties style:font-name-asian="標楷體1"/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文化部工程施工查核改善對策及結果</text:span></text:p>
      <text:p text:style-name="P14"><text:span text:style-name="T2">第2次補正資料</text:span></text:p>
      <text:p text:style-name="P14"><text:span text:style-name="T2">（製作格式）</text:span></text:p>
      <text:p text:style-name="P17"/>
      <text:p text:style-name="P17"/>
      <text:p text:style-name="P17"/>
      <text:p text:style-name="P17"/>
      <text:p text:style-name="P14"><text:span text:style-name="T3">0000000000000000000000000000(標案名稱)</text:span></text:p>
      <text:p text:style-name="P17"/>
      <text:p text:style-name="P17"/>
      <text:p text:style-name="P17"/>
      <text:p text:style-name="P17"/>
      <text:p text:style-name="P27"><text:span text:style-name="T4">主辦機關：000000000</text:span></text:p>
      <text:p text:style-name="P27"><text:span text:style-name="T4">專案管理廠商：00000</text:span></text:p>
      <text:p text:style-name="P27"><text:span text:style-name="T4">監造廠商：000000000</text:span></text:p>
      <text:p text:style-name="P27"><text:span text:style-name="T4">承攬廠商：000000000</text:span></text:p>
      <text:p text:style-name="P18"/>
      <text:p text:style-name="P18"/>
      <text:p text:style-name="P14"><text:span text:style-name="T3">中 <text:s text:c="2"/>華 <text:s text:c="2"/>民 <text:s text:c="2"/>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9"><text:span text:style-name="T7">原缺失項目</text:span></text:p>
              <text:p text:style-name="P29"><text:span text:style-name="T9">(含</text:span><text:span text:style-name="T11">建議</text:span><text:span text:style-name="T9">)</text:span></text:p>
              <text:p text:style-name="P29"><text:span text:style-name="T19">(請標註原缺失改善佐證資料之附件編號</text:span><text:span text:style-name="T20">)</text:span></text:p>
            </table:table-cell>
            <table:table-cell table:style-name="表格1.B1" table:number-columns-spanned="2" office:value-type="string">
              <text:p text:style-name="P29"><text:span text:style-name="T7">查核小組</text:span></text:p>
              <text:p text:style-name="P29"><text:span text:style-name="T7">歷次審查意見</text:span></text:p>
              <text:p text:style-name="P29"><text:span text:style-name="T19">(請標註第1次補正</text:span></text:p>
              <text:p text:style-name="P29"><text:span text:style-name="T19">佐證資料之附件編號</text:span><text:span text:style-name="T20">)</text:span></text:p>
            </table:table-cell>
            <table:covered-table-cell/>
            <table:table-cell table:style-name="表格1.D1" table:number-columns-spanned="2" office:value-type="string">
              <text:p text:style-name="P29"><text:span text:style-name="T8">第2次補正說明</text:span></text:p>
            </table:table-cell>
            <table:covered-table-cell/>
            <table:table-cell table:style-name="表格1.B1" office:value-type="string">
              <text:p text:style-name="P29"><text:span text:style-name="T7">完成</text:span></text:p>
              <text:p text:style-name="P29"><text:span text:style-name="T7">日期</text:span></text:p>
            </table:table-cell>
            <table:table-cell table:style-name="表格1.D1" office:value-type="string">
              <text:p text:style-name="P13">補正確認檢核</text:p>
              <text:p text:style-name="P13">及備註</text:p>
              <text:p text:style-name="P29"><text:span text:style-name="T10">(未完成者請說明)</text:span></text:p>
            </table:table-cell>
          </table:table-row>
        </table:table-header-rows>
        <table:table-row table:style-name="表格1.2">
          <table:table-cell table:style-name="表格1.A2" table:number-columns-spanned="7" office:value-type="string">
            <text:p text:style-name="P30"><text:span text:style-name="T7">主辦機關(含PCM)</text:span><text:span text:style-name="T27">(Q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785163044" text:style-name="WWNum3">
              <text:list-item>
                <text:p text:style-name="P4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3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3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3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2">
          <table:table-cell table:style-name="表格1.A4" table:number-columns-spanned="7" office:value-type="string">
            <text:p text:style-name="P30"><text:span text:style-name="T7">監造</text:span><text:span text:style-name="T8">單位</text:span><text:span text:style-name="T27">(QA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list xml:id="list686787774" text:style-name="WWNum11">
              <text:list-item>
                <text:p text:style-name="P5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5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5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5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2">
          <table:table-cell table:style-name="表格1.A6" table:number-columns-spanned="7" office:value-type="string">
            <text:p text:style-name="P30"><text:span text:style-name="T7">承攬廠</text:span><text:span text:style-name="T8">商</text:span><text:span text:style-name="T27">(Q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list xml:id="list3012316626" text:style-name="WWNum12">
              <text:list-item>
                <text:p text:style-name="P6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7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7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7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2">
          <table:table-cell table:style-name="表格1.A8" table:number-columns-spanned="7" office:value-type="string">
            <text:p text:style-name="P30"><text:span text:style-name="T7">施工品質及安</text:span><text:span text:style-name="T8">全衛生</text:span><text:span text:style-name="T27">(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list xml:id="list1834577852" text:style-name="WWNum13">
              <text:list-item>
                <text:p text:style-name="P7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9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9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9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3">
          <table:table-cell table:style-name="表格1.A10" office:value-type="string">
            <text:list xml:id="list174326949225146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0" table:number-columns-spanned="2" office:value-type="string">
            <text:p text:style-name="P36"/>
          </table:table-cell>
          <table:covered-table-cell/>
          <table:table-cell table:style-name="表格1.D10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0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ext:soft-page-break/>
        <table:table-row table:style-name="表格1.3">
          <table:table-cell table:style-name="表格1.A11" office:value-type="string">
            <text:list xml:id="list174325356612626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1" table:number-columns-spanned="2" office:value-type="string">
            <text:p text:style-name="P36"/>
          </table:table-cell>
          <table:covered-table-cell/>
          <table:table-cell table:style-name="表格1.D11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1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3">
          <table:table-cell table:style-name="表格1.A12" office:value-type="string">
            <text:list xml:id="list174326176678812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2" table:number-columns-spanned="2" office:value-type="string">
            <text:p text:style-name="P36"/>
          </table:table-cell>
          <table:covered-table-cell/>
          <table:table-cell table:style-name="表格1.D12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2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3">
          <table:table-cell table:style-name="表格1.A13" office:value-type="string">
            <text:list xml:id="list174325595076099" text:continue-numbering="true" text:style-name="WWNum13">
              <text:list-item>
                <text:p text:style-name="P11"/>
              </text:list-item>
            </text:list>
          </table:table-cell>
          <table:table-cell table:style-name="表格1.B13" table:number-columns-spanned="2" office:value-type="string">
            <text:p text:style-name="P36"/>
          </table:table-cell>
          <table:covered-table-cell/>
          <table:table-cell table:style-name="表格1.D13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3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2">
          <table:table-cell table:style-name="表格1.A14" table:number-columns-spanned="7" office:value-type="string">
            <text:p text:style-name="P30"><text:span text:style-name="T7">進度管理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list xml:id="list3683352209" text:style-name="WWNum14">
              <text:list-item>
                <text:p text:style-name="P8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15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15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5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2">
          <table:table-cell table:style-name="表格1.A16" table:number-columns-spanned="7" office:value-type="string">
            <text:p text:style-name="P30"><text:span text:style-name="T7">規劃設計問題及建議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list xml:id="list3587394912" text:style-name="WWNum15">
              <text:list-item>
                <text:p text:style-name="P9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17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17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7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3">
          <table:table-cell table:style-name="表格1.A18" office:value-type="string">
            <text:list xml:id="list174327092159940" text:continue-numbering="true" text:style-name="WWNum15">
              <text:list-item>
                <text:p text:style-name="P12"/>
              </text:list-item>
            </text:list>
          </table:table-cell>
          <table:table-cell table:style-name="表格1.B18" table:number-columns-spanned="2" office:value-type="string">
            <text:p text:style-name="P36"/>
          </table:table-cell>
          <table:covered-table-cell/>
          <table:table-cell table:style-name="表格1.D18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18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ext:soft-page-break/>
        <table:table-row table:style-name="表格1.2">
          <table:table-cell table:style-name="表格1.A19" table:number-columns-spanned="7" office:value-type="string">
            <text:p text:style-name="P30"><text:span text:style-name="T7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office:value-type="string">
            <text:list xml:id="list2154565163" text:style-name="WWNum16">
              <text:list-item>
                <text:p text:style-name="P10"><text:span text:style-name="T10">………………………………………………………</text:span></text:p>
              </text:list-item>
            </text:list>
            <text:p text:style-name="P34"><text:span text:style-name="T19">[原缺失改善附件○]</text:span></text:p>
          </table:table-cell>
          <table:table-cell table:style-name="表格1.B20" table:number-columns-spanned="2" office:value-type="string">
            <text:p text:style-name="P35"><text:span text:style-name="T10">第1次：</text:span></text:p>
            <text:p text:style-name="P19"/>
            <text:p text:style-name="P35"><text:span text:style-name="T19">[第1次補正附件○]</text:span></text:p>
            <text:p text:style-name="P35"><text:span text:style-name="T10">第2次：</text:span></text:p>
          </table:table-cell>
          <table:covered-table-cell/>
          <table:table-cell table:style-name="表格1.D20" table:number-columns-spanned="2" office:value-type="string">
            <text:p text:style-name="P36"/>
          </table:table-cell>
          <table:covered-table-cell/>
          <table:table-cell table:style-name="表格1.F3" office:value-type="string">
            <text:p text:style-name="P37"/>
          </table:table-cell>
          <table:table-cell table:style-name="表格1.G20" office:value-type="string">
            <text:p text:style-name="P30"><text:span text:style-name="T12">□已完成（詳附件</text:span><text:span text:style-name="T13"> <text:s/></text:span><text:span text:style-name="T12">）</text:span></text:p>
            <text:p text:style-name="P30"><text:span text:style-name="T12">□未完成(原因： <text:s text:c="3"/>)</text:span></text:p>
            <text:p text:style-name="P31"><text:span text:style-name="T12">主管簽名：</text:span></text:p>
            <text:p text:style-name="P30"><text:span text:style-name="T13"><text:s text:c="17"/></text:span>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16"><text:span text:style-name="T14">承包商</text:span></text:p>
          </table:table-cell>
          <table:covered-table-cell/>
          <table:table-cell table:style-name="表格1.C21" table:number-columns-spanned="2" office:value-type="string">
            <text:p text:style-name="P16"><text:span text:style-name="T14">監造單位</text:span></text:p>
          </table:table-cell>
          <table:covered-table-cell/>
          <table:table-cell table:style-name="表格1.E21" table:number-columns-spanned="3" office:value-type="string">
            <text:p text:style-name="P16"><text:span text:style-name="T14">主辦機關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6"><text:span text:style-name="T16">（工地負責人核章）</text:span></text:p>
          </table:table-cell>
          <table:covered-table-cell/>
          <table:table-cell table:style-name="表格1.A22" table:number-columns-spanned="2" office:value-type="string">
            <text:p text:style-name="P16"><text:span text:style-name="T16">(工地負責人核章)</text:span></text:p>
          </table:table-cell>
          <table:covered-table-cell/>
          <table:table-cell table:style-name="表格1.E22" table:number-columns-spanned="3" office:value-type="string">
            <text:p text:style-name="P28"><text:span text:style-name="T28">1.第2次補正項目共計</text:span><text:span text:style-name="T29"> <text:s text:c="5"/></text:span><text:span text:style-name="T28">點，已補正完成。</text:span></text:p>
            <text:p text:style-name="P28"><text:span text:style-name="T28">2.相關附件共計</text:span><text:span text:style-name="T29"> <text:s text:c="5"/></text:span><text:span text:style-name="T28">件，已分別於右側貼註標籤。</text:span></text:p>
            <text:p text:style-name="P32"><text:span text:style-name="T28">3.承攬廠商扣點共</text:span><text:span text:style-name="T29"> <text:s text:c="4"/></text:span><text:span text:style-name="T28">點；監造單位扣點共</text:span><text:span text:style-name="T29"> <text:s text:c="4"/></text:span><text:span text:style-name="T28">點</text:span></text:p>
            <text:p text:style-name="P33"><text:span text:style-name="T28">，已將處置情形登錄於標案管理系統D2表。</text:span></text:p>
            <text:p text:style-name="P30"><text:span text:style-name="T28">4.查核當日抽驗材料之報告已由監造單位判讀。</text:span></text:p>
            <text:p text:style-name="P30"><text:span text:style-name="T30">（以上請承辦人員填寫並確認後核章）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24"/>
            <text:p text:style-name="P16"><text:span text:style-name="T16">(</text:span><text:span text:style-name="T30">請逐級核章至機關首長</text:span><text:span text:style-name="T16">)</text:span></text:p>
          </table:table-cell>
          <table:covered-table-cell/>
          <table:covered-table-cell/>
        </table:table-row>
      </table:table>
      <text:p text:style-name="P45">註：1.若本工程符合營造業法第30條規定需置工地主任之工程，則承包商之欄位需由該法規定之工地主任核章。</text:p>
      <text:p text:style-name="P39"><text:span text:style-name="T9"><text:s text:c="4"/>2.各相關人員核章前，請先確認缺失已改善完成。</text:span></text:p>
      <text:p text:style-name="P21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1"><text:span text:style-name="T17">第2次補正佐證文件</text:span></text:p>
      <text:p text:style-name="P42"><text:span text:style-name="T21">(請檢附查核日之後落實缺失改善之文件或紀錄佐證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><text:span text:style-name="T15">工程施工查核現場缺失改善(第2次補正)照片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22">(請補附與查核代表性照片同位置、同角度改善照片佐證)</text:span></text:p>
            <text:p text:style-name="P23"/>
          </table:table-cell>
          <table:table-cell table:style-name="表格2.A1" office:value-type="string">
            <text:p text:style-name="P30"><text:span text:style-name="T10">改善前說明：</text:span></text:p>
            <text:p text:style-name="P30"><text:span text:style-name="T10">(缺失情形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bookmark text:name="_GoBack"/></text:p>
            <text:p text:style-name="P30"><text:span text:style-name="T23">[第1次補正附件○]</text:span>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  <table:table-cell table:style-name="表格2.A1" office:value-type="string">
            <text:p text:style-name="P30"><text:span text:style-name="T10">改善中說明：</text:span></text:p>
            <text:p text:style-name="P30"><text:span text:style-name="T10">(改善作法)</text:span></text:p>
            <text:p text:style-name="P30"><text:span text:style-name="T26">應說明改善作法，而非重覆缺失內容</text:span></text:p>
          </table:table-cell>
        </table:table-row>
        <table:table-row table:style-name="表格2.2">
          <table:table-cell table:style-name="表格2.A3" office:value-type="string">
            <text:p text:style-name="P30"><text:span text:style-name="T33">(請拍攝與改善前照片</text:span><text:span text:style-name="T22">同位置、同角度</text:span><text:span text:style-name="T33">之</text:span><text:span text:style-name="T22">彩色</text:span><text:span text:style-name="T33">照片</text:span><text:span text:style-name="T22">並加註日期</text:span><text:span text:style-name="T8">)</text:span></text:p>
            <text:p text:style-name="P44"/>
          </table:table-cell>
          <table:table-cell table:style-name="表格2.A1" office:value-type="string">
            <text:p text:style-name="P30"><text:span text:style-name="T9">改善後說明：</text:span></text:p>
            <text:p text:style-name="P30"><text:span text:style-name="T9">(改善狀況)</text:span></text:p>
            <text:p text:style-name="P30"><text:span text:style-name="T26">應說明改善狀況，而非重覆缺失內容</text:span></text:p>
          </table:table-cell>
        </table:table-row>
      </table:table>
      <text:p text:style-name="P26"/>
      <text:p text:style-name="P25"/>
      <text:p text:style-name="P25"/>
      <text:p text:style-name="P25"/>
      <text:p text:style-name="P25"/>
      <text:p text:style-name="P25"/>
      <text:p text:style-name="P41"><text:span text:style-name="T18">查核當日抽驗材料之試驗報告</text:span></text:p>
      <text:p text:style-name="P41"><text:span text:style-name="T24">（如已檢附或查核當日未抽驗則免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justify" style:justify-single-word="false" fo:keep-with-next="alway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00%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 style:font-size-complex="18pt"/>
    </style:style>
    <style:style style:name="MT1" style:family="text">
      <style:text-properties style:font-name="標楷體" fo:font-size="24pt" style:font-name-asian="標楷體1" style:font-size-asian="24pt"/>
    </style:style>
    <style:style style:name="MT2" style:family="text">
      <style:text-properties style:font-name="標楷體" fo:font-size="14pt" style:font-name-asian="標楷體1" style:font-size-asian="14pt"/>
    </style:style>
    <style:style style:name="MT3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span text:style-name="MT1">工程施工查核改善對策及結果(第2次補正)表</text:span></text:p>
        <text:p text:style-name="MP3"><text:span text:style-name="MT2">標案名稱：</text:span></text:p>
        <text:p text:style-name="Header"><text:span text:style-name="MT2">查核日期：</text:span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4"><text:span text:style-name="MT3">附件○</text:span></text:p>
      </style:header>
      <style:footer>
        <text:p text:style-name="Footer"/>
      </style:footer>
    </style:master-page>
    <style:master-page style:name="Converted4" style:page-layout-name="Mpm4" draw:style-name="Mdp1">
      <style:header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文明</meta:initial-creator>
    <dc:creator>梁文明</dc:creator>
    <meta:editing-cycles>6</meta:editing-cycles>
    <meta:creation-date>2020-04-06T03:21:00</meta:creation-date>
    <dc:date>2020-06-24T08:19:00</dc:date>
    <meta:editing-duration>PT7M</meta:editing-duration>
    <meta:generator>LibreOffice/7.3.5.2$Windows_X86_64 LibreOffice_project/184fe81b8c8c30d8b5082578aee2fed2ea847c01</meta:generator>
    <meta:document-statistic meta:table-count="2" meta:image-count="0" meta:object-count="0" meta:page-count="11" meta:paragraph-count="154" meta:word-count="1157" meta:character-count="1732" meta:non-whitespace-character-count="1409"/>
    <meta:user-defined meta:name="AppVersion">16.0000</meta:user-defined>
    <meta:template xlink:type="simple" xlink:actuate="onRequest" xlink:title="Normal" xlink:href=""/>
  </office:meta>
</office:document-meta>
</file>