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743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6.506cm" fo:margin-left="-0.318cm" table:align="left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margin-left="1.905cm" fo:margin-right="0cm" fo:text-indent="-1.905cm" style:auto-text-indent="false"/>
      <style:text-properties fo:color="#000000" loext:opacity="100%"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0">
      <style:paragraph-properties fo:margin-left="1.251cm" fo:margin-right="0cm" fo:text-indent="-0.847cm" style:auto-text-indent="false"/>
    </style:style>
    <style:style style:name="P20" style:family="paragraph" style:parent-style-name="Standard" style:list-style-name="WW8Num14">
      <style:paragraph-properties fo:margin-left="1.251cm" fo:margin-right="0cm" fo:text-indent="-0.847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</style:style>
    <style:style style:name="P22" style:family="paragraph" style:parent-style-name="Standard">
      <style:paragraph-properties fo:margin-left="1.901cm" fo:margin-right="0cm" fo:text-indent="-0.631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/>
    </style:style>
    <style:style style:name="T3" style:family="text">
      <style:text-properties fo:color="#000000" loext:opacity="100%" fo:font-size="12pt" fo:font-weight="bold" style:font-size-asian="12pt" style:font-weight-asian="bold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weight-complex="bold"/>
    </style:style>
    <style:style style:name="T5" style:family="text">
      <style:text-properties fo:color="#000000" loext:opacity="100%" fo:font-size="12pt" fo:font-weight="bold" style:font-name-asian="Arial1" style:font-size-asian="12pt" style:font-weight-asian="bold" style:font-weight-complex="bold"/>
    </style:style>
    <style:style style:name="T6" style:family="text">
      <style:text-properties fo:color="#000000" loext:opacity="100%" fo:font-size="12pt" fo:font-weight="bold" style:font-name-asian="Arial1" style:font-size-asian="12pt" style:font-weight-asian="bold" style:font-weight-complex="bold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00" loext:opacity="100%" style:font-name="標楷體" fo:font-size="12pt" fo:font-weight="bold" style:font-size-asian="12pt" style:font-weight-asian="bold" style:font-name-complex="Arial1"/>
    </style:style>
    <style:style style:name="T12" style:family="text">
      <style:text-properties fo:color="#000000" loext:opacity="100%" style:font-name="標楷體" fo:font-size="12pt" fo:font-weight="bold" style:font-size-asian="12pt" style:font-weight-asian="bold" style:font-name-complex="Arial1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letter-kerning="fals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工地職業安全衛生施工前檢查紀錄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檢查日期</text:p>
          </table:table-cell>
          <table:covered-table-cell/>
          <table:table-cell table:style-name="表格1.A1" table:number-columns-spanned="3" office:value-type="string">
            <text:p text:style-name="P2"><text:span text:style-name="T5"><text:s/></text:span><text:span text:style-name="T3">年</text:span><text:span text:style-name="T5"> </text:span><text:span text:style-name="T5"><text:s text:c="3"/></text:span><text:span text:style-name="T5"><text:s/></text:span><text:span text:style-name="T3">月</text:span><text:span text:style-name="T5"> </text:span><text:span text:style-name="T5"><text:s text:c="3"/></text:span><text:span text:style-name="T5">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承攬廠商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檢查地點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5">檢查結果</text:p>
          </table:table-cell>
          <table:covered-table-cell/>
          <table:covered-table-cell/>
          <table:table-cell table:style-name="表格1.A1" table:number-rows-spanned="2" office:value-type="string">
            <text:p text:style-name="P5">缺失及改善情形</text:p>
          </table:table-cell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D4" table:number-columns-spanned="2" office:value-type="string">
            <text:p text:style-name="P5">合格</text:p>
          </table:table-cell>
          <table:covered-table-cell/>
          <table:table-cell table:style-name="表格1.D4" office:value-type="string">
            <text:p text:style-name="P5">不合格</text:p>
          </table:table-cell>
          <table:covered-table-cell table:style-name="表格1.A1"/>
        </table:table-row>
        <table:table-row table:style-name="表格1.5">
          <table:table-cell table:style-name="表格1.A1" table:number-columns-spanned="3" office:value-type="string">
            <text:p text:style-name="P17"><text:span text:style-name="T2">1.</text:span><text:span text:style-name="T11"> </text:span><text:span text:style-name="T11">是否實施勤前教育</text:span><text:span text:style-name="T11">(</text:span><text:span text:style-name="T11">含工地預防災變及危害告知</text:span><text:span text:style-name="T11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17"><text:span text:style-name="T2">2.</text:span><text:span text:style-name="T11"> </text:span><text:span text:style-name="T11">新進勞工是否提報勞工保險</text:span><text:span text:style-name="T11">(</text:span><text:span text:style-name="T11">或其他商業保險</text:span><text:span text:style-name="T11">)</text:span><text:span text:style-name="T11">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18"><text:span text:style-name="T2">3.</text:span><text:span text:style-name="T11"> </text:span><text:span text:style-name="T11">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9">4.</text:span><text:span text:style-name="T14"> </text:span><text:span text:style-name="T9">工區防護特別檢查項目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3347155410" text:style-name="WW8Num20">
              <text:list-item>
                <text:p text:style-name="P19"><text:span text:style-name="T9">工區內外安全防護措施〔如安全圍籬、圍柵、防禦物等〕</text:span><text:span text:style-name="T13">是否確實與</text:span><text:span text:style-name="T9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35111143489817" text:continue-numbering="true" text:style-name="WW8Num20">
              <text:list-item>
                <text:p text:style-name="P19"><text:span text:style-name="T9">工區內外交通指引措施</text:span><text:span text:style-name="T13">是否確實與</text:span><text:span text:style-name="T9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35111607254625" text:continue-numbering="true" text:style-name="WW8Num20">
              <text:list-item>
                <text:p text:style-name="P19"><text:span text:style-name="T9">工區防災應變通報機制</text:span><text:span text:style-name="T13">是否確實與</text:span><text:span text:style-name="T9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35110888999962" text:continue-numbering="true" text:style-name="WW8Num20">
              <text:list-item>
                <text:p text:style-name="P19"><text:span text:style-name="T9">重大施工機具之安全防護與管制</text:span><text:span text:style-name="T13">是否確實與</text:span><text:span text:style-name="T9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9">5.</text:span><text:span text:style-name="T15"> </text:span><text:span text:style-name="T9">職業安全衛生常見缺失態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955226854" text:style-name="WW8Num14">
              <text:list-item>
                <text:p text:style-name="P20"><text:span text:style-name="T9">於高差2公尺以上之工作場所邊緣及開口部分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35111287278914" text:continue-numbering="true" text:style-name="WW8Num14">
              <text:list-item>
                <text:p text:style-name="P20"><text:span text:style-name="T9">現場施工交通警告設施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list xml:id="list135112654672474" text:continue-numbering="true" text:style-name="WW8Num14">
              <text:list-item>
                <text:p text:style-name="P20"><text:span text:style-name="T9">承包商之勞安自動檢查紀錄是否確實填載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11">以下依個案需求自行擴充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檢查人員：</text:p>
          </table:table-cell>
        </table:table-row>
      </table:table>
      <text:p text:style-name="P13"/>
      <text:p text:style-name="P21"><text:span text:style-name="T7">說明：</text:span><text:span text:style-name="T7">1</text:span><text:span text:style-name="T7">、本表提供廠商每日施工前辦理安全衛生自主檢查使用，表列為每日必檢查之項目，由檢查人員確實檢查簽認，並回報工地主任。</text:span></text:p>
      <text:p text:style-name="P22"><text:span text:style-name="T7">2</text:span><text:span text:style-name="T7">、檢查人員應由職業安全衛生管理辦法第3條規定所置職業安全衛生人員擔任，前述檢查缺失應立即改善完成，未檢查合格者，廠商不得使其進場施工。</text:span></text:p>
      <text:p text:style-name="P23"><text:span text:style-name="T7">3</text:span><text:span text:style-name="T7">、本表得依工程個案</text:span><text:span text:style-name="T16">需求自行增列其他檢查項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z1" style:family="text">
      <style:text-properties fo:color="#000000" loext:opacity="100%" style:font-name="Arial1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5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6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0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1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2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5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6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6z3" style:family="text"/>
    <style:style style:name="WW8Num17z0" style:family="text"/>
    <style:style style:name="WW8Num18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8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8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8z3" style:family="text"/>
    <style:style style:name="WW8Num19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9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1z0" style:family="text">
      <style:text-properties style:font-name-complex="Arial1" style:font-family-complex="Arial" style:font-family-generic-complex="swiss" style:font-pitch-complex="variable"/>
    </style:style>
    <style:style style:name="WW8Num2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2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3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24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5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5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6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9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0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1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1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2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2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2z3" style:family="text"/>
    <style:style style:name="WW8Num33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3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4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4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4z3" style:family="text"/>
    <style:style style:name="WW8Num35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5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35z3" style:family="text"/>
    <style:style style:name="WW8Num36z0" style:family="text"/>
    <style:style style:name="WW8Num3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1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1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公共工程施工品質管理作業要點」修正草案總說明</dc:title>
    <dc:subject/>
    <meta:keyword/>
    <meta:initial-creator>易文</meta:initial-creator>
    <meta:creation-date>2021-05-13T15:38:00</meta:creation-date>
    <dc:creator>施惠蘋</dc:creator>
    <dc:date>2021-05-17T09:46:00</dc:date>
    <meta:print-date>2021-05-07T18:02:00</meta:print-date>
    <meta:editing-cycles>3</meta:editing-cycles>
    <meta:editing-duration>PT2M</meta:editing-duration>
    <meta:document-statistic meta:table-count="2" meta:image-count="0" meta:object-count="0" meta:page-count="1" meta:paragraph-count="29" meta:word-count="477" meta:character-count="514" meta:non-whitespace-character-count="496"/>
    <meta:generator>LibreOffice/7.3.5.2$Windows_X86_64 LibreOffice_project/184fe81b8c8c30d8b5082578aee2fed2ea847c01</meta:generator>
  </office:meta>
</office:document-meta>
</file>