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254cm" fo:margin-left="-1.76cm" table:align="left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5.983cm"/>
    </style:style>
    <style:style style:name="表格1.D" style:family="table-column">
      <style:table-column-properties style:column-width="5.51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/>
    </style:style>
    <style:style style:name="P1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Footer">
      <style:text-properties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0pt" fo:font-weight="bold" officeooo:paragraph-rsid="0016e685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line-height="0.988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988cm"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color="#c9211e" loext:opacity="100%"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318cm" fo:margin-bottom="0cm" style:contextual-spacing="false" fo:line-height="125%" fo:text-align="justify" style:justify-single-word="false" fo:text-indent="0cm" style:auto-text-indent="false" style:page-number="auto" fo:background-color="transparent" style:snap-to-layout-grid="false">
        <style:tab-stops>
          <style:tab-stop style:position="-0.189cm"/>
        </style:tab-stops>
      </style:paragraph-properties>
      <style:text-properties officeooo:paragraph-rsid="003b9e4d"/>
    </style:style>
    <style:style style:name="P11" style:family="paragraph" style:parent-style-name="Text_20_body">
      <style:paragraph-properties fo:line-height="0.988cm"/>
      <style:text-properties fo:color="#000000" loext:opacity="100%" style:font-name="標楷體" fo:font-size="16pt" style:font-name-asian="標楷體" style:font-size-asian="16pt" style:font-size-complex="16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4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fo:color="#000000" loext:opacity="100%" style:font-name="標楷體" fo:font-size="16pt" style:text-underline-style="none" style:text-underline-mode="continuous" style:text-overline-mode="continuous" style:text-line-through-mode="continuous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文化部青年村落文化行動計畫獎勵作業要點</text:p>
      <text:p text:style-name="P13">團隊獎勵金切結書</text:p>
      <text:p text:style-name="P9"/>
      <text:p text:style-name="P7"><text:span text:style-name="預設段落字型"><text:span text:style-name="T3">本團隊</text:span></text:span><text:span text:style-name="預設段落字型"><text:span text:style-name="T4"> <text:s text:c="2"/>(團隊名稱) <text:s text:c="7"/></text:span></text:span></text:p>
      <text:p text:style-name="P7"><text:span text:style-name="預設段落字型"><text:span text:style-name="T3">成員</text:span></text:span><text:span text:style-name="預設段落字型"><text:span text:style-name="T4"> <text:s text:c="2"/>(團隊成員姓名) <text:s text:c="18"/></text:span></text:span><text:span text:style-name="預設段落字型"><text:span text:style-name="T3">共計</text:span></text:span><text:span text:style-name="預設段落字型"><text:span text:style-name="T4"> <text:s text:c="4"/></text:span></text:span><text:span text:style-name="預設段落字型"><text:span text:style-name="T3">人</text:span></text:span></text:p>
      <text:p text:style-name="P10"><text:span text:style-name="預設段落字型"><text:span text:style-name="T3">同意由本團隊負責人</text:span></text:span><text:span text:style-name="預設段落字型"><text:span text:style-name="T4"> <text:s text:c="4"/></text:span></text:span><text:span text:style-name="預設段落字型"><text:span text:style-name="T3">代表領取「113年青年村落文化行動計畫：</text:span></text:span><text:span text:style-name="預設段落字型"><text:span text:style-name="T5">(獲獎計畫名稱)</text:span></text:span><text:span text:style-name="預設段落字型"><text:span text:style-name="T3">」第1至第4期之獎勵金，並依規定繳納10%所得稅金後，</text:span></text:span><text:span text:style-name="預設段落字型"><text:span text:style-name="T6">由團隊成員另行約定獎勵金分配管理運用事宜，</text:span></text:span><text:span text:style-name="預設段落字型"><text:span text:style-name="T3">若有相關糾紛疑義，由團隊成員自行溝通協調，文化部不予涉入，特此切結為憑。 <text:s text:c="2"/></text:span></text:span></text:p>
      <text:p text:style-name="P11">此致 <text:s text:c="4"/>文化部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440678364144">
          <table:table-cell table:style-name="表格1.A1" office:value-type="string">
            <text:p text:style-name="P6">立書人姓名</text:p>
          </table:table-cell>
          <table:table-cell table:style-name="表格1.A1" office:value-type="string">
            <text:p text:style-name="P6">身分證字號</text:p>
          </table:table-cell>
          <table:table-cell table:style-name="表格1.A1" office:value-type="string">
            <text:p text:style-name="P6">戶籍地址</text:p>
          </table:table-cell>
          <table:table-cell table:style-name="表格1.A1" office:value-type="string">
            <text:p text:style-name="P6">簽章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8"><text:span text:style-name="預設段落字型"><text:span text:style-name="T2">中 華 民 國 <text:s/>113 年 <text:s text:c="7"/>月 <text:s text:c="6"/>日</text:span></text:span></text:p>
      <text:p text:style-name="P3"><text:span text:style-name="預設段落字型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MP2" style:family="paragraph" style:parent-style-name="Foot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46cm" fo:margin-bottom="0.243cm" fo:margin-left="3.175cm" fo:margin-right="3.175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0.80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.801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(限一頁，個人資料請自行調整字體大小)</text:p>
      </style:header>
      <style:footer>
        <text:p text:style-name="MP2">(限一頁，個人資料請自行調整字體大小)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/>
    <dc:description/>
    <dc:subject/>
    <meta:initial-creator>詹雯婷</meta:initial-creator>
    <meta:creation-date>2024-04-09T09:34:00Z</meta:creation-date>
    <dc:date>2024-04-22T13:36:53.808000000</dc:date>
    <meta:print-date>2024-04-12T13:50:27.044000000</meta:print-date>
    <meta:editing-cycles>48</meta:editing-cycles>
    <meta:editing-duration>PT2H9M25S</meta:editing-duration>
    <meta:document-statistic meta:table-count="1" meta:image-count="0" meta:object-count="0" meta:page-count="1" meta:paragraph-count="13" meta:word-count="233" meta:character-count="311" meta:non-whitespace-character-count="239"/>
    <meta:template xlink:type="simple" xlink:actuate="onRequest" xlink:title="" xlink:href="Normal"/>
  </office:meta>
</office:document-meta>
</file>