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 table:print-ranges="4月.A1:4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4月.$A$1" table:cell-range-address="$4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4-26T03:02:07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