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 table:print-ranges="6月.A1:6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6月.$A$1" table:cell-range-address="$6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7-03T05:56:59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