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9.981cm" table:align="center" style:writing-mode="lr-tb"/>
    </style:style>
    <style:style style:name="表格1.A" style:family="table-column">
      <style:table-column-properties style:column-width="0.924cm"/>
    </style:style>
    <style:style style:name="表格1.B" style:family="table-column">
      <style:table-column-properties style:column-width="3.351cm"/>
    </style:style>
    <style:style style:name="表格1.C" style:family="table-column">
      <style:table-column-properties style:column-width="1.949cm"/>
    </style:style>
    <style:style style:name="表格1.D" style:family="table-column">
      <style:table-column-properties style:column-width="0.788cm"/>
    </style:style>
    <style:style style:name="表格1.E" style:family="table-column">
      <style:table-column-properties style:column-width="4.173cm"/>
    </style:style>
    <style:style style:name="表格1.F" style:family="table-column">
      <style:table-column-properties style:column-width="2.388cm"/>
    </style:style>
    <style:style style:name="表格1.G" style:family="table-column">
      <style:table-column-properties style:column-width="6.406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none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none" fo:border-bottom="none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0.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row-height="0.6cm" fo:keep-together="always"/>
    </style:style>
    <style:style style:name="表格1.17" style:family="table-row">
      <style:table-row-properties style:min-row-height="1.425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8" style:family="table-row">
      <style:table-row-properties style:min-row-height="0.041cm" fo:keep-together="always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 2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 style:font-name-complex="Wingdings 2"/>
    </style:style>
    <style:style style:name="P6" style:family="paragraph" style:parent-style-name="Standard">
      <style:paragraph-properties style:line-height-at-least="0.423cm" style:snap-to-layout-grid="false"/>
    </style:style>
    <style:style style:name="P7" style:family="paragraph" style:parent-style-name="Standard">
      <style:paragraph-properties style:line-height-at-least="0.423cm" style:snap-to-layout-grid="false"/>
      <style:text-properties style:text-underline-style="solid" style:text-underline-width="auto" style:text-underline-color="font-color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Times New Roman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Times New Roman" style:font-name-complex="Times New Roman"/>
    </style:style>
    <style:style style:name="P10" style:family="paragraph" style:parent-style-name="Standard">
      <style:text-properties style:font-name-complex="Wingdings 2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3" style:family="paragraph" style:parent-style-name="Standard">
      <style:paragraph-properties fo:line-height="0.882cm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4" style:family="paragraph" style:parent-style-name="Standard">
      <style:paragraph-properties fo:line-height="0.564cm" fo:text-align="end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882cm" fo:text-align="end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564cm" fo:text-align="end" style:justify-single-word="false"/>
    </style:style>
    <style:style style:name="P17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-asian="標楷體"/>
    </style:style>
    <style:style style:name="P20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top="0.318cm" fo:margin-bottom="0cm" loext:contextual-spacing="false" style:line-height-at-least="0.423cm" fo:text-align="justify" style:justify-single-word="false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23" style:family="paragraph" style:parent-style-name="Standard">
      <style:paragraph-properties fo:margin-left="1.27cm" fo:margin-right="0cm" fo:margin-top="0.318cm" fo:margin-bottom="0cm" loext:contextual-spacing="false" style:line-height-at-least="0.423cm" fo:text-align="justify" style:justify-single-word="false" fo:text-indent="-1.27cm" style:auto-text-indent="false"/>
    </style:style>
    <style:style style:name="P24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-asian="標楷體"/>
    </style:style>
    <style:style style:name="P25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26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style:font-name-complex="Wingdings 2"/>
    </style:style>
    <style:style style:name="P27" style:family="paragraph" style:parent-style-name="Standard">
      <style:paragraph-properties fo:margin-left="2.117cm" fo:margin-right="0cm" fo:margin-top="0.318cm" fo:margin-bottom="0.318cm" loext:contextual-spacing="false" style:line-height-at-least="0.423cm" fo:text-align="justify" style:justify-single-word="false" fo:text-indent="-2.117cm" style:auto-text-indent="false"/>
    </style:style>
    <style:style style:name="P28" style:family="paragraph" style:parent-style-name="Standard">
      <style:paragraph-properties fo:margin-left="2.223cm" fo:margin-right="0cm" fo:margin-top="0.318cm" fo:margin-bottom="0.318cm" loext:contextual-spacing="false" style:line-height-at-least="0.423cm" fo:text-align="justify" style:justify-single-word="false" fo:text-indent="0cm" style:auto-text-indent="false"/>
      <style:text-properties style:font-name-complex="Wingdings 2"/>
    </style:style>
    <style:style style:name="P29" style:family="paragraph" style:parent-style-name="Standard">
      <style:paragraph-properties fo:margin-left="1.901cm" fo:margin-right="0cm" fo:line-height="0.882cm" fo:text-indent="-1.901cm" style:auto-text-indent="false"/>
    </style:style>
    <style:style style:name="P30" style:family="paragraph" style:parent-style-name="Standard">
      <style:paragraph-properties fo:margin-left="1.729cm" fo:margin-right="0cm" fo:line-height="0.882cm" fo:text-indent="-1.729cm" style:auto-text-indent="false"/>
    </style:style>
    <style:style style:name="P31" style:family="paragraph" style:parent-style-name="Standard">
      <style:paragraph-properties fo:margin-left="1.693cm" fo:margin-right="0cm" fo:line-height="0.882cm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32" style:family="paragraph" style:parent-style-name="Table_20_Heading">
      <style:text-properties fo:font-size="2pt" style:font-size-asian="2pt" style:font-size-complex="2pt"/>
    </style:style>
    <style:style style:name="P33" style:family="paragraph" style:parent-style-name="Standard"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115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5" style:family="paragraph" style:parent-style-name="Standard">
      <style:paragraph-properties fo:line-height="115%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 style:list-style-name="WW8Num4">
      <style:paragraph-properties fo:line-height="115%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8" style:family="paragraph" style:parent-style-name="Standard">
      <style:paragraph-properties style:line-height-at-least="0.423cm" style:snap-to-layout-grid="false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4pt" officeooo:paragraph-rsid="000cf471" style:font-size-asian="14pt" style:font-size-complex="14pt"/>
    </style:style>
    <style:style style:name="P41" style:family="paragraph" style:parent-style-name="Standard" style:list-style-name="WW8Num4">
      <style:paragraph-properties fo:line-height="115%"/>
      <style:text-properties fo:font-size="14pt" officeooo:paragraph-rsid="000cf471" style:font-size-asian="14pt" style:font-size-complex="14pt"/>
    </style:style>
    <style:style style:name="P42" style:family="paragraph" style:parent-style-name="Standard">
      <style:paragraph-properties fo:line-height="200%" fo:text-align="justify" style:justify-single-word="false"/>
    </style:style>
    <style:style style:name="P43" style:family="paragraph" style:parent-style-name="Standard" style:master-page-name="轉換_20_1">
      <style:paragraph-properties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4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  <style:text-properties fo:font-size="14pt" officeooo:paragraph-rsid="000cf471" style:font-size-asian="14pt" style:font-size-complex="14pt"/>
    </style:style>
    <style:style style:name="P45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46" style:family="paragraph" style:parent-style-name="Standard">
      <style:paragraph-properties fo:margin-top="0.318cm" fo:margin-bottom="0cm" loext:contextual-spacing="false" style:line-height-at-least="0.423cm"/>
      <style:text-properties fo:font-size="14pt" style:font-name-asian="標楷體" style:font-size-asian="14pt" style:font-size-complex="14pt"/>
    </style:style>
    <style:style style:name="P47" style:family="paragraph" style:parent-style-name="Standard">
      <style:paragraph-properties fo:margin-top="0.318cm" fo:margin-bottom="0cm" loext:contextual-spacing="false"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-complex="Wingdings 2"/>
    </style:style>
    <style:style style:name="P49" style:family="paragraph" style:parent-style-name="Standard">
      <style:paragraph-properties fo:margin-left="0cm" fo:margin-right="0cm" fo:text-align="justify" style:justify-single-word="false" fo:text-indent="1.482cm" style:auto-text-indent="false" fo:break-before="page"/>
      <style:text-properties style:font-name-complex="Wingdings 2"/>
    </style:style>
    <style:style style:name="P50" style:family="paragraph" style:parent-style-name="Standard" style:master-page-name="Standard">
      <style:paragraph-properties fo:text-align="center" style:justify-single-word="false" style:page-number="auto"/>
    </style:style>
    <style:style style:name="P51" style:family="paragraph" style:parent-style-name="Standard">
      <style:paragraph-properties fo:margin-left="0cm" fo:margin-right="0cm" fo:line-height="115%" fo:text-indent="1.0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.584cm" fo:margin-right="0cm" fo:line-height="200%" fo:text-align="justify" style:justify-single-word="false" fo:text-indent="-0.034cm" style:auto-text-indent="false"/>
    </style:style>
    <style:style style:name="P53" style:family="paragraph" style:parent-style-name="Standard">
      <style:paragraph-properties fo:margin-top="0.318cm" fo:margin-bottom="0.318cm" loext:contextual-spacing="false" style:line-height-at-least="0.423cm" style:snap-to-layout-grid="false"/>
      <style:text-properties fo:font-size="14pt" officeooo:paragraph-rsid="000ecdb6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 style:font-name-complex="Times New Roman" style:font-size-complex="14pt"/>
    </style:style>
    <style:style style:name="T9" style:family="text">
      <style:text-properties fo:font-size="14pt" style:font-name-asian="標楷體" style:font-size-asian="14pt" style:font-name-complex="Wingdings 2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style:text-underline-style="solid" style:text-underline-width="auto" style:text-underline-color="font-color" style:font-name-asian="標楷體" style:font-name-complex="Wingdings 2"/>
    </style:style>
    <style:style style:name="T17" style:family="text">
      <style:text-properties style:font-name="Wingdings 2" style:font-name-asian="Wingdings 2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style:font-name="Wingdings 2" style:font-name-asian="標楷體" style:font-name-complex="Wingdings 2"/>
    </style:style>
    <style:style style:name="T20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fo:font-size="10pt" style:font-name-asian="標楷體" style:font-size-asian="10pt" style:font-name-complex="標楷體"/>
    </style:style>
    <style:style style:name="T23" style:family="text">
      <style:text-properties fo:color="#000000" style:font-name="標楷體" fo:font-size="14pt" style:font-name-asian="標楷體" style:font-size-asian="14pt" style:font-name-complex="標楷體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style:font-name-asian="Times New Roman"/>
    </style:style>
    <style:style style:name="T26" style:family="text">
      <style:text-properties style:text-underline-style="none" style:font-name-asian="標楷體"/>
    </style:style>
    <style:style style:name="T27" style:family="text">
      <style:text-properties style:text-underline-style="none" style:font-name-asian="標楷體" style:font-name-complex="Wingdings 2"/>
    </style:style>
    <style:style style:name="T28" style:family="text">
      <style:text-properties fo:font-size="18pt" fo:font-weight="bold" style:font-name-asian="標楷體" style:font-size-asian="18pt" style:font-weight-asian="bold" style:font-size-complex="18pt"/>
    </style:style>
    <style:style style:name="T29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0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28">國立臺南生活美學館</text:span><text:span text:style-name="T29">檔案應用申請書</text:span><text:span text:style-name="T30"> </text:span><text:span text:style-name="T3"><text:s/></text:span><text:span text:style-name="T7"><text:s text:c="8"/></text:span><text:span text:style-name="T4">申請書編號：</text:span><text:span text:style-name="T7"> <text:s text:c="1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7">姓名</text:p>
          </table:table-cell>
          <table:covered-table-cell/>
          <table:table-cell table:style-name="表格1.C1" table:number-columns-spanned="2" office:value-type="string">
            <text:p text:style-name="P46">出生年月日</text:p>
          </table:table-cell>
          <table:covered-table-cell/>
          <table:table-cell table:style-name="表格1.C1" office:value-type="string">
            <text:p text:style-name="P46">身分證明文件字號</text:p>
          </table:table-cell>
          <table:table-cell table:style-name="表格1.F1" table:number-columns-spanned="2" office:value-type="string">
            <text:p text:style-name="P47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><text:span text:style-name="T11">※</text:span><text:span text:style-name="T4">申請人</text:span></text:p>
            <text:p text:style-name="P17"/>
          </table:table-cell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F2" table:number-columns-spanned="2" office:value-type="string">
            <text:p text:style-name="P23"><text:span text:style-name="T11">※</text:span><text:span text:style-name="T4">地址：</text:span><text:span text:style-name="T25"> </text:span><text:span text:style-name="T26">　　　　　　　　　　　　　　　</text:span></text:p>
            <text:p text:style-name="P21"><text:span text:style-name="T11">※</text:span><text:span text:style-name="T4">電話：</text:span><text:span text:style-name="T26">　　　　　　　　　　　　</text:span></text:p>
            <text:p text:style-name="P21"><text:span text:style-name="T11">※</text:span><text:span text:style-name="T4">e-mail：</text:span><text:span text:style-name="T15">　　　　　　　　　　　　　　　　　</text:span><text:span text:style-name="T4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代理人</text:p>
            <text:p text:style-name="P1">與申請人之關係</text:p>
            <text:p text:style-name="P1">（　　　　　　　）</text:p>
          </table:table-cell>
          <table:covered-table-cell/>
          <table:table-cell table:style-name="表格1.C3" table:number-columns-spanned="2" office:value-type="string">
            <text:p text:style-name="P1"/>
          </table:table-cell>
          <table:covered-table-cell/>
          <table:table-cell table:style-name="表格1.C3" office:value-type="string">
            <text:p text:style-name="P1"/>
          </table:table-cell>
          <table:table-cell table:style-name="表格1.F3" table:number-columns-spanned="2" office:value-type="string">
            <text:p text:style-name="P6"><text:span text:style-name="T4">地址：</text:span><text:span text:style-name="T26">　　　　　　　　　　　　　　　　　　　　　　</text:span></text:p>
            <text:p text:style-name="P7"><text:span text:style-name="T24">　　　　　　　　　　　　　　　　　　　　</text:span>　　</text:p>
            <text:p text:style-name="P6"><text:span text:style-name="T4">電話：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42"><text:span text:style-name="T4">法人、團體、事務所或營業所名稱：</text:span><text:span text:style-name="T15">　　　　　　　　　　　　　　　　　　　　　</text:span><text:span text:style-name="T4">　</text:span></text:p>
            <text:p text:style-name="P52"><text:span text:style-name="T4">地址：</text:span><text:span text:style-name="T15">　　　　　　　　　　　　　　　　　　　　　　　　　　　　　　　　　　　　　　　　　　　　　</text:span></text:p>
            <text:p text:style-name="P2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2">序號</text:p>
          </table:table-cell>
          <table:table-cell table:style-name="表格1.B5" table:number-columns-spanned="5" office:value-type="string">
            <text:p text:style-name="P19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45">申請項目（可複選）</text:p>
            <text:p text:style-name="P20">【閱覽、抄錄】 <text:s text:c="2"/>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">檔號</text:p>
          </table:table-cell>
          <table:covered-table-cell/>
          <table:table-cell table:style-name="表格1.B5" table:number-columns-spanned="3" office:value-type="string">
            <text:p text:style-name="P2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1</text:p>
          </table:table-cell>
          <table:table-cell table:style-name="表格1.B5" table:number-columns-spanned="2" office:value-type="string">
            <text:p text:style-name="P8"><text:s/></text:p>
          </table:table-cell>
          <table:covered-table-cell/>
          <table:table-cell table:style-name="表格1.B5" table:number-columns-spanned="3" office:value-type="string">
            <text:p text:style-name="P8"><text:s/></text:p>
          </table:table-cell>
          <table:covered-table-cell/>
          <table:covered-table-cell/>
          <table:table-cell table:style-name="表格1.G7" office:value-type="string">
            <text:p text:style-name="P39"><text:span text:style-name="T18"></text:span><text:span text:style-name="T5">　　　 　</text:span><text:span text:style-name="T18"></text:span></text:p>
          </table:table-cell>
        </table:table-row>
        <table:table-row table:style-name="表格1.8">
          <table:table-cell table:style-name="表格1.A7" office:value-type="string">
            <text:p text:style-name="P4">2</text:p>
          </table:table-cell>
          <table:table-cell table:style-name="表格1.B5" table:number-columns-spanned="2" office:value-type="string">
            <text:p text:style-name="P9"><text:s/></text:p>
          </table:table-cell>
          <table:covered-table-cell/>
          <table:table-cell table:style-name="表格1.B5" table:number-columns-spanned="3" office:value-type="string">
            <text:p text:style-name="P9"><text:s/></text:p>
          </table:table-cell>
          <table:covered-table-cell/>
          <table:covered-table-cell/>
          <table:table-cell table:style-name="表格1.G7" office:value-type="string">
            <text:p text:style-name="P44"><text:span text:style-name="T18"></text:span><text:span text:style-name="T19">　　　 　</text:span><text:span text:style-name="T18"></text:span></text:p>
          </table:table-cell>
        </table:table-row>
        <table:table-row table:style-name="表格1.8">
          <table:table-cell table:style-name="表格1.A7" office:value-type="string">
            <text:p text:style-name="P4">3</text:p>
          </table:table-cell>
          <table:table-cell table:style-name="表格1.B5" table:number-columns-spanned="2" office:value-type="string">
            <text:p text:style-name="P9"><text:s/></text:p>
          </table:table-cell>
          <table:covered-table-cell/>
          <table:table-cell table:style-name="表格1.B5" table:number-columns-spanned="3" office:value-type="string">
            <text:p text:style-name="P9"><text:s/></text:p>
          </table:table-cell>
          <table:covered-table-cell/>
          <table:covered-table-cell/>
          <table:table-cell table:style-name="表格1.G7" office:value-type="string">
            <text:p text:style-name="P44"><text:span text:style-name="T18"></text:span><text:span text:style-name="T19">　　　 　</text:span><text:span text:style-name="T18"></text:span></text:p>
          </table:table-cell>
        </table:table-row>
        <table:table-row table:style-name="表格1.8">
          <table:table-cell table:style-name="表格1.A7" office:value-type="string">
            <text:p text:style-name="P4">4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44"><text:span text:style-name="T18"></text:span><text:span text:style-name="T19">　　　 　</text:span><text:span text:style-name="T18"></text:span></text:p>
          </table:table-cell>
        </table:table-row>
        <table:table-row table:style-name="表格1.8">
          <table:table-cell table:style-name="表格1.A7" office:value-type="string">
            <text:p text:style-name="P4">5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40"><text:span text:style-name="T18"></text:span><text:span text:style-name="T5">　　　 　</text:span><text:span text:style-name="T18"></text:span></text:p>
          </table:table-cell>
        </table:table-row>
        <table:table-row table:style-name="表格1.8">
          <table:table-cell table:style-name="表格1.A7" office:value-type="string">
            <text:p text:style-name="P4">6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40"><text:span text:style-name="T18"></text:span><text:span text:style-name="T5">　　　 　</text:span><text:span text:style-name="T18"></text:span></text:p>
          </table:table-cell>
        </table:table-row>
        <table:table-row table:style-name="表格1.8">
          <table:table-cell table:style-name="表格1.A7" office:value-type="string">
            <text:p text:style-name="P4">7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40"><text:span text:style-name="T18"></text:span><text:span text:style-name="T5">　　 　　</text:span><text:span text:style-name="T18"></text:span></text:p>
          </table:table-cell>
        </table:table-row>
        <table:table-row table:style-name="表格1.8">
          <table:table-cell table:style-name="表格1.A7" office:value-type="string">
            <text:p text:style-name="P4">8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40"><text:span text:style-name="T18"></text:span><text:span text:style-name="T5">　　 　　</text:span><text:span text:style-name="T18"></text:span></text:p>
          </table:table-cell>
        </table:table-row>
        <table:table-row table:style-name="表格1.8">
          <table:table-cell table:style-name="表格1.A7" office:value-type="string">
            <text:p text:style-name="P4">9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40"><text:span text:style-name="T18"></text:span><text:span text:style-name="T5">　　 　　</text:span><text:span text:style-name="T18"></text:span></text:p>
          </table:table-cell>
        </table:table-row>
        <table:table-row table:style-name="表格1.8">
          <table:table-cell table:style-name="表格1.A7" office:value-type="string">
            <text:p text:style-name="P4">10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40"><text:span text:style-name="T18"></text:span><text:span text:style-name="T5">　　 　　</text:span><text:span text:style-name="T18"></text:span></text:p>
          </table:table-cell>
        </table:table-row>
        <table:table-row table:style-name="表格1.17">
          <table:table-cell table:style-name="表格1.A17" table:number-columns-spanned="7" office:value-type="string">
            <text:p text:style-name="P26"><text:span text:style-name="T4">序號</text:span><text:span text:style-name="T15">　　　　　　　　　</text:span><text:span text:style-name="T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7" office:value-type="string">
            <text:p text:style-name="P27"><text:span text:style-name="T11">※</text:span><text:span text:style-name="T4">申請目的：</text:span><text:span text:style-name="T18"></text:span><text:span text:style-name="T5">歷史考證　</text:span><text:span text:style-name="T18"></text:span><text:span text:style-name="T5">學術研究　</text:span><text:span text:style-name="T18"></text:span><text:span text:style-name="T5">事證稽憑　</text:span><text:span text:style-name="T18"></text:span><text:span text:style-name="T5">業務參考　</text:span><text:span text:style-name="T18"></text:span><text:span text:style-name="T5">權益保障</text:span></text:p>
            <text:p text:style-name="P28"><text:span text:style-name="T17"></text:span><text:span text:style-name="T4">其他（請敘明目的）：</text:span><text:span text:style-name="T15">　　　　　　　　　　</text:span><text:span text:style-name="T4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9" table:number-columns-spanned="7" office:value-type="string">
            <text:p text:style-name="P25"><text:span text:style-name="T6"><text:s/></text:span><text:span text:style-name="T9">此致</text:span><text:span text:style-name="T8"> <text:s/></text:span><text:span text:style-name="T9">國立臺南生活美學館</text:span></text:p>
            <text:p text:style-name="P53"><text:span text:style-name="T6">※</text:span><text:span text:style-name="T5">申請人簽章：</text:span><text:span text:style-name="T16">　　　　　　 <text:s text:c="3"/></text:span><text:span text:style-name="T27"><text:s text:c="2"/></text:span><text:span text:style-name="T5">代理人簽章</text:span><text:span text:style-name="T16">：　　　　　 <text:s text:c="3"/></text:span></text:p>
            <text:p text:style-name="P53"><text:span text:style-name="T6">※</text:span><text:span text:style-name="T5">申請日期：</text:span><text:span text:style-name="T16">　 <text:s/>年　 <text:s/>月　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T10"/></text:p>
      <text:p text:style-name="P48"><text:span text:style-name="T10">請詳閱後附填寫須知</text:span></text:p>
      <text:p text:style-name="P49"/>
      <text:p text:style-name="P10"/>
      <text:p text:style-name="P37">填　寫　須　知</text:p>
      <text:p text:style-name="P34"/>
      <text:list xml:id="list2439094697" text:style-name="WW8Num4">
        <text:list-item>
          <text:p text:style-name="P36">※標記者，請依需要加填，其他欄位請填具完整。</text:p>
        </text:list-item>
        <text:list-item>
          <text:p text:style-name="P36">身分證明文件字號請填列身分證字號或護照號碼。</text:p>
        </text:list-item>
        <text:list-item>
          <text:p text:style-name="P36">代理人如係意定代理者，請檢具委任書；如係法定代理者，請檢具相關證明文件影本。申請人屬個人隱私者，請檢具身分關係證明文件。代理人或助理均以一人為限。</text:p>
        </text:list-item>
        <text:list-item>
          <text:p text:style-name="P36">法人、團體、事務所或營業所請附登記證影本。</text:p>
        </text:list-item>
        <text:list-item>
          <text:p text:style-name="P36">閱覽、抄錄或複製檔案，應於本館所指定及場所為之。</text:p>
        </text:list-item>
        <text:list-item>
          <text:p text:style-name="P36">申請應用之檔案有檔案法第十八條所定情形者（如下），不予開放。</text:p>
        </text:list-item>
      </text:list>
      <text:p text:style-name="P51">（一）有關國家機密者。</text:p>
      <text:p text:style-name="P51">（二）有關犯罪資料者。</text:p>
      <text:p text:style-name="P51">（三）有關工商秘密者。</text:p>
      <text:p text:style-name="P51">（四）有關學識技能檢定及資格審查之資料者。</text:p>
      <text:p text:style-name="P51">（五）有關人事及薪資資料者。</text:p>
      <text:p text:style-name="P51">（六）依法令或契約有保密之義務者。</text:p>
      <text:p text:style-name="P51">（七）其他為維護公共利益或第三人之正當權益者。</text:p>
      <text:list xml:id="list144047404560583" text:continue-numbering="true" text:style-name="WW8Num4">
        <text:list-item>
          <text:p text:style-name="P36">申請人閱覽或抄錄檔案，應保持檔案資料之完整，並不得有下列行為：</text:p>
        </text:list-item>
      </text:list>
      <text:p text:style-name="P51">（一）將檔案資料攜出借閱處所。</text:p>
      <text:p text:style-name="P51">（二）添註、塗改、更換、抽取、圈點、污損或做其他記號。</text:p>
      <text:p text:style-name="P51">（三）拆散已裝訂完成之檔案。</text:p>
      <text:p text:style-name="P51">（四）以其他方法破壞或變更檔案內容。</text:p>
      <text:p text:style-name="P51">（五）有喧譁或妨礙其他秩序之行為。</text:p>
      <text:list xml:id="list144046942894339" text:continue-numbering="true" text:style-name="WW8Num4">
        <text:list-item>
          <text:p text:style-name="P41"><text:span text:style-name="T11">閱覽、抄錄檔案費用依據</text:span><text:span text:style-name="T13">檔案閱覽抄錄複製收費標準</text:span><text:span text:style-name="T14">計算</text:span><text:span text:style-name="T11">，閱覽、抄錄機關檔案每次收取費用二十元（以二小時計，不足二小時以二小時計），複製檔案依據</text:span><text:span text:style-name="T13">檔案複製收費標準表</text:span><text:span text:style-name="T14">計算，黑白B4以下尺寸每頁2元、A3尺寸每頁3元。</text:span></text:p>
        </text:list-item>
        <text:list-item>
          <text:p text:style-name="P36">申請書填具後，得以書面通訊方式寄送本館</text:p>
        </text:list-item>
      </text:list>
      <text:p text:style-name="P35"><text:s text:c="6"/>地址：70062臺南市中西區中華西路二段34號</text:p>
      <text:p text:style-name="P35"><text:s text:c="6"/>電話：(06) 2984990</text:p>
      <text:p text:style-name="P35"><text:s text:c="6"/>傳真：(06) 2984968</text:p>
      <text:p text:style-name="P33"><text:bookmark text:name="_13307718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分項段落" style:family="paragraph" style:parent-style-name="Standard" style:list-style-name="WW8Num2">
      <style:paragraph-properties fo:text-align="justify" style:justify-single-word="false" fo:orphans="2" fo:widows="2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609f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2z0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64cm" fo:text-indent="-1.199cm" fo:margin-left="1.1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64cm" fo:text-indent="-1.501cm" fo:margin-left="1.92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-1　檔案應用申請書（參考範例）       申請書編號：094001</dc:title>
    <meta:initial-creator>250090_賴文芳</meta:initial-creator>
    <meta:creation-date>2006-06-22T15:58:00</meta:creation-date>
    <dc:date>2024-04-23T14:40:45.282000000</dc:date>
    <meta:editing-cycles>20</meta:editing-cycles>
    <meta:editing-duration>PT40M6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82" meta:word-count="885" meta:character-count="1252" meta:non-whitespace-character-count="917"/>
  </office:meta>
</office:document-meta>
</file>