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1000000CE00000024CB718BC9D3CF07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588cm" fo:margin-right="0cm" fo:margin-top="0.212cm" fo:margin-bottom="0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line-height="0.635cm" fo:text-align="center" style:justify-single-word="false" fo:text-indent="0.85cm" style:auto-text-indent="false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847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847cm" style:auto-text-indent="false"/>
      <style:text-properties fo:font-weight="bold" style:font-weight-asian="bold"/>
    </style:style>
    <style:style style:name="P8" style:family="paragraph" style:parent-style-name="Standard" style:list-style-name="WW8Num10">
      <style:text-properties fo:font-weight="bold" style:font-weight-asian="bold"/>
    </style:style>
    <style:style style:name="P9" style:family="paragraph" style:parent-style-name="Standard">
      <style:paragraph-properties fo:margin-left="0.6cm" fo:margin-right="0cm" fo:text-indent="0cm" style:auto-text-indent="false"/>
      <style:text-properties fo:font-weight="bold" style:font-weight-asian="bold"/>
    </style:style>
    <style:style style:name="P10" style:family="paragraph" style:parent-style-name="Standard" style:list-style-name="WW8Num10"/>
    <style:style style:name="P11" style:family="paragraph" style:parent-style-name="Standard" style:list-style-name="WW8Num10">
      <style:paragraph-properties style:snap-to-layout-grid="false"/>
    </style:style>
    <style:style style:name="P12" style:family="paragraph" style:parent-style-name="Standard">
      <style:paragraph-properties fo:margin-left="0.6cm" fo:margin-right="0cm" fo:text-indent="0cm" style:auto-text-indent="false"/>
    </style:style>
    <style:style style:name="P13" style:family="paragraph" style:parent-style-name="Standard">
      <style:paragraph-properties fo:margin-left="0.6cm" fo:margin-right="0cm" fo:text-indent="0cm" style:auto-text-indent="false"/>
    </style:style>
    <style:style style:name="P14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/>
      <style:text-properties style:font-name-complex="Calibri" style:font-size-complex="12pt"/>
    </style:style>
    <style:style style:name="P15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16" style:family="paragraph" style:parent-style-name="Standard" style:list-style-name="WW8Num10">
      <style:paragraph-properties fo:margin-top="0cm" fo:margin-bottom="0cm" style:contextual-spacing="true" fo:line-height="115%" style:snap-to-layout-grid="false"/>
    </style:style>
    <style:style style:name="P17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18" style:family="paragraph" style:parent-style-name="Standard">
      <style:paragraph-properties fo:margin-top="0.318cm" fo:margin-bottom="0cm" style:contextual-spacing="true" fo:line-height="115%" style:snap-to-layout-grid="false"/>
      <style:text-properties fo:color="#0000ff" loext:opacity="100%" style:font-name="Arial1" fo:font-size="9pt" style:text-underline-style="solid" style:text-underline-width="auto" style:text-underline-color="font-color" style:letter-kerning="false" style:font-size-asian="9pt" style:font-name-complex="Calibri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  <style:text-properties style:font-name="Times New Roman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weight="bold" style:letter-kerning="false" style:font-weight-asian="bold"/>
    </style:style>
    <style:style style:name="T6" style:family="text">
      <style:text-properties fo:font-weight="bold" style:letter-kerning="false" style:font-weight-asian="bold"/>
    </style:style>
    <style:style style:name="T7" style:family="text">
      <style:text-properties fo:font-weight="bold" style:letter-kerning="false" style:font-weight-asian="bold" style:font-name-complex="Calibri"/>
    </style:style>
    <style:style style:name="T8" style:family="text">
      <style:text-properties fo:font-weight="bold" style:letter-kerning="false" style:font-weight-asian="bold" style:font-name-complex="Calibri"/>
    </style:style>
    <style:style style:name="T9" style:family="text">
      <style:text-properties fo:font-weight="bold" style:letter-kerning="false" style:font-weight-asian="bold" style:font-name-complex="Calibri" style:font-size-complex="12pt"/>
    </style:style>
    <style:style style:name="T10" style:family="text">
      <style:text-properties fo:font-weight="bold" style:letter-kerning="false" style:font-weight-asian="bold" style:font-name-complex="Calibri" style:font-size-complex="12pt"/>
    </style:style>
    <style:style style:name="T11" style:family="text">
      <style:text-properties fo:font-weight="bold" style:letter-kerning="false" style:font-name-asian="Calibri" style:font-weight-asian="bold" style:font-name-complex="Calibri"/>
    </style:style>
    <style:style style:name="T12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4" style:family="text">
      <style:text-properties style:font-name-complex="Calibri"/>
    </style:style>
    <style:style style:name="T15" style:family="text">
      <style:text-properties style:font-name-complex="Calibri"/>
    </style:style>
    <style:style style:name="T16" style:family="text">
      <style:text-properties style:font-name-complex="Calibri" style:font-size-complex="12pt"/>
    </style:style>
    <style:style style:name="T17" style:family="text">
      <style:text-properties style:font-name="新細明體1" fo:font-size="14pt" fo:font-weight="bold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新細明體1" style:font-name-complex="新細明體1"/>
    </style:style>
    <style:style style:name="T19" style:family="text">
      <style:text-properties style:font-name="新細明體1" style:font-name-complex="新細明體1"/>
    </style:style>
    <style:style style:name="T20" style:family="text">
      <style:text-properties style:font-name="新細明體1" fo:font-weight="bold" style:font-weight-asian="bold" style:font-name-complex="新細明體1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font-name-asian="Calibri" style:font-name-complex="Calibri"/>
    </style:style>
    <style:style style:name="T23" style:family="text">
      <style:text-properties style:font-name-asian="Calibri" style:language-asian="zh" style:country-asian="TW" style:font-name-complex="Calibri"/>
    </style:style>
    <style:style style:name="T24" style:family="text">
      <style:text-properties style:font-name="Calibri" fo:font-size="12pt" style:font-size-asian="12pt" style:font-name-complex="Calibri"/>
    </style:style>
    <style:style style:name="T25" style:family="text">
      <style:text-properties style:letter-kerning="false"/>
    </style:style>
    <style:style style:name="T26" style:family="text">
      <style:text-properties style:letter-kerning="false"/>
    </style:style>
    <style:style style:name="T27" style:family="text">
      <style:text-properties style:letter-kerning="false" style:font-name-complex="Calibri"/>
    </style:style>
    <style:style style:name="T28" style:family="text">
      <style:text-properties fo:color="#0000ff" loext:opacity="100%" style:font-name="Arial1" fo:font-size="9pt" style:text-underline-style="solid" style:text-underline-width="auto" style:text-underline-color="font-color" style:letter-kerning="false" style:font-size-asian="9pt" style:font-name-complex="Calibri" style:font-size-complex="12pt"/>
    </style:style>
    <style:style style:name="T29" style:family="text">
      <style:text-properties fo:color="#0000ff" loext:opacity="100%" style:font-name="Arial1" fo:font-size="9pt" style:text-underline-style="solid" style:text-underline-width="auto" style:text-underline-color="font-color" style:letter-kerning="false" style:font-size-asian="9pt" style:font-name-complex="Calibri" style:font-size-complex="12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name-complex="Times New Roman" style:font-size-complex="12pt"/>
    </style:style>
    <style:style style:name="T32" style:family="text">
      <style:text-properties style:font-name="Times New Roman" style:font-name-asian="Times New Roman" style:font-name-complex="Times New Roman" style:font-size-complex="12pt"/>
    </style:style>
    <style:style style:name="T33" style:family="text">
      <style:text-properties style:font-name="Times New Roman" style:font-name-asian="Times New Roman" style:font-name-complex="Times New Roman" style:font-size-complex="12pt"/>
    </style:style>
    <style:style style:name="T34" style:family="text">
      <style:text-properties fo:color="#333333" loext:opacity="100%" fo:language="en" fo:country="US" style:language-asian="none" style:country-asian="none"/>
    </style:style>
    <style:style style:name="T35" style:family="text">
      <style:text-properties fo:color="#333333" loext:opacity="100%"/>
    </style:style>
    <style:style style:name="T36" style:family="text">
      <style:text-properties fo:color="#333333" loext:opacity="100%" style:font-name-asian="Calibri" style:font-name-complex="Calibri"/>
    </style:style>
    <style:style style:name="T37" style:family="text">
      <style:text-properties fo:color="#333333" loext:opacity="100%" style:font-name-asian="Calibri" style:language-asian="zh" style:country-asian="TW" style:font-name-complex="Calibri"/>
    </style:style>
    <style:style style:name="T38" style:family="text">
      <style:text-properties fo:color="#333333" loext:opacity="100%" style:language-asian="zh" style:country-asian="TW"/>
    </style:style>
    <style:style style:name="T39" style:family="text">
      <style:text-properties fo:color="#333333" loext:opacity="100%" style:language-asian="zh" style:country-asian="TW"/>
    </style:style>
    <style:style style:name="T40" style:family="text">
      <style:text-properties fo:font-size="10pt" style:letter-kerning="false" style:font-size-asian="10pt" text:display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1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臺灣兒童藝術基地</text:span><text:span text:style-name="T17">推出「</text:span><text:span text:style-name="T12">實驗室</text:span><text:span text:style-name="T17">」美感教育</text:span><text:span text:style-name="T12">活動</text:span></text:p>
      <text:p text:style-name="P3"><text:span text:style-name="T12">邀請觀眾體驗臺灣的色彩、線條、造型</text:span></text:p>
      <text:p text:style-name="P4">對於成長歷程中的幼兒、孩童來說，運用五感直接體驗、親近欣賞作品原件的色彩、筆觸、造型等元素是重要的美感啟發和刺激的機會。國立臺灣美術館配合正在展出的「時代記憶：國美<text:span text:style-name="T21"> </text:span>35 典藏精選展」（展期：4/15—12/31、301-302展覽室）之典藏選件和策畫主題，於臺灣兒童藝術基地（以下簡稱兒藝基地）教育展示空間高架木地板規劃自主體驗學習區，延伸美感教育和思考引導、操作體驗、繪本閱讀，提供開放舒適的休憩、學習空間，讓親子家庭及一般觀眾於參觀後，輕鬆分享彼此的想法和體驗，共同發現屬於臺灣文化獨特的色彩、線條、造型和美感。</text:p>
      <text:p text:style-name="P4">國美館兒藝基地自去年成立以來推出一系列教育推廣活動，以深化兒童於博物館的參與，且以多樣化的美術教育、多元感官的互動體驗，打造共創、共學、共玩的友善學習環境為目標。其中美感教育體驗強調利用國美館典藏的作品元素，希望每位來到基地的孩子，都能自然而然地「從遊戲體驗藝術，從藝術認識世界」。</text:p>
      <text:p text:style-name="P4"><text:span text:style-name="T18">國美館表示，「</text:span>時代記憶：國美<text:span text:style-name="T21"> </text:span>35 典藏精選展<text:span text:style-name="T18">」</text:span>標誌國美館創立35週年階段性發展的重要里程碑，精選典藏作品200件，透過不同的主題展示系列，梳理國美館在每一個時代，典藏研究取向、展覽觀點與臺灣美術共同發展的重要關聯及歷程。國美館兒藝基地配合本展推出<text:span text:style-name="T1">臺灣「</text:span><text:span text:style-name="T4"> </text:span><text:span text:style-name="T1">」實驗室the NTMoFA </text:span><text:span text:style-name="T20">“</text:span><text:span text:style-name="T1"> </text:span><text:span text:style-name="T20">”</text:span><text:span text:style-name="T1"> Lab，</text:span>以臺灣的「色彩」、「線條」及「造型」為概念設計三個主題活動，包括：<text:span text:style-name="T1">臺灣「色彩」實驗室</text:span><text:span text:style-name="T4"> </text:span><text:span text:style-name="T1">the NTMoFA </text:span><text:span text:style-name="T20">“</text:span><text:span text:style-name="T1">Color</text:span><text:span text:style-name="T20">”</text:span><text:span text:style-name="T1"> Lab</text:span>、<text:span text:style-name="T1">臺灣「線條」實驗室</text:span><text:span text:style-name="T4"> </text:span><text:span text:style-name="T1">the NTMoFA </text:span><text:span text:style-name="T20">“</text:span><text:span text:style-name="T1">Line</text:span><text:span text:style-name="T20">”</text:span><text:span text:style-name="T1"> Lab</text:span>與<text:span text:style-name="T1">臺灣「造型」實驗室</text:span><text:span text:style-name="T4"> </text:span><text:span text:style-name="T1">the NTMoFA </text:span><text:span text:style-name="T20">“</text:span><text:span text:style-name="T1">Shape</text:span><text:span text:style-name="T20">”</text:span><text:span text:style-name="T1"> Lab，</text:span>每一主題自<text:span text:style-name="T18">「</text:span>國美<text:span text:style-name="T21"> </text:span>35 典藏精選展<text:span text:style-name="T18">」</text:span>挑選部分典藏作品，引導親子一同從臺灣美術發展歷程的豐富資料庫中，揀選美感、造型的基本實驗元素，嘗試玩樂、探索、發展自身對於主題的詮釋，同時領略典藏作品所展現的多樣性，刺激往返、對照展覽中的精采作品，進一步深入認識臺灣美術發展的文化脈絡和意涵。</text:p>
      <text:p text:style-name="P4">首先登場的<text:span text:style-name="T1">臺灣「色彩」實驗室</text:span><text:span text:style-name="T4"> </text:span><text:span text:style-name="T1">the NTMoFA </text:span><text:span text:style-name="T20">“</text:span><text:span text:style-name="T1">Color</text:span><text:span text:style-name="T20">”</text:span><text:span text:style-name="T1">Lab</text:span>，即日起至5/31期間以臺灣美術史中的「地方色彩」、「摩登少女」為主題，從「時代記憶：國美<text:span text:style-name="T21"> </text:span>35 典藏精選展」描繪臺灣色彩的重要畫作中，挑選了12件具代表性與意義的作品，呈現時代的片段與面貌，提供觀眾理解臺灣「色彩」的文化意涵。活動接續於7、8月將分別推出「線條」及「造型」主題，邀請觀眾一起來看看藝術家畫筆下的臺灣！活動詳情請參考國美館官網<text:a xlink:type="simple" xlink:href="https://reurl.cc/6N1M5Z" text:style-name="Internet_20_link" text:visited-style-name="Visited_20_Internet_20_Link"><text:span text:style-name="Internet_20_link"><text:span text:style-name="T24">https://reurl.cc/6N1M5Z</text:span></text:span></text:a>。</text:p>
      <text:p text:style-name="P7"/>
      <text:p text:style-name="P6"><text:span text:style-name="T1">臺灣「</text:span><text:span text:style-name="T4"> </text:span><text:span text:style-name="T1">」實驗室</text:span><text:span text:style-name="T4"> </text:span><text:span text:style-name="T1">the NTMoFA </text:span><text:span text:style-name="T20">“</text:span><text:span text:style-name="T1"> </text:span><text:span text:style-name="T20">”</text:span><text:span text:style-name="T1"> Lab</text:span></text:p>
      <text:list xml:id="list2169404831" text:style-name="WW8Num10">
        <text:list-item>
          <text:p text:style-name="P10"><text:span text:style-name="T5">活動地點</text:span><text:span text:style-name="T3">：</text:span>臺灣兒童藝術基地<text:span text:style-name="T21"> </text:span>教育展示空間高架木地板</text:p>
        </text:list-item>
        <text:list-item>
          <text:p text:style-name="P8">活動場次：</text:p>
        </text:list-item>
      </text:list>
      <text:p text:style-name="P12">2023/05/11 ~ 05/31臺灣「色彩」實驗室<text:span text:style-name="T21"> </text:span>the NTMoFA <text:span text:style-name="T18">“</text:span>Color<text:span text:style-name="T18">”</text:span> Lab</text:p>
      <text:p text:style-name="P12"><text:soft-page-break/>2023/07/11 ~ 08/06臺灣「線條」實驗室<text:span text:style-name="T21"> </text:span>the NTMoFA <text:span text:style-name="T18">“</text:span>Line<text:span text:style-name="T18">”</text:span> Lab</text:p>
      <text:p text:style-name="P12">2023/08/15 ~ 09/03臺灣「造型」實驗室<text:span text:style-name="T21"> </text:span>the NTMoFA <text:span text:style-name="T18">“</text:span>Shape<text:span text:style-name="T18">”</text:span> Lab</text:p>
      <text:p text:style-name="P9"/>
      <text:list xml:id="list105911330690714" text:continue-numbering="true" text:style-name="WW8Num10">
        <text:list-item>
          <text:p text:style-name="P10"><text:span text:style-name="T5">業務承辦人：</text:span><text:span text:style-name="T25">林忠憲</text:span><text:span text:style-name="T11"> </text:span><text:span text:style-name="T25">電話：(04)23723552 #</text:span><text:span text:style-name="T25">328</text:span></text:p>
        </text:list-item>
        <text:list-item>
          <text:p text:style-name="P11"><text:span text:style-name="T7">新聞聯絡人</text:span><text:span text:style-name="T7">：</text:span><text:span text:style-name="T14">嚴碧梅</text:span><text:span text:style-name="T21"> </text:span><text:span text:style-name="T27">電話：</text:span><text:span text:style-name="T14">(04)23723552 #1</text:span><text:span text:style-name="T14">2</text:span><text:span text:style-name="T14">3</text:span></text:p>
        </text:list-item>
      </text:list>
      <text:p text:style-name="P14"><text:tab/><text:tab/><text:tab/> <text:s text:c="3"/></text:p>
      <text:p text:style-name="P15"><text:span text:style-name="T9">國立臺灣美術館</text:span></text:p>
      <text:list xml:id="list105911317630685" text:continue-numbering="true" text:style-name="WW8Num10">
        <text:list-item>
          <text:p text:style-name="P16"><text:span text:style-name="T9">官網：</text:span><text:a xlink:type="simple" xlink:href="https://www.ntmofa.gov.tw/" text:style-name="Internet_20_link" text:visited-style-name="Visited_20_Internet_20_Link"><text:span text:style-name="T28">https://www.ntmofa.gov.tw/</text:span></text:a></text:p>
        </text:list-item>
        <text:list-item>
          <text:p text:style-name="P16"><text:span text:style-name="T9">FB：</text:span><text:a xlink:type="simple" xlink:href="https://www.facebook.com/ntmofa/" text:style-name="Internet_20_link" text:visited-style-name="Visited_20_Internet_20_Link"><text:span text:style-name="T28">https://www.facebook.com/ntmofa/</text:span></text:a></text:p>
        </text:list-item>
        <text:list-item>
          <text:p text:style-name="P16"><text:span text:style-name="T9">IG：</text:span><text:a xlink:type="simple" xlink:href="https://www.instagram.com/ntmofa_museum/" text:style-name="Internet_20_link" text:visited-style-name="Visited_20_Internet_20_Link"><text:span text:style-name="T28">https://www.instagram.com/ntmofa_museum/</text:span></text:a></text:p>
        </text:list-item>
        <text:list-item>
          <text:p text:style-name="P16"><text:span text:style-name="T9">LINE：</text:span><text:span text:style-name="T28">https</text:span><text:span text:style-name="T28">://l</text:span><text:span text:style-name="T28">in.ee/</text:span><text:span text:style-name="T28">d</text:span><text:span text:style-name="T28">A</text:span><text:span text:style-name="T28">p</text:span><text:span text:style-name="T28">AqL</text:span><text:span text:style-name="T28">s</text:span></text:p>
        </text:list-item>
      </text:list>
      <text:p text:style-name="P18"/>
      <text:p text:style-name="P17"><text:span text:style-name="T30">開放時間：</text:span><text:span text:style-name="T31">週二至週五09:00～17:00</text:span></text:p>
      <text:p text:style-name="P19">週六、週日09:00～18:00</text:p>
      <text:p text:style-name="P19">週一休館</text:p>
      <text:p text:style-name="P5"><text:span text:style-name="T31">館</text:span><text:span text:style-name="T32"> <text:s text:c="2"/></text:span><text:span text:style-name="T31">址：403535台中市西區五權西路一段二號</text:span><text:span text:style-name="T32"> <text:s/></text:span><text:span text:style-name="T31">服務電話：(04) 2372-3552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color="#000000" loext:opacity="100%" style:font-name="Cambria" fo:font-family="Cambria" style:font-family-generic="roman" style:font-pitch="variable" fo:font-size="24pt" fo:letter-spacing="-0.007cm" fo:font-weight="bold" style:letter-kerning="fals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style:text-scale="11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5b_Basic_20_Paragraph_5d_" style:display-name="[Basic Paragraph]" style:family="paragraph" style:parent-style-name="Standard">
      <style:paragraph-properties fo:line-height="120%" fo:orphans="2" fo:widows="2" style:text-autospace="none" style:vertical-align="middle"/>
      <style:text-properties fo:color="#000000" loext:opacity="100%" style:font-name="Minion Pro" fo:font-family="'Minion Pro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Minion Pro" style:font-family-complex="'Minion Pro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SimSun" fo:font-family="SimSun, 宋体" style:font-pitch="variable" style:letter-kerning="false" style:font-name-asian="SimSun" style:font-family-asian="SimSun, 宋体" style:font-pitch-asian="variable" style:language-asian="zh" style:country-asian="CN" style:font-name-complex="SimSun" style:font-family-complex="SimSun, 宋体" style:font-pitch-complex="variable" style:font-size-complex="12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font-name="Arial1" fo:font-family="Arial" style:font-family-generic="swiss" style:font-pitch="variable" fo:font-size="9pt" style:text-underline-style="solid" style:text-underline-width="auto" style:text-underline-color="font-color" style:font-size-asian="9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postbody1" style:family="text">
      <style:text-properties fo:font-size="11.5pt" style:font-size-asian="11.5pt" style:font-size-complex="11.5pt"/>
    </style:style>
    <style:style style:name="text" style:family="text" style:parent-style-name="預設段落字型"/>
    <style:style style:name="apple-style-span" style:family="text" style:parent-style-name="預設段落字型"/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2_20_字元" style:display-name="標題 2 字元" style:family="text">
      <style:text-properties fo:color="#000000" loext:opacity="100%" style:font-name="Cambria" fo:font-family="Cambria" style:font-family-generic="roman" style:font-pitch="variable" fo:font-size="24pt" fo:letter-spacing="-0.007cm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 style:text-scale="110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1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0cm" fo:margin-top="0.212cm" fo:margin-bottom="0cm" style:contextual-spacing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 style:language-asian="zh" style:country-asian="TW" style:font-name-complex="Calibri"/>
    </style:style>
    <style:style style:name="MT2" style:family="text">
      <style:text-properties fo:color="#333333" loext:opacity="100%" fo:language="en" fo:country="US" style:language-asian="none" style:country-asian="none"/>
    </style:style>
    <style:style style:name="MT3" style:family="text">
      <style:text-properties fo:color="#333333" loext:opacity="100%"/>
    </style:style>
    <style:style style:name="MT4" style:family="text">
      <style:text-properties fo:color="#333333" loext:opacity="100%" style:font-name-asian="Calibri" style:font-name-complex="Calibri"/>
    </style:style>
    <style:style style:name="MT5" style:family="text">
      <style:text-properties fo:color="#333333" loext:opacity="100%" style:font-name-asian="Calibri" style:language-asian="zh" style:country-asian="TW" style:font-name-complex="Calibri"/>
    </style:style>
    <style:style style:name="MT6" style:family="text">
      <style:text-properties fo:color="#333333" loext:opacity="100%" style:language-asian="zh" style:country-asian="TW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75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9cm" fo:margin-bottom="1.49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draw:frame draw:style-name="Mfr1" draw:name="影像1" text:anchor-type="as-char" svg:y="0cm" svg:width="4.782cm" svg:height="0.836cm" draw:z-index="1"><draw:image xlink:href="Pictures/10000001000000CE00000024CB718BC9D3CF07F7.png" xlink:type="simple" xlink:show="embed" xlink:actuate="onLoad" draw:mime-type="image/png"/></draw:frame></text:span><text:span text:style-name="MT3">新聞稿</text:span><text:span text:style-name="MT4"> <text:s/></text:span><text:span text:style-name="MT5"><text:s text:c="2"/></text:span><text:span text:style-name="MT4"><text:s text:c="12"/></text:span><text:span text:style-name="MT5"><text:s/></text:span><text:span text:style-name="MT4"><text:s/></text:span><text:span text:style-name="MT5"><text:s text:c="32"/></text:span><text:span text:style-name="MT6">112/05/</text:span><text:span text:style-name="MT6">12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第十三屆威尼斯建築雙年展」台灣館參展作品徵選</dc:title>
    <dc:subject/>
    <meta:keyword/>
    <meta:initial-creator>嚴碧梅</meta:initial-creator>
    <meta:creation-date>2023-05-18T10:55:00</meta:creation-date>
    <dc:creator>張資英</dc:creator>
    <dc:date>2023-05-18T10:55:00</dc:date>
    <meta:print-date>2023-04-11T16:53:00</meta:print-date>
    <meta:editing-cycles>2</meta:editing-cycles>
    <meta:document-statistic meta:table-count="0" meta:image-count="1" meta:object-count="0" meta:page-count="2" meta:paragraph-count="26" meta:word-count="1145" meta:character-count="1667" meta:non-whitespace-character-count="1542"/>
    <meta:generator>LibreOffice/7.3.5.2$Windows_X86_64 LibreOffice_project/184fe81b8c8c30d8b5082578aee2fed2ea847c01</meta:generator>
  </office:meta>
</office:document-meta>
</file>