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1720000007F7F3039AF014344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0.917cm" fo:text-align="center" style:justify-single-word="false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weight="bold" style:font-name-asian="標楷體1" style:font-weight-asian="bold" style:font-size-complex="12pt"/>
    </style:style>
    <style:style style:name="T2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3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size="12pt" style:font-name-asian="標楷體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文化部新聞稿112/05/19</text:span></text:p>
      <text:p text:style-name="P3"><text:span text:style-name="T3">第18屆威尼斯建築雙年展－臺灣館「地景中未完成的協議－台灣改裝」</text:span></text:p>
      <text:p text:style-name="P3"><text:span text:style-name="T3">5月18日盛大開幕 5所建築學院攜手展現臺灣地景風貌</text:span></text:p>
      <text:p text:style-name="P4"/>
      <text:p text:style-name="P7"><text:span text:style-name="T4">文化部所屬國立臺灣美術館主辦，東海大學建築系團隊策畫的「第18屆威尼斯建築雙年展－臺灣館」參展計畫〈地景中未完成的協議－台灣改裝〉，將於5月20日至11月26日在義大利威尼斯普里奇歐尼宮（Palazzo delle Prigioni）展出。昨（18）日開幕式，駐義大利代表處大使蔡允中、文化部政務次長王時思、國立臺灣美術館長廖仁義、東海大學校長張國恩、評選委員吳光庭、策展人曾瑋、協同策展人郭聖傑、何炯德、蘇孟宗及參展團隊等出席。參與開幕式的貴賓包括威尼斯市政府參事暨前國會議員Alex Bazzaro、藝術家協會主席Stefano Bellato、威尼斯重要藝術建築藝評人Luciano Francalanci、京都大學大學院工學研究科建築學專攻教授田路貴浩、中央美術學院建築系主任何崴、香港大學建築系建築設計與視覺文化教授曾慶豪等。</text:span></text:p>
      <text:p text:style-name="P4"/>
      <text:p text:style-name="P7"><text:span text:style-name="T4">文化部政務次長王時思表示，此次威尼斯建築雙年展臺灣館可說是「最臺灣的一次建築雙年展」，對應未來實驗室主題，臺灣館淋漓盡致的展現臺灣特殊的「地景」風貌，以及堅韌的臺灣人適應地景的「改裝」性格。王時思指出，臺灣擁有超過260座3000公尺以上高山，從海岸線到最高峰玉山的100多公里間，可以察覺到地球規模1萬公里範圍內會出現的14種氣候條件，策展團隊以「剖面」視角，呈現出外海的蚵棚、平原的溫室、高山的茶園，共展出30餘件臺灣農業地景模型，除了反思人與環境的關係，也指出臺灣未來發展的可能方式。 </text:span></text:p>
      <text:p text:style-name="P4"/>
      <text:p text:style-name="P7"><text:span text:style-name="T4">王時思特別感謝策展團隊東海大學，此次動員包含國立成功大學、逢甲大學、中原大學、淡江大學等建築等共5院系師生聯合參展，參展人數創歷屆之最。尤其在疫後臺灣能見度最高的此刻，威尼斯建築雙年展臺灣館重新回到世界級的藝術舞台，不僅讓世界看見臺灣建築師的才華，更展現臺灣豐沛的文化能量。</text:span></text:p>
      <text:p text:style-name="P4"/>
      <text:p text:style-name="P7"><text:span text:style-name="T4">駐義大利代表處大使蔡允中表示，臺義兩國長期在政治、經貿投資、教育文化及科技合作等面向關係十分緊密，未來將與文化部、文化內容策進院、國立臺灣美術館等單位協力，以威尼斯為據點，推展雙邊文化交流工作，逐步深化臺義文化交流與合作關係。</text:span></text:p>
      <text:p text:style-name="P4"/>
      <text:p text:style-name="P7"><text:span text:style-name="T4">國立臺灣美術館長廖仁義表示，威尼斯與臺灣皆四面環海，相近的自然條件有如一個家族，有著相同的民族性格與藝術才華，期盼臺灣與義大利在藝術與文化領域上能夠一起攜手努力。</text:span></text:p>
      <text:p text:style-name="P4"/>
      <text:p text:style-name="P7"><text:span text:style-name="T4">策展人曾瑋表示，臺灣擁有全世界相對複雜的生態系與氣候帶，因此此次策展將視角轉向在農村裡最真實的自然環境關係。透過大量的田野調查分析、歸納出六個關鍵字詞，協調者（Negotiator） 、義肢（Prothesis）、濾器（Filter）、內在性（Domesticity）、二元性（Duality）及中介（Intermediary），並以此在「教學聯盟」中做為新的教學方法，希望賦予臺灣既有農村的智慧新的論述並帶到國際與世界分享。</text:span></text:p>
      <text:p text:style-name="P4"><text:soft-page-break/></text:p>
      <text:p text:style-name="P7"><text:span text:style-name="T4">〈地景中未完成的協議－台灣改裝〉的策劃呼應第18屆大會主題「未來實驗室（The Laboratory of the Future）」，提出對「未來」的見解，認為21世紀的未來可能需要我們踏上迂迴的道路，留意並重新拼湊你我生活周遭因時代進步而遺忘的事物。策展團隊重新回到臺灣的山海之間，從「真實的日常」尋找面對未來的養分，透過在臺灣不同高度與緯度的農業地景調查，目的在讓建成地景與真實土地之間對話，重新向鄉村學習。</text:span></text:p>
      <text:p text:style-name="P4"/>
      <text:p text:style-name="P7"><text:span text:style-name="T4">臺灣館於18日開展首日即吸引德國、法國、喬治亞、蒙特內哥羅、香港等場館策展人，以及多國媒體記者前來參觀，現場交流氣氛熱絡。預展期間（18至19日）安排2場國際交流論壇。更多相關活動訊息請關注臺灣館官網（</text:span><text:a xlink:type="simple" xlink:href="https://architecture.ntmofa.gov.tw/2023/zh-tw" text:style-name="Internet_20_link" text:visited-style-name="Visited_20_Internet_20_Link"><text:span text:style-name="Internet_20_link"><text:span text:style-name="T6">https://architecture.ntmofa.gov.tw/2023/zh-tw</text:span></text:span></text:a><text:span text:style-name="T4">）與社群（</text:span><text:a xlink:type="simple" xlink:href="https://www.facebook.com/TaiwanVAB" text:style-name="Internet_20_link" text:visited-style-name="Visited_20_Internet_20_Link"><text:span text:style-name="Internet_20_link"><text:span text:style-name="T6">https://www.facebook.com/TaiwanVAB</text:span></text:span></text:a><text:span text:style-name="T4">）。</text:span></text:p>
      <text:p text:style-name="P5"/>
      <text:p text:style-name="P6"><text:bookmark text:name="_GoBack"/></text:p>
      <text:p text:style-name="P6"/>
      <text:p text:style-name="P7"><text:span text:style-name="T1">新聞聯絡人：</text:span><text:span text:style-name="T5">文化部媒體公關組 王樹彬 02-8512-6074</text:span></text:p>
      <text:p text:style-name="P7"><text:span text:style-name="T5"><text:s text:c="12"/>國立臺灣美術館 嚴碧梅 04-2372-3552#123</text:span></text:p>
      <text:p text:style-name="P7"><text:span text:style-name="T1">業務承辦人：</text:span><text:span text:style-name="T5">國立臺灣美術館 黃詠純 04-2372-3552#303</text:span></text:p>
      <text:p text:style-name="P7"><text:span text:style-name="T5"><text:s text:c="12"/>國立臺灣美術館 何宗游 04-2372-3552#308</text:span></text:p>
      <text:p text:style-name="P7"><text:span text:style-name="T5"><text:s text:c="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主旨" style:family="paragraph" style:parent-style-name="Standard">
      <style:paragraph-properties fo:margin-left="2.801cm" fo:margin-right="0cm" fo:line-height="1.235cm" fo:text-indent="-2.801cm" style:auto-text-indent="false" style:snap-to-layout-grid="false"/>
      <style:text-properties fo:color="#000080" loext:opacity="100%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fo:font-size="11pt" style:letter-kerning="tru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yiv9314024046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rzxr" style:family="text"/>
    <style:style style:name="未解析的提及項目" style:family="text">
      <style:text-properties fo:color="#605e5c" loext:opacity="100%" fo:background-color="#e1dfdd"/>
    </style:style>
    <style:style style:name="未解析的提及1" style:family="tex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4" text:anchor-type="as-char" svg:width="7.38cm" svg:height="2.54cm" draw:z-index="1"><draw:image xlink:href="Pictures/10000000000001720000007F7F3039AF01434495.jpg" xlink:type="simple" xlink:show="embed" xlink:actuate="onLoad" draw:mime-type="image/jpeg"/><svg:desc>logo_w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殷嘉</meta:initial-creator>
    <dc:creator>嚴碧梅</dc:creator>
    <meta:editing-cycles>2</meta:editing-cycles>
    <meta:print-date>2022-12-05T08:46:00</meta:print-date>
    <meta:creation-date>2023-05-19T03:36:00</meta:creation-date>
    <dc:date>2023-05-19T03:36:00</dc:date>
    <meta:editing-duration>P0D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17" meta:word-count="1441" meta:character-count="1780" meta:non-whitespace-character-count="1725"/>
    <meta:user-defined meta:name="AppVersion">16.0000</meta:user-defined>
    <meta:template xlink:type="simple" xlink:actuate="onRequest" xlink:title="Normal.dotm" xlink:href=""/>
  </office:meta>
</office:document-meta>
</file>