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C0000000CA8100C6505887700.png" manifest:media-type="image/png"/>
  <manifest:file-entry manifest:full-path="Pictures/10000001000000CE00000024CB718BC9D3CF07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-1.588cm" fo:margin-right="0cm" fo:margin-top="0.212cm" fo:margin-bottom="0cm" style:contextual-spacing="false" fo:text-indent="0cm" style:auto-text-indent="false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847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847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8Num10"/>
    <style:style style:name="P9" style:family="paragraph" style:parent-style-name="Standard" style:list-style-name="WW8Num10">
      <style:paragraph-properties style:snap-to-layout-grid="false"/>
    </style:style>
    <style:style style:name="P10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/>
      <style:text-properties style:font-name-complex="Calibri" style:font-size-complex="12pt"/>
    </style:style>
    <style:style style:name="P11" style:family="paragraph" style:parent-style-name="Standard">
      <style:paragraph-properties fo:margin-top="0.318cm" fo:margin-bottom="0cm" style:contextual-spacing="true" fo:line-height="115%" style:snap-to-layout-grid="false"/>
    </style:style>
    <style:style style:name="P12" style:family="paragraph" style:parent-style-name="Standard" style:list-style-name="WW8Num10">
      <style:paragraph-properties fo:margin-top="0cm" fo:margin-bottom="0cm" style:contextual-spacing="true" fo:line-height="115%" style:snap-to-layout-grid="false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cm" style:contextual-spacing="true" fo:line-height="115%" style:snap-to-layout-grid="false"/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2.12cm" style:auto-text-indent="false" style:snap-to-layout-grid="false"/>
      <style:text-properties style:font-name="Times New Roman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fo:font-weight="bold" style:letter-kerning="false" style:font-weight-asian="bold" style:font-name-complex="Calibri"/>
    </style:style>
    <style:style style:name="T4" style:family="text">
      <style:text-properties fo:font-weight="bold" style:letter-kerning="false" style:font-weight-asian="bold" style:font-name-complex="Calibri"/>
    </style:style>
    <style:style style:name="T5" style:family="text">
      <style:text-properties fo:font-weight="bold" style:letter-kerning="false" style:font-weight-asian="bold" style:font-name-complex="Calibri" style:font-size-complex="12pt"/>
    </style:style>
    <style:style style:name="T6" style:family="text">
      <style:text-properties fo:font-weight="bold" style:letter-kerning="false" style:font-weight-asian="bold" style:font-name-complex="Calibri" style:font-size-complex="12pt"/>
    </style:style>
    <style:style style:name="T7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9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style:font-name-complex="Calibri"/>
    </style:style>
    <style:style style:name="T11" style:family="text">
      <style:text-properties style:font-name-complex="Calibri"/>
    </style:style>
    <style:style style:name="T12" style:family="text">
      <style:text-properties style:font-name-complex="Calibri" style:font-size-complex="12pt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language-asian="zh" style:country-asian="TW" style:font-name-complex="Calibri"/>
    </style:style>
    <style:style style:name="T16" style:family="text">
      <style:text-properties style:font-name="新細明體1" style:font-name-complex="新細明體1"/>
    </style:style>
    <style:style style:name="T17" style:family="text">
      <style:text-properties style:font-name="新細明體1" style:font-name-complex="新細明體1"/>
    </style:style>
    <style:style style:name="T18" style:family="text">
      <style:text-properties style:letter-kerning="false"/>
    </style:style>
    <style:style style:name="T19" style:family="text">
      <style:text-properties style:letter-kerning="false" style:font-name-asian="Calibri" style:font-name-complex="Calibri"/>
    </style:style>
    <style:style style:name="T20" style:family="text">
      <style:text-properties style:letter-kerning="false" style:font-name-complex="Calibri"/>
    </style:style>
    <style:style style:name="T21" style:family="text"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T22" style:family="text">
      <style:text-properties fo:color="#0000ff" loext:opacity="100%" style:font-name="Arial1" fo:font-size="9pt" style:text-underline-style="solid" style:text-underline-width="auto" style:text-underline-color="font-color" style:letter-kerning="false" style:font-size-asian="9pt" style:font-name-complex="Calibri" style:font-size-complex="12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 style:font-size-complex="12pt"/>
    </style:style>
    <style:style style:name="T25" style:family="text">
      <style:text-properties style:font-name="Times New Roman" style:font-name-asian="Times New Roman" style:font-name-complex="Times New Roman" style:font-size-complex="12pt"/>
    </style:style>
    <style:style style:name="T26" style:family="text">
      <style:text-properties style:font-name="Times New Roman" style:font-name-asian="Times New Roman" style:font-name-complex="Times New Roman" style:font-size-complex="12pt"/>
    </style:style>
    <style:style style:name="T27" style:family="text">
      <style:text-properties fo:color="#333333" loext:opacity="100%" fo:language="en" fo:country="US" style:language-asian="none" style:country-asian="none"/>
    </style:style>
    <style:style style:name="T28" style:family="text">
      <style:text-properties fo:color="#333333" loext:opacity="100%"/>
    </style:style>
    <style:style style:name="T29" style:family="text">
      <style:text-properties fo:color="#333333" loext:opacity="100%" style:font-name-asian="Calibri" style:font-name-complex="Calibri"/>
    </style:style>
    <style:style style:name="T30" style:family="text">
      <style:text-properties fo:color="#333333" loext:opacity="100%" style:font-name-asian="Calibri" style:language-asian="zh" style:country-asian="TW" style:font-name-complex="Calibri"/>
    </style:style>
    <style:style style:name="T31" style:family="text">
      <style:text-properties fo:color="#333333" loext:opacity="100%" style:language-asian="zh" style:country-asian="TW"/>
    </style:style>
    <style:style style:name="T32" style:family="text">
      <style:text-properties fo:font-size="10pt" style:letter-kerning="false" style:font-size-asian="10pt" text:display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1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國美館</text:span><text:span text:style-name="T7">《漂浮島城-VR藝廊》邀偏鄉學子</text:span><text:span text:style-name="T9"> <text:s/></text:span><text:span text:style-name="T7">體驗虛實整合的藝術世界</text:span></text:p>
      <text:p text:style-name="P4">為培養青少年探索美、認識美、體驗美之知能，國立臺灣美術館邀請6所偏遠地區中學到館體驗VR/MR及參觀展覽，今（26）日起正式展開！首場活動由南投縣立中寮國中16位師生到訪，彰化縣立原斗國中、苗栗縣立南和國中、苗栗縣立烏眉國中、彰化縣立溪洲國中、彰化縣立溪陽國中等校將陸續參訪，除了體驗《漂浮島城-VR藝廊》虛擬世界中的VR/MR作品，另結合國美館特展及場館專家導覽，提供青少年虛實整合之多元互動體驗，落實文化平權及美感教育向下扎根。</text:p>
      <text:p text:style-name="P4">《漂浮島城-VR藝廊》為全國第一座藝術VR常設體驗空間，自去（111）年3月25日開幕以來，吸引無數大小朋友預約體驗。觀眾可藉由操控自己的數位分身進行漂浮、遊歷，並使用瞬間移動、自拍等功能，增加與虛擬環境互動的趣味性。VR藝廊包含「體驗區」、「觀賞區」及「MR體驗區」，觀眾可以在虛擬世界中，沉浸式體驗「藝術」在新型媒介中的各種面貌。「體驗區」展示多支介紹臺灣藝術家之VR，「觀賞區」則每季更新國內外藝術類參展或得獎VR作品，「MR體驗區」則透過MR混合實境智慧眼鏡，以手勢隔空觸控點選，欣賞蒲添生《運動系列》及陳夏雨《勞動者》雕塑作品之動態演譯，為新型態的導覽體驗。</text:p>
      <text:p text:style-name="P4"><text:span text:style-name="T16">國美館廖仁義館長表示，</text:span>VR<text:span text:style-name="T16">藝廊擁有豐富的展示內容及</text:span>VR/MR<text:span text:style-name="T16">設備，能提供青年學子不同的美感體驗，考量偏遠地區學生路程較遠，為促進其參觀美術館經驗，啟發學生探索博物館的興趣，國美館補助交通、餐費等經費，邀請6所偏遠地區中學到館參觀</text:span>VR/MR<text:span text:style-name="T16">，並安排「臺灣土・自由水：黃土水藝術生命的復活」及資料中心專家導覽，深化美學素養，落實文化平權及美感教育向下扎根。</text:span></text:p>
      <text:p text:style-name="P4">國美館以推動臺灣藝術史研究與科技藝術發展為己任，藉由新世代的展演方式，提供觀眾「未來美術館」的想像與實踐，重視藝術作品加值應用，從「文化空間」到「虛擬空間」，期待透過不同活動的推動，讓各個世代的人都能找到親近藝術的方式。《漂浮島城-VR藝廊》歡迎各界至官網預約體驗<text:span text:style-name="T13"> </text:span>https://artvr.ntmofa.gov.tw/。</text:p>
      <text:p text:style-name="P6"/>
      <text:p text:style-name="P7">國美館《漂浮島城-VR藝廊》邀偏鄉學子<text:span text:style-name="T13"> <text:s/></text:span>體驗虛實整合的藝術世界</text:p>
      <text:list xml:id="list398728101" text:style-name="WW8Num10">
        <text:list-item>
          <text:p text:style-name="P8"><text:span text:style-name="T2">業務承辦人：</text:span><text:span text:style-name="T18">詹慧雯</text:span><text:span text:style-name="T19"> <text:s/></text:span><text:span text:style-name="T18">電話：(04) 2372-3552 #392</text:span></text:p>
        </text:list-item>
        <text:list-item>
          <text:p text:style-name="P9"><text:span text:style-name="T3">新聞聯絡人</text:span><text:span text:style-name="T3">：</text:span><text:span text:style-name="T10">嚴碧梅</text:span><text:span text:style-name="T13"> </text:span><text:span text:style-name="T20">電話：</text:span><text:span text:style-name="T10">(04)23723552 #1</text:span><text:span text:style-name="T10">2</text:span><text:span text:style-name="T10">3</text:span></text:p>
        </text:list-item>
      </text:list>
      <text:p text:style-name="P10"><text:tab/><text:tab/><text:tab/> <text:s text:c="3"/></text:p>
      <text:p text:style-name="P11"><text:span text:style-name="T5">國立臺灣美術館</text:span></text:p>
      <text:list xml:id="list174344685339304" text:continue-numbering="true" text:style-name="WW8Num10">
        <text:list-item>
          <text:p text:style-name="P12"><text:span text:style-name="T5">官網：</text:span><text:a xlink:type="simple" xlink:href="https://www.ntmofa.gov.tw/" text:style-name="Internet_20_link" text:visited-style-name="Visited_20_Internet_20_Link"><text:span text:style-name="T21">https://www.ntmofa.gov.tw/</text:span></text:a></text:p>
        </text:list-item>
        <text:list-item>
          <text:p text:style-name="P12"><text:span text:style-name="T5">FB：</text:span><text:a xlink:type="simple" xlink:href="https://www.facebook.com/ntmofa/" text:style-name="Internet_20_link" text:visited-style-name="Visited_20_Internet_20_Link"><text:span text:style-name="T21">https://www.facebook.com/ntmofa/</text:span></text:a></text:p>
        </text:list-item>
        <text:list-item>
          <text:p text:style-name="P12"><text:span text:style-name="T5">IG：</text:span><text:a xlink:type="simple" xlink:href="https://www.instagram.com/ntmofa_museum/" text:style-name="Internet_20_link" text:visited-style-name="Visited_20_Internet_20_Link"><text:span text:style-name="T21">https://www.instagram.com/ntmofa_museum/</text:span></text:a></text:p>
        </text:list-item>
        <text:list-item>
          <text:p text:style-name="P12"><text:span text:style-name="T5">LINE：</text:span><text:span text:style-name="T21">https</text:span><text:span text:style-name="T21">://l</text:span><text:span text:style-name="T21">in.ee/</text:span><text:span text:style-name="T21">d</text:span><text:span text:style-name="T21">A</text:span><text:span text:style-name="T21">p</text:span><text:span text:style-name="T21">AqL</text:span><text:span text:style-name="T21">s</text:span></text:p>
        </text:list-item>
      </text:list>
      <text:p text:style-name="P14"/>
      <text:p text:style-name="P13"><text:soft-page-break/><text:span text:style-name="T23">開放時間：</text:span><text:span text:style-name="T24">週二至週五09:00～17:00</text:span></text:p>
      <text:p text:style-name="P15">週六、週日09:00～18:00</text:p>
      <text:p text:style-name="P15">週一休館</text:p>
      <text:p text:style-name="P5"><text:span text:style-name="T24">館</text:span><text:span text:style-name="T25"> <text:s text:c="2"/></text:span><text:span text:style-name="T24">址：403535台中市西區五權西路一段二號</text:span><text:span text:style-name="T25"> <text:s/></text:span><text:span text:style-name="T24">服務電話：(04) 2372-3552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color="#000000" loext:opacity="100%" style:font-name="Cambria" fo:font-family="Cambria" style:font-family-generic="roman" style:font-pitch="variable" fo:font-size="24pt" fo:letter-spacing="-0.007cm" fo:font-weight="bold" style:letter-kerning="fals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style:text-scale="11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5b_Basic_20_Paragraph_5d_" style:display-name="[Basic Paragraph]" style:family="paragraph" style:parent-style-name="Standard">
      <style:paragraph-properties fo:line-height="120%" fo:orphans="2" fo:widows="2" style:text-autospace="none" style:vertical-align="middle"/>
      <style:text-properties fo:color="#000000" loext:opacity="100%" style:font-name="Minion Pro" fo:font-family="'Minion Pro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Minion Pro" style:font-family-complex="'Minion Pro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SimSun" fo:font-family="SimSun, 宋体" style:font-pitch="variable" style:letter-kerning="false" style:font-name-asian="SimSun" style:font-family-asian="SimSun, 宋体" style:font-pitch-asian="variable" style:language-asian="zh" style:country-asian="CN" style:font-name-complex="SimSun" style:font-family-complex="SimSun, 宋体" style:font-pitch-complex="variable" style:font-size-complex="12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font-name="Arial1" fo:font-family="Arial" style:font-family-generic="swiss" style:font-pitch="variable" fo:font-size="9pt" style:text-underline-style="solid" style:text-underline-width="auto" style:text-underline-color="font-color" style:font-size-asian="9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postbody1" style:family="text">
      <style:text-properties fo:font-size="11.5pt" style:font-size-asian="11.5pt" style:font-size-complex="11.5pt"/>
    </style:style>
    <style:style style:name="text" style:family="text" style:parent-style-name="預設段落字型"/>
    <style:style style:name="apple-style-span" style:family="text" style:parent-style-name="預設段落字型"/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2_20_字元" style:display-name="標題 2 字元" style:family="text">
      <style:text-properties fo:color="#000000" loext:opacity="100%" style:font-name="Cambria" fo:font-family="Cambria" style:font-family-generic="roman" style:font-pitch="variable" fo:font-size="24pt" fo:letter-spacing="-0.007cm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 style:text-scale="110%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0010000000C0000000CA8100C650588770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6cm" fo:text-indent="-0.6cm" fo:margin-left="0.6cm"/>
        </style:list-level-properties>
      </text:list-level-style-image>
      <text:list-level-style-bullet text:level="2" text:style-name="WW8Num1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0.153cm" fo:text-indent="-0.307cm" fo:margin-left="1.154cm"/>
        </style:list-level-properties>
        <style:text-properties style:font-name="Wingdings"/>
      </text:list-level-style-bullet>
      <text:list-level-style-bullet text:level="3" text:style-name="WW8Num10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0cm" fo:margin-top="0.212cm" fo:margin-bottom="0cm" style:contextual-spacing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 style:language-asian="zh" style:country-asian="TW" style:font-name-complex="Calibri"/>
    </style:style>
    <style:style style:name="MT2" style:family="text">
      <style:text-properties fo:color="#333333" loext:opacity="100%" fo:language="en" fo:country="US" style:language-asian="none" style:country-asian="none"/>
    </style:style>
    <style:style style:name="MT3" style:family="text">
      <style:text-properties fo:color="#333333" loext:opacity="100%"/>
    </style:style>
    <style:style style:name="MT4" style:family="text">
      <style:text-properties fo:color="#333333" loext:opacity="100%" style:font-name-asian="Calibri" style:font-name-complex="Calibri"/>
    </style:style>
    <style:style style:name="MT5" style:family="text">
      <style:text-properties fo:color="#333333" loext:opacity="100%" style:font-name-asian="Calibri" style:language-asian="zh" style:country-asian="TW" style:font-name-complex="Calibri"/>
    </style:style>
    <style:style style:name="MT6" style:family="text">
      <style:text-properties fo:color="#333333" loext:opacity="100%" style:language-asian="zh" style:country-asian="TW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75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9cm" fo:margin-bottom="1.49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draw:frame draw:style-name="Mfr1" draw:name="影像1" text:anchor-type="as-char" svg:y="0cm" svg:width="4.782cm" svg:height="0.836cm" draw:z-index="1"><draw:image xlink:href="Pictures/10000001000000CE00000024CB718BC9D3CF07F7.png" xlink:type="simple" xlink:show="embed" xlink:actuate="onLoad" draw:mime-type="image/png"/></draw:frame></text:span><text:span text:style-name="MT3">新聞稿</text:span><text:span text:style-name="MT4"> <text:s/></text:span><text:span text:style-name="MT5"><text:s text:c="2"/></text:span><text:span text:style-name="MT4"><text:s text:c="12"/></text:span><text:span text:style-name="MT5"><text:s/></text:span><text:span text:style-name="MT4"><text:s/></text:span><text:span text:style-name="MT5"><text:s text:c="32"/></text:span><text:span text:style-name="MT6">112/05/26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第十三屆威尼斯建築雙年展」台灣館參展作品徵選</dc:title>
    <dc:subject/>
    <meta:keyword/>
    <meta:initial-creator>嚴碧梅</meta:initial-creator>
    <meta:creation-date>2023-05-26T17:02:00</meta:creation-date>
    <dc:creator>嚴碧梅</dc:creator>
    <dc:date>2023-05-26T17:10:00</dc:date>
    <meta:print-date>2023-04-11T16:53:00</meta:print-date>
    <meta:editing-cycles>6</meta:editing-cycles>
    <meta:editing-duration>PT7M</meta:editing-duration>
    <meta:document-statistic meta:table-count="0" meta:image-count="1" meta:object-count="0" meta:page-count="2" meta:paragraph-count="20" meta:word-count="940" meta:character-count="1274" meta:non-whitespace-character-count="1195"/>
    <meta:generator>LibreOffice/7.3.5.2$Windows_X86_64 LibreOffice_project/184fe81b8c8c30d8b5082578aee2fed2ea847c01</meta:generator>
  </office:meta>
</office:document-meta>
</file>