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A8100C6505887700.png" manifest:media-type="image/png"/>
  <manifest:file-entry manifest:full-path="Pictures/10000001000000CE00000024CB718BC9D3CF07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-1.588cm" fo:margin-right="0cm" fo:margin-top="0.212cm" fo:margin-bottom="0cm" style:contextual-spacing="false" fo:text-indent="0cm" style:auto-text-indent="false"/>
    </style:style>
    <style:style style:name="P3" style:family="paragraph" style:parent-style-name="Standard" style:list-style-name="">
      <loext:graphic-properties draw:fill="solid" draw:fill-color="#ffffff"/>
      <style:paragraph-properties fo:margin-top="0cm" fo:margin-bottom="0.494cm" style:contextual-spacing="false" fo:text-align="center" style:justify-single-word="false" fo:orphans="2" fo:widows="2" fo:background-color="#ffffff"/>
    </style:style>
    <style:style style:name="P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847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423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WW8Num10"/>
    <style:style style:name="P8" style:family="paragraph" style:parent-style-name="Standard" style:list-style-name="WW8Num10">
      <style:paragraph-properties style:snap-to-layout-grid="false"/>
    </style:style>
    <style:style style:name="P9" style:family="paragraph" style:parent-style-name="Standard">
      <style:paragraph-properties fo:margin-left="0.6cm" fo:margin-right="0cm" fo:text-align="justify" style:justify-single-word="false" fo:text-indent="0cm" style:auto-text-indent="false" style:snap-to-layout-grid="false"/>
      <style:text-properties style:font-name-complex="Calibri" style:font-size-complex="12pt"/>
    </style:style>
    <style:style style:name="P10" style:family="paragraph" style:parent-style-name="Standard">
      <style:paragraph-properties fo:margin-top="0.318cm" fo:margin-bottom="0cm" style:contextual-spacing="true" fo:line-height="115%" style:snap-to-layout-grid="false"/>
    </style:style>
    <style:style style:name="P11" style:family="paragraph" style:parent-style-name="Standard" style:list-style-name="WW8Num10">
      <style:paragraph-properties fo:margin-top="0cm" fo:margin-bottom="0cm" style:contextual-spacing="true" fo:line-height="115%" style:snap-to-layout-grid="false"/>
    </style:style>
    <style:style style:name="P12" style:family="paragraph" style:parent-style-name="Standard">
      <style:paragraph-properties fo:margin-top="0cm" fo:margin-bottom="0cm" style:contextual-spacing="true" fo:line-height="115%" fo:text-align="justify" style:justify-single-word="false" style:snap-to-layout-grid="false"/>
    </style:style>
    <style:style style:name="P13" style:family="paragraph" style:parent-style-name="Standard">
      <style:paragraph-properties fo:margin-top="0.318cm" fo:margin-bottom="0cm" style:contextual-spacing="true" fo:line-height="115%" style:snap-to-layout-grid="false"/>
      <style:text-properties fo:color="#0000ff" loext:opacity="100%" style:font-name="Arial1" fo:font-size="9pt" style:text-underline-style="solid" style:text-underline-width="auto" style:text-underline-color="font-color" style:letter-kerning="false" style:font-size-asian="9pt" style:font-name-complex="Calibri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2.12cm" style:auto-text-indent="false" style:snap-to-layout-grid="false"/>
      <style:text-properties style:font-name="Times New Roman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fo:font-weight="bold" style:letter-kerning="false" style:font-weight-asian="bold" style:font-name-complex="Calibri"/>
    </style:style>
    <style:style style:name="T4" style:family="text">
      <style:text-properties fo:font-weight="bold" style:letter-kerning="false" style:font-weight-asian="bold" style:font-name-complex="Calibri"/>
    </style:style>
    <style:style style:name="T5" style:family="text">
      <style:text-properties fo:font-weight="bold" style:letter-kerning="false" style:font-weight-asian="bold" style:font-name-complex="Calibri" style:font-size-complex="12pt"/>
    </style:style>
    <style:style style:name="T6" style:family="text">
      <style:text-properties fo:font-weight="bold" style:letter-kerning="false" style:font-weight-asian="bold" style:font-name-complex="Calibri" style:font-size-complex="12pt"/>
    </style:style>
    <style:style style:name="T7" style:family="text">
      <style:text-properties style:letter-kerning="false"/>
    </style:style>
    <style:style style:name="T8" style:family="text">
      <style:text-properties style:letter-kerning="false"/>
    </style:style>
    <style:style style:name="T9" style:family="text">
      <style:text-properties style:letter-kerning="false" style:font-name-asian="Calibri" style:font-name-complex="Calibri"/>
    </style:style>
    <style:style style:name="T10" style:family="text">
      <style:text-properties style:letter-kerning="false" style:font-name-complex="Calibri"/>
    </style:style>
    <style:style style:name="T11" style:family="text">
      <style:text-properties style:font-name="Arial1" fo:font-size="14pt" fo:letter-spacing="0.021cm" fo:font-weight="bold" style:letter-kerning="false" style:font-size-asian="14pt" style:font-weight-asian="bold" style:font-name-complex="Arial1" style:font-size-complex="18pt" style:font-weight-complex="bold"/>
    </style:style>
    <style:style style:name="T12" style:family="text">
      <style:text-properties style:font-name="Arial1" fo:font-size="14pt" fo:letter-spacing="0.021cm" fo:font-weight="bold" style:letter-kerning="false" style:font-size-asian="14pt" style:font-weight-asian="bold" style:font-name-complex="Arial1" style:font-size-complex="18pt" style:font-weight-complex="bold"/>
    </style:style>
    <style:style style:name="T13" style:family="text">
      <style:text-properties style:font-name="Arial1" fo:font-size="14pt" fo:letter-spacing="0.021cm" fo:font-weight="bold" style:letter-kerning="false" style:font-name-asian="Arial1" style:font-size-asian="14pt" style:font-weight-asian="bold" style:font-name-complex="Arial1" style:font-size-complex="18pt" style:font-weight-complex="bold"/>
    </style:style>
    <style:style style:name="T14" style:family="text">
      <style:text-properties style:font-name="新細明體1" fo:font-size="14pt" fo:letter-spacing="0.021cm" fo:font-weight="bold" style:letter-kerning="false" style:font-size-asian="14pt" style:font-weight-asian="bold" style:font-name-complex="Arial1" style:font-size-complex="18pt" style:font-weight-complex="bold"/>
    </style:style>
    <style:style style:name="T15" style:family="text">
      <style:text-properties style:font-name="新細明體1" fo:font-size="14pt" fo:letter-spacing="0.021cm" fo:font-weight="bold" style:letter-kerning="false" style:font-size-asian="14pt" style:font-weight-asian="bold" style:font-name-complex="Arial1" style:font-size-complex="18pt" style:font-weight-complex="bold"/>
    </style:style>
    <style:style style:name="T16" style:family="text">
      <style:text-properties style:font-name="新細明體1" style:font-name-complex="新細明體1"/>
    </style:style>
    <style:style style:name="T17" style:family="text">
      <style:text-properties style:font-name="新細明體1" style:font-name-complex="新細明體1"/>
    </style:style>
    <style:style style:name="T18" style:family="text">
      <style:text-properties style:font-name-asian="Calibri" style:font-name-complex="Calibri"/>
    </style:style>
    <style:style style:name="T19" style:family="text">
      <style:text-properties style:font-name-asian="Calibri" style:language-asian="zh" style:country-asian="TW" style:font-name-complex="Calibri"/>
    </style:style>
    <style:style style:name="T20" style:family="text">
      <style:text-properties style:font-name-complex="Calibri"/>
    </style:style>
    <style:style style:name="T21" style:family="text">
      <style:text-properties style:font-name-complex="Calibri"/>
    </style:style>
    <style:style style:name="T22" style:family="text">
      <style:text-properties style:font-name-complex="Calibri" style:font-size-complex="12pt"/>
    </style:style>
    <style:style style:name="T23" style:family="text">
      <style:text-properties fo:color="#0000ff" loext:opacity="100%" style:font-name="Arial1" fo:font-size="9pt" style:text-underline-style="solid" style:text-underline-width="auto" style:text-underline-color="font-color" style:letter-kerning="false" style:font-size-asian="9pt" style:font-name-complex="Calibri" style:font-size-complex="12pt"/>
    </style:style>
    <style:style style:name="T24" style:family="text">
      <style:text-properties fo:color="#0000ff" loext:opacity="100%" style:font-name="Arial1" fo:font-size="9pt" style:text-underline-style="solid" style:text-underline-width="auto" style:text-underline-color="font-color" style:letter-kerning="false" style:font-size-asian="9pt" style:font-name-complex="Calibri" style:font-size-complex="12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style:font-name-complex="Times New Roman" style:font-size-complex="12pt"/>
    </style:style>
    <style:style style:name="T27" style:family="text">
      <style:text-properties style:font-name="Times New Roman" style:font-name-asian="Times New Roman" style:font-name-complex="Times New Roman" style:font-size-complex="12pt"/>
    </style:style>
    <style:style style:name="T28" style:family="text">
      <style:text-properties style:font-name="Times New Roman" style:font-name-asian="Times New Roman" style:font-name-complex="Times New Roman" style:font-size-complex="12pt"/>
    </style:style>
    <style:style style:name="T29" style:family="text">
      <style:text-properties fo:color="#333333" loext:opacity="100%" fo:language="en" fo:country="US" style:language-asian="none" style:country-asian="none"/>
    </style:style>
    <style:style style:name="T30" style:family="text">
      <style:text-properties fo:color="#333333" loext:opacity="100%"/>
    </style:style>
    <style:style style:name="T31" style:family="text">
      <style:text-properties fo:color="#333333" loext:opacity="100%" style:font-name-asian="Calibri" style:font-name-complex="Calibri"/>
    </style:style>
    <style:style style:name="T32" style:family="text">
      <style:text-properties fo:color="#333333" loext:opacity="100%" style:font-name-asian="Calibri" style:language-asian="zh" style:country-asian="TW" style:font-name-complex="Calibri"/>
    </style:style>
    <style:style style:name="T33" style:family="text">
      <style:text-properties fo:color="#333333" loext:opacity="100%" style:language-asian="zh" style:country-asian="TW"/>
    </style:style>
    <style:style style:name="T34" style:family="text">
      <style:text-properties fo:font-size="10pt" style:letter-kerning="false" style:font-size-asian="10pt" text:display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WW8Num10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WW8Num10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11">洪瑞麟捐贈</text:span><text:span text:style-name="T11">作品整飭完成</text:span><text:span text:style-name="T13"> </text:span><text:span text:style-name="T11">國</text:span><text:span text:style-name="T11">美館</text:span><text:span text:style-name="T11">邀請家屬</text:span><text:span text:style-name="T14">檢</text:span><text:span text:style-name="T14">視成果</text:span></text:h>
      <text:p text:style-name="P4">文化部於2019年獲得前輩藝術家洪瑞麟長子洪鈞雄先生捐贈父親1467件作品，交由國立臺灣美術館代管。為紀念洪瑞麟在臺灣美術的重要貢獻，及感謝洪氏家族的慷慨無私，國美館除於去（2022）年舉辦「做工的人：洪瑞麟與臺灣美術中的勞動身影」展，並完成洪瑞麟捐贈作品的整飭工作。國美館今（30）日辦理「作伙回國美-打開典藏珍寶盒」系列活動，邀請洪瑞麟家族代表洪柏信先生與張芳錱女士伉儷，偕同家族好友藝術史學者白雪蘭、林宗興伉儷一同回到國美館參觀，並將作品維護現況完整呈現，展示這份臺灣珍貴藝術資產的典藏保存維護成果，且再次向洪氏家族致上深忱的謝意。</text:p>
      <text:p text:style-name="P4">洪瑞麟家屬捐贈文化部的作品，創作年代從1936至1990年，時間縱線橫跨近60年，題材包含礦工、動物、風景至人物的各種形態樣貌，是臺灣早期少有以勞工勞動關懷題材創作的藝術家，在臺灣美術史上留下重要的歷史軌跡。國美館2021年代管後即著手為作品進行整飭作業，包含除塵維護、狀況檢視紀錄及數位化掃描，並依據作品類型製作不同形式的無酸保護夾與保護盒，也專為素描冊訂製無酸四摺翼，使作品獲得完善的典藏保存措施。此批捐贈內容媒材多元，大量的紙質材質的速寫作品，除了水彩、彩墨、鉛筆等，亦使用油畫顏料繪於紙上創作，家屬在參觀後表示，洪瑞麟老師作品所使用的紙材很多都已有將近百年的歲月，藉由本次活動瞭解國美館針對不同媒材修復整飭的過程，並觀看已經恢復良好狀態的作品相當令人感動。</text:p>
      <text:p text:style-name="P4"><text:span text:style-name="T16">國美館廖仁義</text:span><text:span text:style-name="T16">館</text:span><text:span text:style-name="T16">長表示，</text:span><text:span text:style-name="T16">在2023年的後疫情時期再次啟動「作伙回國美」活動別具意義，因當年疫情處於最嚴峻的時期，</text:span><text:span text:style-name="T16">洪瑞麟作品的歸鄉路充滿</text:span><text:span text:style-name="T16">許多的</text:span><text:span text:style-name="T16">變數</text:span><text:span text:style-name="T16">，</text:span><text:span text:style-name="T16">最</text:span><text:span text:style-name="T16">終</text:span><text:span text:style-name="T16">克服萬難</text:span><text:span text:style-name="T16">得以回歸</text:span><text:span text:style-name="T16">故鄉</text:span><text:span text:style-name="T16">臺灣，更應對這份得來不易的珍貴寶藏竭盡心力。國美館一直以來對於藝術品的保存與維護不遺餘力，在守護這些珍貴美術資產與文化記憶的同時，持續對藏品進行</text:span><text:span text:style-name="T16">全面狀況檢視</text:span><text:span text:style-name="T16">、數位化與修護等文物典藏管理作業，並藉由精良先進的儀器與科學檢測分析，建置完善的藝術作品資料庫，為這些重要美術作品的存續盡心盡力。</text:span><text:span text:style-name="T16">廖仁義</text:span><text:span text:style-name="T16">館</text:span><text:span text:style-name="T16">長</text:span><text:span text:style-name="T16">在活動中</text:span><text:span text:style-name="T16">也再次向蒞臨本館的家族代表表達至誠謝意</text:span><text:span text:style-name="T16">，並且肯定同仁在藝術作品保存與修護的專業表現，讓</text:span><text:span text:style-name="T16">這位以「勞動美學」著稱的前輩藝術家作</text:span><text:span text:style-name="T16">品</text:span><text:span text:style-name="T16">重現</text:span><text:span text:style-name="T16">在</text:span><text:span text:style-name="T16">臺灣民眾眼前</text:span><text:span text:style-name="T16">，不僅</text:span><text:span text:style-name="T16">讓臺灣美學的歷史價值深耕傳承</text:span><text:span text:style-name="T16">，更為</text:span><text:span text:style-name="T16">臺灣藝術史的研究提供充分的素材</text:span><text:span text:style-name="T16">。</text:span></text:p>
      <text:p text:style-name="P4">國美館從2020年起辦理的「作伙回國美-打開典藏珍寶盒」系列活動，不但拉近藝術家家屬與美術館的距離，且有機會得到藝術家家屬分享藝術家創作及生活的故事，增加作品深度的內涵。經由本次活動辦理，期能讓外界瞭解國美館為臺灣藝術資產的保存與修護所做的努力，並為下一代建立更加完整的臺灣文化面貌。</text:p>
      <text:p text:style-name="P6">洪瑞麟捐贈作品整飭完成<text:span text:style-name="T18"> </text:span>國美館邀請家屬檢視成果</text:p>
      <text:list xml:id="list556099645" text:style-name="WW8Num10">
        <text:list-item>
          <text:p text:style-name="P7"><text:span text:style-name="T2">業務承辦人：</text:span><text:span text:style-name="T7">楊景閔</text:span><text:span text:style-name="T9"> <text:s/></text:span><text:span text:style-name="T7">電話：(04) 2372-3552 #366</text:span></text:p>
        </text:list-item>
        <text:list-item>
          <text:p text:style-name="P8"><text:soft-page-break/><text:span text:style-name="T3">新聞聯絡人</text:span><text:span text:style-name="T3">：</text:span><text:span text:style-name="T20">嚴碧梅</text:span><text:span text:style-name="T18"> </text:span><text:span text:style-name="T10">電話：</text:span><text:span text:style-name="T20">(04)23723552 #1</text:span><text:span text:style-name="T20">2</text:span><text:span text:style-name="T20">3</text:span></text:p>
        </text:list-item>
      </text:list>
      <text:p text:style-name="P9"><text:tab/><text:tab/><text:tab/> <text:s text:c="3"/></text:p>
      <text:p text:style-name="P10"><text:span text:style-name="T5">國立臺灣美術館</text:span></text:p>
      <text:list xml:id="list145305449011302" text:continue-numbering="true" text:style-name="WW8Num10">
        <text:list-item>
          <text:p text:style-name="P11"><text:span text:style-name="T5">官網：</text:span><text:a xlink:type="simple" xlink:href="https://www.ntmofa.gov.tw/" text:style-name="Internet_20_link" text:visited-style-name="Visited_20_Internet_20_Link"><text:span text:style-name="T23">https://www.ntmofa.gov.tw/</text:span></text:a></text:p>
        </text:list-item>
        <text:list-item>
          <text:p text:style-name="P11"><text:span text:style-name="T5">FB：</text:span><text:a xlink:type="simple" xlink:href="https://www.facebook.com/ntmofa/" text:style-name="Internet_20_link" text:visited-style-name="Visited_20_Internet_20_Link"><text:span text:style-name="T23">https://www.facebook.com/ntmofa/</text:span></text:a></text:p>
        </text:list-item>
        <text:list-item>
          <text:p text:style-name="P11"><text:span text:style-name="T5">IG：</text:span><text:a xlink:type="simple" xlink:href="https://www.instagram.com/ntmofa_museum/" text:style-name="Internet_20_link" text:visited-style-name="Visited_20_Internet_20_Link"><text:span text:style-name="T23">https://www.instagram.com/ntmofa_museum/</text:span></text:a></text:p>
        </text:list-item>
        <text:list-item>
          <text:p text:style-name="P11"><text:span text:style-name="T5">LINE：</text:span><text:span text:style-name="T23">https</text:span><text:span text:style-name="T23">://l</text:span><text:span text:style-name="T23">in.ee/</text:span><text:span text:style-name="T23">d</text:span><text:span text:style-name="T23">A</text:span><text:span text:style-name="T23">p</text:span><text:span text:style-name="T23">AqL</text:span><text:span text:style-name="T23">s</text:span></text:p>
        </text:list-item>
      </text:list>
      <text:p text:style-name="P13"/>
      <text:p text:style-name="P12"><text:span text:style-name="T25">開放時間：</text:span><text:span text:style-name="T26">週二至週五09:00～17:00</text:span></text:p>
      <text:p text:style-name="P14">週六、週日09:00～18:00</text:p>
      <text:p text:style-name="P14">週一休館</text:p>
      <text:p text:style-name="P5"><text:span text:style-name="T26">館</text:span><text:span text:style-name="T27"> <text:s text:c="2"/></text:span><text:span text:style-name="T26">址：403535台中市西區五權西路一段二號</text:span><text:span text:style-name="T27"> <text:s/></text:span><text:span text:style-name="T26">服務電話：(04) 2372-3552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fo:color="#000000" loext:opacity="100%" style:font-name="Cambria" fo:font-family="Cambria" style:font-family-generic="roman" style:font-pitch="variable" fo:font-size="24pt" fo:letter-spacing="-0.007cm" fo:font-weight="bold" style:letter-kerning="fals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style:text-scale="11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5b_Basic_20_Paragraph_5d_" style:display-name="[Basic Paragraph]" style:family="paragraph" style:parent-style-name="Standard">
      <style:paragraph-properties fo:line-height="120%" fo:orphans="2" fo:widows="2" style:text-autospace="none" style:vertical-align="middle"/>
      <style:text-properties fo:color="#000000" loext:opacity="100%" style:font-name="Minion Pro" fo:font-family="'Minion Pro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Minion Pro" style:font-family-complex="'Minion Pro'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SimSun" fo:font-family="SimSun, 宋体" style:font-pitch="variable" style:letter-kerning="false" style:font-name-asian="SimSun" style:font-family-asian="SimSun, 宋体" style:font-pitch-asian="variable" style:language-asian="zh" style:country-asian="CN" style:font-name-complex="SimSun" style:font-family-complex="SimSun, 宋体" style:font-pitch-complex="variable" style:font-size-complex="12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fo:color="#000000" loext:opacity="100%"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font-name="Arial1" fo:font-family="Arial" style:font-family-generic="swiss" style:font-pitch="variable" fo:font-size="9pt" style:text-underline-style="solid" style:text-underline-width="auto" style:text-underline-color="font-color" style:font-size-asian="9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postbody1" style:family="text">
      <style:text-properties fo:font-size="11.5pt" style:font-size-asian="11.5pt" style:font-size-complex="11.5pt"/>
    </style:style>
    <style:style style:name="text" style:family="text" style:parent-style-name="預設段落字型"/>
    <style:style style:name="apple-style-span" style:family="text" style:parent-style-name="預設段落字型"/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標題_20_2_20_字元" style:display-name="標題 2 字元" style:family="text">
      <style:text-properties fo:color="#000000" loext:opacity="100%" style:font-name="Cambria" fo:font-family="Cambria" style:font-family-generic="roman" style:font-pitch="variable" fo:font-size="24pt" fo:letter-spacing="-0.007cm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 style:text-scale="110%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WW8Num10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WW8Num10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88cm" fo:margin-right="0cm" fo:margin-top="0.212cm" fo:margin-bottom="0cm" style:contextual-spacing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 style:language-asian="zh" style:country-asian="TW" style:font-name-complex="Calibri"/>
    </style:style>
    <style:style style:name="MT2" style:family="text">
      <style:text-properties fo:color="#333333" loext:opacity="100%" fo:language="en" fo:country="US" style:language-asian="none" style:country-asian="none"/>
    </style:style>
    <style:style style:name="MT3" style:family="text">
      <style:text-properties fo:color="#333333" loext:opacity="100%"/>
    </style:style>
    <style:style style:name="MT4" style:family="text">
      <style:text-properties fo:color="#333333" loext:opacity="100%" style:font-name-asian="Calibri" style:font-name-complex="Calibri"/>
    </style:style>
    <style:style style:name="MT5" style:family="text">
      <style:text-properties fo:color="#333333" loext:opacity="100%" style:font-name-asian="Calibri" style:language-asian="zh" style:country-asian="TW" style:font-name-complex="Calibri"/>
    </style:style>
    <style:style style:name="MT6" style:family="text">
      <style:text-properties fo:color="#333333" loext:opacity="100%" style:language-asian="zh" style:country-asian="TW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1.75cm" fo:margin-left="2.701cm" fo:margin-right="2.7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9cm" fo:margin-bottom="1.49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draw:frame draw:style-name="Mfr1" draw:name="影像1" text:anchor-type="as-char" svg:y="0cm" svg:width="4.782cm" svg:height="0.836cm" draw:z-index="1"><draw:image xlink:href="Pictures/10000001000000CE00000024CB718BC9D3CF07F7.png" xlink:type="simple" xlink:show="embed" xlink:actuate="onLoad" draw:mime-type="image/png"/></draw:frame></text:span><text:span text:style-name="MT3">新聞稿</text:span><text:span text:style-name="MT4"> <text:s/></text:span><text:span text:style-name="MT5"><text:s text:c="2"/></text:span><text:span text:style-name="MT4"><text:s text:c="12"/></text:span><text:span text:style-name="MT5"><text:s/></text:span><text:span text:style-name="MT4"><text:s/></text:span><text:span text:style-name="MT5"><text:s text:c="32"/></text:span><text:span text:style-name="MT6">112/05/30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第十三屆威尼斯建築雙年展」台灣館參展作品徵選</dc:title>
    <dc:subject/>
    <meta:keyword/>
    <meta:initial-creator>嚴碧梅</meta:initial-creator>
    <meta:creation-date>2023-05-30T16:26:00</meta:creation-date>
    <dc:creator>嚴碧梅</dc:creator>
    <dc:date>2023-05-31T17:40:00</dc:date>
    <meta:print-date>2023-05-30T16:25:00</meta:print-date>
    <meta:editing-cycles>5</meta:editing-cycles>
    <meta:editing-duration>PT6M</meta:editing-duration>
    <meta:document-statistic meta:table-count="0" meta:image-count="1" meta:object-count="0" meta:page-count="2" meta:paragraph-count="20" meta:word-count="1213" meta:character-count="1504" meta:non-whitespace-character-count="1428"/>
    <meta:generator>LibreOffice/7.3.5.2$Windows_X86_64 LibreOffice_project/184fe81b8c8c30d8b5082578aee2fed2ea847c01</meta:generator>
  </office:meta>
</office:document-meta>
</file>