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padding="0cm" fo:border="none"/>
    </style:style>
    <style:style style:name="P3" style:family="paragraph" style:parent-style-name="Header">
      <style:paragraph-properties fo:margin-left="0cm" fo:margin-right="0cm" fo:text-indent="0.635cm" style:auto-text-indent="false"/>
    </style:style>
    <style:style style:name="P4" style:family="paragraph" style:parent-style-name="Header">
      <style:paragraph-properties fo:margin-left="-1.588cm" fo:margin-right="-0.826cm" fo:text-indent="0.635cm" style:auto-text-indent="false"/>
    </style:style>
    <style:style style:name="P5" style:family="paragraph" style:parent-style-name="Header">
      <style:paragraph-properties fo:margin-left="-1.588cm" fo:margin-right="-0.826cm" fo:text-indent="0.635cm" style:auto-text-indent="false"/>
      <style:text-properties fo:color="#ff0000" loext:opacity="100%"/>
    </style:style>
    <style:style style:name="P6" style:family="paragraph" style:parent-style-name="Standard">
      <style:paragraph-properties fo:margin-left="0cm" fo:margin-right="0cm" fo:line-height="0.635cm" fo:text-align="center" style:justify-single-word="false" fo:text-indent="0.85cm" style:auto-text-indent="false"/>
    </style:style>
    <style:style style:name="P7" style:family="paragraph" style:parent-style-name="Standard">
      <style:paragraph-properties fo:margin-left="0cm" fo:margin-right="0cm" fo:margin-top="0.423cm" fo:margin-bottom="0cm" style:contextual-spacing="false" fo:text-align="justify" style:justify-single-word="false" fo:text-indent="0.847cm" style:auto-text-indent="false"/>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6cm" fo:margin-right="0cm" fo:text-align="justify" style:justify-single-word="false" fo:text-indent="0cm" style:auto-text-indent="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orphans="2" fo:widows="2"/>
      <style:text-properties style:font-name="Calibri" style:font-size-complex="11pt"/>
    </style:style>
    <style:style style:name="P12" style:family="paragraph" style:parent-style-name="Standard" style:list-style-name="WWNum2"/>
    <style:style style:name="P13" style:family="paragraph" style:parent-style-name="Standard">
      <style:paragraph-properties fo:margin-top="0.318cm" fo:margin-bottom="0cm" style:contextual-spacing="true" fo:line-height="115%" style:snap-to-layout-grid="false"/>
    </style:style>
    <style:style style:name="P14" style:family="paragraph" style:parent-style-name="Standard" style:list-style-name="WWNum1">
      <style:paragraph-properties fo:margin-top="0cm" fo:margin-bottom="0cm" style:contextual-spacing="true" fo:line-height="115%" style:snap-to-layout-grid="false"/>
    </style:style>
    <style:style style:name="P15" style:family="paragraph" style:parent-style-name="Standard">
      <style:paragraph-properties fo:margin-top="0cm" fo:margin-bottom="0cm" style:contextual-spacing="true" fo:line-height="115%" fo:text-align="justify" style:justify-single-word="false" style:snap-to-layout-grid="false"/>
    </style:style>
    <style:style style:name="P16"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7" style:family="paragraph" style:parent-style-name="Standard">
      <style:paragraph-properties fo:margin-top="0.318cm" fo:margin-bottom="0cm" style:contextual-spacing="true" fo:line-height="115%" style:snap-to-layout-grid="false"/>
      <style:text-properties style:font-name-complex="Calibri1" style:font-size-complex="12pt"/>
    </style:style>
    <style:style style:name="T1" style:family="text">
      <style:text-properties style:font-name="Calibri" fo:font-weight="bold" style:font-weight-asian="bold" style:font-name-complex="Calibri1" style:font-size-complex="12pt" style:font-weight-complex="bold"/>
    </style:style>
    <style:style style:name="T2" style:family="text">
      <style:text-properties style:font-name="Calibri" fo:font-weight="bold" style:font-weight-asian="bold" style:font-size-complex="11pt"/>
    </style:style>
    <style:style style:name="T3" style:family="text">
      <style:text-properties style:font-name="Calibri" style:font-size-complex="11pt"/>
    </style:style>
    <style:style style:name="T4" style:family="text">
      <style:text-properties style:font-name="新細明體" fo:font-weight="bold" style:font-weight-asian="bold" style:font-name-complex="Calibri1" style:font-size-complex="12pt" style:font-weight-complex="bold"/>
    </style:style>
    <style:style style:name="T5" style:family="text">
      <style:text-properties fo:font-weight="bold" style:font-weight-asian="bold"/>
    </style:style>
    <style:style style:name="T6" style:family="text">
      <style:text-properties fo:font-weight="bold" style:letter-kerning="false" style:font-weight-asian="bold"/>
    </style:style>
    <style:style style:name="T7" style:family="text">
      <style:text-properties fo:font-weight="bold" style:letter-kerning="false" style:font-weight-asian="bold" style:font-name-complex="Calibri1" style:font-size-complex="12pt"/>
    </style:style>
    <style:style style:name="T8" style:family="text">
      <style:text-properties style:letter-kerning="false"/>
    </style:style>
    <style:style style:name="T9" style:family="text">
      <style:text-properties style:font-name-complex="Calibri1" style:font-size-complex="12pt"/>
    </style:style>
    <style:style style:name="T10"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1" style:family="text">
      <style:text-properties style:font-size-complex="12pt"/>
    </style:style>
    <style:style style:name="T12" style:family="text">
      <style:text-properties fo:color="#333333" loext:opacity="100%" style:font-name="新細明體" style:font-weight-complex="bold"/>
    </style:style>
    <style:style style:name="T13" style:family="text">
      <style:text-properties fo:color="#ff0000" loext:opacity="100%" style:font-name="Arial" style:font-name-complex="Arial2" style:font-weight-complex="bold"/>
    </style:style>
    <style:style style:name="T14" style:family="text">
      <style:text-properties fo:color="#ff0000" loext:opacity="100%" style:font-name="新細明體" style:font-weight-complex="bold"/>
    </style:style>
    <style:style style:name="T15" style:family="text">
      <style:text-properties style:font-name="Arial" style:font-name-complex="Arial2" style:font-weight-complex="bold"/>
    </style:style>
    <style:style style:name="T1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臺灣美術館志工隊X玉山文教基金會攜手</text:span></text:p>
      <text:p text:style-name="P6"><text:span text:style-name="T4">「</text:span><text:span text:style-name="T1">藝童玩美教育計畫</text:span><text:span text:style-name="T4">」</text:span><text:span text:style-name="T1">邀學童</text:span><text:span text:style-name="T2">「走出校園，進入美術館」</text:span></text:p>
      <text:p text:style-name="P7"><text:span text:style-name="T3">文化部所屬國立臺灣美術館104年度起推出國美館「藝想號─彩虹列車」，由志工隊發揮館外服務動能，以「走出美術館、進入校園」的活動模式，辦理館外的藝術教育推廣工作。多年來服務偏鄉及非山非市學校，深受民眾喜愛與肯定。今（112）年，「藝想號─彩虹列車」轉型為「藝童玩美教育計畫」，並與玉山文教基金會合作，提供鮮少機會親近美術館的孩童「走出校園，進入美術館」，親炙經典藝術作品及享受美術館獨有的教育資源。廖仁義館長表示，「轉型後將提供學童一趟精心規劃、資源豐足的藝術之旅，創造一個孩子童年的美好記憶。」 </text:span></text:p>
      <text:p text:style-name="P7"><text:span text:style-name="T3">首場「藝童玩美教育計畫」於今（2）日啟動，國美館廖仁義館長與玉山文教基金會王志成執行長連袂到場迎接由張若蘭校長所帶領到訪的臺中后里七星國小中年級42位師生。活動由國美館志工隊辦理一日行程，上午除了分組交叉進行針對館方當期百年難得一見的「臺灣土•自由水—黃土水藝術生命的復活」展，所規劃的黃土水經典作品的互動式導覽活動，也運用本館繪本區立體書打開孩子們的觀察之眼、引導建構欣賞立體雕塑作品的方法，首場更加碼提供本館U108沉浸式的感官體驗，擴展孩子們對雕塑藝術的理解與表現想像。下午館方特別針對本次課程主題，邀請年輕雕塑藝術家劉哲榮擔任活動藝術教師，劉哲榮除了也分享他的作品、揭曉雕塑創作流程的工序、模具與工具外，更將帶領學童以前輩藝術家黃土水最經典的傳世遺作《水牛群像》之技法―淺浮雕，也進行自畫像之浮雕創作。</text:span></text:p>
      <text:p text:style-name="P7"><text:span text:style-name="T3">「藝童玩美教育計畫」以國美館當期重點展覽為發想，規劃「互動式導覽」，讓學童以五感經驗藝術品，並感受美術館藝術氛圍，體驗藝術多元之美；課程設計配合導覽主題，善用美術館館內的教育資源，結合臺灣兒童藝術基地寓教於樂的相關設施，或繪本區的豐富館藏及志工說故事能量，讓遠道而來的孩童體驗國美館豐富的藝術創作知能及多元的參與形式。</text:span></text:p>
      <text:p text:style-name="P7"><text:span text:style-name="T3">國美館廖仁義館長表示，藝術下鄉是美術館很好的outreach服務，但集結美術館資源提供鮮少機會到館參觀的孩童一次精采深刻不打折扣的美術館學習之旅，相信是更滋養的藝術教育紮根行動。在國內長期贊助藝文及閱讀推廣的玉山文教基金會王志成執行長，也對國美館在廖館長的引領下，預計走一條不同於當今諸多藝文機構辦理的大型偏鄉學校藝術參訪活動之方式，訴求精緻內容、深化互動品質的課程安排及理念深表認同，並表示將與國美館「藝童玩美教育計畫」展開長期合作的夥伴關係，共同為推動藝術教育紮根盡一份力。</text:span></text:p>
      <text:p text:style-name="P11"/>
      <text:p text:style-name="P8"><text:span text:style-name="T5">藝童玩美教育計畫」邀學童「走出校園，進入美術館</text:span><text:bookmark text:name="_GoBack"/></text:p>
      <text:list xml:id="list3398729937" text:style-name="WWNum2">
        <text:list-item>
          <text:p text:style-name="P12"><text:span text:style-name="T6">活動日期：</text:span><text:span text:style-name="T8">112年06月02日(五)</text:span></text:p>
        </text:list-item>
        <text:list-item>
          <text:p text:style-name="P12"><text:span text:style-name="T6">活動地點：</text:span><text:span text:style-name="T8">國立臺灣美術館</text:span></text:p>
        </text:list-item>
        <text:list-item>
          <text:p text:style-name="P12"><text:span text:style-name="T6">活動承辦人：</text:span><text:span text:style-name="T8">吳麗娟 <text:s/>電話：(04)23723552#723</text:span></text:p>
        </text:list-item>
        <text:list-item>
          <text:p text:style-name="P12"><text:span text:style-name="T6">新聞聯絡人：</text:span><text:span text:style-name="T8">嚴碧梅 <text:s/>電話：(04)23723552#123</text:span></text:p>
        </text:list-item>
      </text:list>
      <text:p text:style-name="P9"><text:span text:style-name="T9"><text:tab/><text:tab/><text:tab/> <text:s text:c="3"/></text:span></text:p>
      <text:p text:style-name="P13"><text:span text:style-name="T7">國立臺灣美術館</text:span></text:p>
      <text:list xml:id="list144514540462104" text:continue-list="list3398729937" text:style-name="WWNum1">
        <text:list-item>
          <text:p text:style-name="P14"><text:span text:style-name="T7">官網：</text:span><text:a xlink:type="simple" xlink:href="https://www.ntmofa.gov.tw/" text:style-name="Default_20_Style" text:visited-style-name="Default_20_Style"><text:span text:style-name="T10">https://www.ntmofa.gov.tw/</text:span></text:a></text:p>
        </text:list-item>
        <text:list-item>
          <text:p text:style-name="P14"><text:span text:style-name="T7">FB：</text:span><text:a xlink:type="simple" xlink:href="https://www.facebook.com/ntmofa/" text:style-name="Default_20_Style" text:visited-style-name="Default_20_Style"><text:span text:style-name="T10">https://www.facebook.com/ntmofa/</text:span></text:a></text:p>
        </text:list-item>
        <text:list-item>
          <text:p text:style-name="P14"><text:span text:style-name="T7">IG：</text:span><text:a xlink:type="simple" xlink:href="https://www.instagram.com/ntmofa_museum/" text:style-name="Default_20_Style" text:visited-style-name="Default_20_Style"><text:span text:style-name="T10">https://www.instagram.com/ntmofa_museum/</text:span></text:a></text:p>
        </text:list-item>
        <text:list-item>
          <text:p text:style-name="P14"><text:span text:style-name="T7">LINE：</text:span><text:span text:style-name="T10">https://lin.ee/dApAqLs</text:span></text:p>
        </text:list-item>
      </text:list>
      <text:p text:style-name="P17"/>
      <text:p text:style-name="P15">開放時間：<text:span text:style-name="T11">週二至週五09:00～17:00</text:span></text:p>
      <text:p text:style-name="P16"><text:span text:style-name="T11">週六、週日09:00～18:00</text:span></text:p>
      <text:p text:style-name="P16"><text:span text:style-name="T11">週一休館</text:span></text:p>
      <text:p text:style-name="P10"><text:span text:style-name="T11">館 <text:s text:c="2"/>址：403535台中市西區五權西路一段二號 <text:s/>服務電話：(04) 2372-3552</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Header">
      <style:paragraph-properties fo:margin-left="-1.588cm" fo:margin-right="-0.826cm" fo:text-indent="0.635cm" style:auto-text-indent="false"/>
      <style:text-properties fo:color="#ff0000" loext:opacity="100%"/>
    </style:style>
    <style:style style:name="MP3" style:family="paragraph" style:parent-style-name="Footer">
      <style:paragraph-properties fo:text-align="center" style:justify-single-word="false"/>
    </style:style>
    <style:style style:name="MT1" style:family="text">
      <style:text-properties fo:color="#333333" loext:opacity="100%" style:font-name="新細明體" style:font-weight-complex="bold"/>
    </style:style>
    <style:style style:name="MT2" style:family="text">
      <style:text-properties fo:color="#ff0000" loext:opacity="100%" style:font-name="Arial" style:font-name-complex="Arial2" style:font-weight-complex="bold"/>
    </style:style>
    <style:style style:name="MT3" style:family="text">
      <style:text-properties style:font-name="Arial" style:font-name-complex="Arial2"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7"/><draw:frame draw:style-name="Mfr1" draw:name="圖片 3" text:anchor-type="as-char" svg:width="4.842cm" svg:height="0.82cm" draw:z-index="1"><draw:image xlink:href="Pictures/100000000000030C000000825A1B320038CDF6A1.jpg" xlink:type="simple" xlink:show="embed" xlink:actuate="onLoad" draw:mime-type="image/jpeg"/><svg:desc>描述: 描述: logo+中英文-橫</svg:desc></draw:frame><text:s/><text:span text:style-name="MT1">新聞稿 <text:s text:c="20"/></text:span><text:span text:style-name="MT2"><text:s text:c="24"/></text:span><text:span text:style-name="MT3">112/06/02</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奕尹</meta:initial-creator>
    <dc:creator>賴舒嫺</dc:creator>
    <meta:editing-cycles>4</meta:editing-cycles>
    <meta:print-date>2023-06-01T06:30:00</meta:print-date>
    <meta:creation-date>2023-06-02T06:00:00</meta:creation-date>
    <dc:date>2023-06-02T06:05:00</dc:date>
    <meta:editing-duration>PT1M</meta:editing-duration>
    <meta:generator>LibreOffice/7.3.5.2$Windows_X86_64 LibreOffice_project/184fe81b8c8c30d8b5082578aee2fed2ea847c01</meta:generator>
    <meta:document-statistic meta:table-count="0" meta:image-count="1" meta:object-count="0" meta:page-count="2" meta:paragraph-count="24" meta:word-count="1187" meta:character-count="1469" meta:non-whitespace-character-count="1398"/>
    <meta:user-defined meta:name="AppVersion">16.0000</meta:user-defined>
    <meta:template xlink:type="simple" xlink:actuate="onRequest" xlink:title="Normal.dotm" xlink:href=""/>
  </office:meta>
</office:document-meta>
</file>