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1000000CE00000024CB718BC9D3CF07F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top="0.212cm" fo:margin-bottom="0cm" style:contextual-spacing="false" fo:padding="0cm" fo:border="none"/>
    </style:style>
    <style:style style:name="P3" style:family="paragraph" style:parent-style-name="Header">
      <style:paragraph-properties fo:margin-left="0cm" fo:margin-right="0cm" fo:margin-top="0.212cm" fo:margin-bottom="0cm" style:contextual-spacing="false" fo:text-indent="0.635cm" style:auto-text-indent="false"/>
    </style:style>
    <style:style style:name="P4" style:family="paragraph" style:parent-style-name="Header">
      <style:paragraph-properties fo:margin-left="-1.588cm" fo:margin-right="0cm" fo:margin-top="0.212cm" fo:margin-bottom="0cm" style:contextual-spacing="false" fo:text-indent="0cm" style:auto-text-indent="false"/>
    </style:style>
    <style:style style:name="P5" style:family="paragraph" style:parent-style-name="Plain_20_Text">
      <style:paragraph-properties fo:margin-left="0cm" fo:margin-right="0cm" fo:margin-top="0.423cm" fo:margin-bottom="0cm" style:contextual-spacing="false" fo:text-align="justify" style:justify-single-word="false" fo:text-indent="0.847cm" style:auto-text-indent="false"/>
    </style:style>
    <style:style style:name="P6" style:family="paragraph" style:parent-style-name="Plain_20_Text">
      <style:paragraph-properties fo:margin-left="0cm" fo:margin-right="0cm" fo:margin-top="0.212cm" fo:margin-bottom="0cm" style:contextual-spacing="false" fo:text-align="justify" style:justify-single-word="false" fo:text-indent="0.85cm" style:auto-text-indent="false"/>
    </style:style>
    <style:style style:name="P7" style:family="paragraph" style:parent-style-name="Plain_20_Text">
      <style:paragraph-properties fo:margin-left="0cm" fo:margin-right="0cm" fo:margin-top="0.212cm" fo:margin-bottom="0cm" style:contextual-spacing="false" fo:text-indent="0.85cm" style:auto-text-indent="false"/>
    </style:style>
    <style:style style:name="P8" style:family="paragraph" style:parent-style-name="Standard">
      <style:paragraph-properties fo:margin-top="0.423cm" fo:margin-bottom="0.423cm" style:contextual-spacing="true" style:line-height-at-least="0cm" fo:text-align="center" style:justify-single-word="false" style:snap-to-layout-grid="false"/>
    </style:style>
    <style:style style:name="P9" style:family="paragraph" style:parent-style-name="Standard">
      <style:paragraph-properties fo:text-align="justify" style:justify-single-word="false" fo:orphans="2" fo:widows="2"/>
      <style:text-properties style:font-name="新細明體" fo:font-weight="bold" style:font-name-asian="新細明體1" style:font-weight-asian="bold" style:font-name-complex="Courier New" style:font-size-complex="14pt"/>
    </style:style>
    <style:style style:name="P10" style:family="paragraph" style:parent-style-name="Standard" style:list-style-name="WWNum13">
      <style:paragraph-properties fo:line-height="115%"/>
    </style:style>
    <style:style style:name="P11" style:family="paragraph" style:parent-style-name="Standard">
      <style:paragraph-properties fo:margin-top="0.318cm" fo:margin-bottom="0cm" style:contextual-spacing="true" fo:line-height="115%" style:snap-to-layout-grid="false"/>
    </style:style>
    <style:style style:name="P12" style:family="paragraph" style:parent-style-name="Standard" style:list-style-name="WWNum1">
      <style:paragraph-properties fo:margin-top="0cm" fo:margin-bottom="0cm" style:contextual-spacing="true" fo:line-height="115%" style:snap-to-layout-grid="false"/>
    </style:style>
    <style:style style:name="P13" style:family="paragraph" style:parent-style-name="Standard">
      <style:paragraph-properties fo:margin-top="0cm" fo:margin-bottom="0cm" style:contextual-spacing="true" fo:line-height="115%" fo:text-align="justify" style:justify-single-word="false" style:snap-to-layout-grid="false"/>
    </style:style>
    <style:style style:name="P14"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5" style:family="paragraph" style:parent-style-name="Standard">
      <style:paragraph-properties fo:margin-left="0.6cm" fo:margin-right="0cm" fo:text-align="justify" style:justify-single-word="false" fo:text-indent="0cm" style:auto-text-indent="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318cm" fo:margin-bottom="0cm" style:contextual-spacing="true" fo:line-height="115%" style:snap-to-layout-grid="false"/>
      <style:text-properties style:font-name-complex="Calibri1" style:font-size-complex="12pt"/>
    </style:style>
    <style:style style:name="T1" style:family="text">
      <style:text-properties style:font-name="新細明體" fo:font-size="14pt" fo:font-weight="bold" style:font-size-asian="14pt" style:font-weight-asian="bold" style:font-size-complex="14pt"/>
    </style:style>
    <style:style style:name="T2" style:family="text">
      <style:text-properties style:font-name="新細明體" style:font-size-complex="12pt"/>
    </style:style>
    <style:style style:name="T3" style:family="text">
      <style:text-properties style:font-name="新細明體" style:font-size-complex="12pt" style:font-weight-complex="bold"/>
    </style:style>
    <style:style style:name="T4" style:family="text">
      <style:text-properties style:font-name="新細明體" fo:background-color="#ffffff" loext:char-shading-value="0"/>
    </style:style>
    <style:style style:name="T5" style:family="text">
      <style:text-properties style:font-name="新細明體" fo:font-size="12pt" fo:background-color="#ffffff" loext:char-shading-value="0" style:font-size-asian="12pt"/>
    </style:style>
    <style:style style:name="T6" style:family="text">
      <style:text-properties style:font-name="Times New Roman"/>
    </style:style>
    <style:style style:name="T7" style:family="text">
      <style:text-properties style:font-name="Times New Roman" fo:font-weight="bold" style:font-weight-asian="bold" style:font-size-complex="12pt"/>
    </style:style>
    <style:style style:name="T8" style:family="text">
      <style:text-properties style:font-name="Times New Roman" style:font-size-complex="12pt"/>
    </style:style>
    <style:style style:name="T9" style:family="text">
      <style:text-properties style:font-name-complex="Calibri1" style:font-size-complex="12pt"/>
    </style:style>
    <style:style style:name="T10" style:family="text">
      <style:text-properties fo:font-weight="bold" style:letter-kerning="false" style:font-weight-asian="bold" style:font-name-complex="Calibri1" style:font-size-complex="12pt"/>
    </style:style>
    <style:style style:name="T11" style:family="text">
      <style:text-properties style:font-name="Arial" fo:font-size="9pt" style:text-underline-style="solid" style:text-underline-width="auto" style:text-underline-color="font-color" style:letter-kerning="false" style:font-size-asian="9pt" style:font-name-complex="Calibri1" style:font-size-complex="12pt"/>
    </style:style>
    <style:style style:name="T12" style:family="text">
      <style:text-properties style:language-asian="zh" style:country-asian="TW"/>
    </style:style>
    <style:style style:name="T13" style:family="text">
      <style:text-properties fo:color="#333333" loext:opacity="100%"/>
    </style:style>
    <style:style style:name="T14" style:family="text">
      <style:text-properties fo:color="#333333" loext:opacity="100%" style:language-asian="zh" style:country-asian="TW"/>
    </style:style>
    <style:style style:name="T1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美館2023年度科技藝術大展—「你正在工作嗎？」</text:span></text:p>
      <text:p text:style-name="P8"><text:span text:style-name="T1">探討勞動與生活的本質精神與演變</text:span></text:p>
      <text:p text:style-name="P5"><text:span text:style-name="T2">文化部所屬國立臺灣美術館年度國際科技藝術大展，今年以「你正在工作嗎？」為題，將於8月12日至11月5日在國美館展出，今（9）日舉辦記者會，國美館館長陳貺怡、策展人麥克．斯塔布斯(Mike Stubbs)、策展人陳明惠、藝術家羅西．吉本斯(Rosie Gibbens)及藝術家吳梓寧等人出席。來自英、法、日、德等8國的藝術家，除了帶來聲光、影像藝術的作品外，今年也藉由多元的創作手法，例如平面繪畫與NFT數位的結合、電腦AI繪圖、行為藝術、大型裝置作品等，探討勞動、休閒、娛樂之間的關係。策展團隊希望重探勞動的本質，並且引領觀眾進一步理解當代社會中工作與生活風格的現況與難題。</text:span></text:p>
      <text:p text:style-name="P6"><text:span text:style-name="T2">國美館館長陳貺怡表示，「工作」在藝術史上是非常重要的議題，18世紀洛可可藝術家夏丹的作品〈家庭教師〉，呈現家庭教師在教導小朋友正在工作的情形，但畫面中的地板上則是球拍、玩具與牌卡，這件作品把工作與休閒（遊戲）分開，當時的人認為工作的價值超過休閒（遊戲），但今日工作的價值一定會超過休閒嗎？以前我們認為工作與休閒是分開的，但今日二者界限卻很模糊。陳貺怡說，「藝術家一定都有這樣的經驗，父母可能會說，你怎麼不出去工作呢？但事實上藝術家從事創作即是在工作。疫情來了，大家都在家工作，所以工作一定要出去嗎？」現今電競遊戲也變成是一種工作，因此透過本次展覽，讓我們去思考工作的定義、本質和價值。這次展覽除包含科技藝術，也有行為藝術，例如羅西．吉本斯與謝德慶，尤其這是謝德慶首次在國內的展覽，值得期待。</text:span></text:p>
      <text:p text:style-name="P6"><text:span text:style-name="T2">策展人麥克．斯塔布斯（Mike Stubbs）表示， 透過本展，他試著提問：我們工作的目的與價值到底是什麼？人類生存的意義是什麼？我們到底生產出什麼產品？我們為什麼要做這些東西？對環境是好還是壞？帶來什麼樣的衝擊？我們是否過度生產與開採呢？</text:span></text:p>
      <text:p text:style-name="P7"><text:span text:style-name="T2">策展人陳明惠表示，這次展覽非常不容易，不只展出每位藝術家的一件作品，而是每位藝術家的個展，這次展覽雖分為</text:span><text:span text:style-name="T3">「從煤礦開採到數據挖掘」（coal mining to data mining）、「自我剝削」（self-exploitation）及「下班打卡」（clocking off）</text:span><text:span text:style-name="T2">三個子題，但事實上有些藝術家是跨子題。我們身為藝術家是幸運的一群，因為我們的工作是很享受且有收入，我們的工作、興趣和娛樂是緊密相關的，本展讓我們重新省思生產與勞動的關係。</text:span></text:p>
      <text:p text:style-name="P6"><text:span text:style-name="T2">國美館表示，展覽由英國策展人麥克．斯塔布斯（Mike Stubbs）與臺灣策展人陳明惠共同策劃，邀請藝術家一同思考當代社會工作型態與生產方式的轉換，提問且試圖定義「何謂工作？」或者「工作為何？」。策展人麥克．斯塔布斯（Mike Stubbs）同時也具備藝術家的身分，長年透過跨領域的研究與創作實踐，探討權力、科技、工作與身分等議題，以影像、表演和新媒體裝置等創作方式傳達其思考。他曾任利物浦藝術及創意科技基金會（FACT）總監，以及利物浦約翰摩爾斯大學媒體與策展學程的</text:span><text:soft-page-break/><text:span text:style-name="T2">教授。共同策展人陳明惠目前為國立成功大學創意產業設計研究所專任副教授，以及成大藝術中心視覺藝術總監、第十一屆臺灣女性藝術協會理事長，已經策劃過超過30場當代藝術展覽，研究領域包含當代視覺文化、後殖民理論與新媒體與科技藝術等，關注於科技、性別與身體等面向。</text:span></text:p>
      <text:p text:style-name="P7"><text:span text:style-name="T3">本展將勞動與工作的定義追溯至工業革命，探討從以勞動換取資本到發達資本主義所帶出的各種經濟交換模式，以及近數10年轉向大數據與數位媒體的注意力經濟之發展歷程。過去極具勞動性的工作方式，也在後疫情時代的今日，逐漸演變成數據收集和虛擬網路互動的收益模式，使勞動、休息及娛樂之間的連結更為密不可分。「你正在工作嗎？」展覽旨在從不同世代的觀點中激發新的應答與對話，並透過易於理解的提問與啟發性的作品，從多樣的取徑思考關於工作的不同面貌。展覽也提供了觀眾參與、教育與勞動相關的跨學科對話的機會，在這個藝術家與觀眾共同工作的空間，探索上述三個子題「從煤礦開採到數據挖掘」（coal mining to data mining）、「自我剝削」（self-exploitation）及「下班打卡」（clocking off）。</text:span></text:p>
      <text:p text:style-name="P6"><text:span text:style-name="T4">國美館指出，本次邀請了來自包含英國、法國、日本與德國在內的8個國家共13位（組）藝術家，以各自的創作方式與關注方向回應展覽議題，不僅討論最新的NFT與數位挖礦等前沿議題，如西蒙．丹尼（Simon Denny）與約翰．傑拉德（John Gerrard）以詩意方式呈現的石油開採之模擬運算影像，彼此間深刻的議題連結與開啟的美學衝突，也藉由觀念與行為藝術表達了對於勞動與精神面向的重視，例如臺灣藝術家吳梓寧的作品扣合臺灣早期家庭代工史，也同時撥弄了與美術館合作的藝文勞務關係。而你哥影視社有限公司所呈現的移工宿舍場景（名副其實的「場景」，scenery），結合以移工為主角所拍攝的紀錄影片，一舉將美術館的場所精神轉化為日常的、庶民的，以及更為貼近的社會場景，逼使美術館觀眾注視同一世界所發生的潛伏且零碎的故事。</text:span></text:p>
      <text:p text:style-name="P7"><text:span text:style-name="T4">「你正在工作嗎？」為期3個月的展期間，除了有藝術家座談之外，亦規劃有數場的工作坊、導覽等教育活動，展期自8月12日開始，將於國美館101展覽室盛大開展。更多展覽訊息將陸續釋出，詳細資訊敬請密切注意國美館官網（</text:span><text:a xlink:type="simple" xlink:href="https://www.ntmofa.gov.tw/" text:style-name="Internet_20_link" text:visited-style-name="Visited_20_Internet_20_Link"><text:span text:style-name="Internet_20_link"><text:span text:style-name="T5">https://www.ntmofa.gov.tw/</text:span></text:span></text:a><text:span text:style-name="T4">）與臉書專頁。</text:span></text:p>
      <text:p text:style-name="P9"/>
      <text:p text:style-name="P9"><text:bookmark text:name="_GoBack"/></text:p>
      <text:p text:style-name="Standard"><text:span text:style-name="T7">「你正在工作嗎？」</text:span></text:p>
      <text:list xml:id="list3819315285" text:style-name="WWNum13">
        <text:list-item>
          <text:p text:style-name="P10"><text:span text:style-name="T7">展覽時間：</text:span><text:span text:style-name="T8">2023年08月12日至2023年11月05日</text:span></text:p>
        </text:list-item>
        <text:list-item>
          <text:p text:style-name="P10"><text:span text:style-name="T7">展覽地點：</text:span><text:span text:style-name="T8">國立臺灣美術館 101展覽室</text:span></text:p>
        </text:list-item>
        <text:list-item>
          <text:p text:style-name="P10"><text:span text:style-name="T7">展覽承辦人：</text:span><text:span text:style-name="T8">賴駿杰 、王學璟、宓儀 <text:s/>電話：(04)23723552 #302、#307、#714</text:span></text:p>
        </text:list-item>
        <text:list-item>
          <text:p text:style-name="P10"><text:span text:style-name="T7">新聞聯絡人：</text:span><text:span text:style-name="T8">嚴碧梅 <text:s text:c="2"/>電話：(04)23723552 #123</text:span></text:p>
        </text:list-item>
      </text:list>
      <text:p text:style-name="P15"><text:span text:style-name="T9"><text:tab/><text:tab/><text:tab/> <text:s text:c="3"/></text:span></text:p>
      <text:p text:style-name="P11"><text:span text:style-name="T10">國立臺灣美術館</text:span></text:p>
      <text:list xml:id="list1785486320" text:style-name="WWNum1">
        <text:list-item>
          <text:p text:style-name="P12"><text:span text:style-name="T10">官網：</text:span><text:a xlink:type="simple" xlink:href="https://www.ntmofa.gov.tw/" text:style-name="Default_20_Style" text:visited-style-name="Default_20_Style"><text:span text:style-name="T11">https://www.ntmofa.gov.tw/</text:span></text:a></text:p>
        </text:list-item>
        <text:list-item>
          <text:p text:style-name="P12"><text:span text:style-name="T10">FB：</text:span><text:a xlink:type="simple" xlink:href="https://www.facebook.com/ntmofa/" text:style-name="Default_20_Style" text:visited-style-name="Default_20_Style"><text:span text:style-name="T11">https://www.facebook.com/ntmofa/</text:span></text:a></text:p>
        </text:list-item>
        <text:list-item>
          <text:p text:style-name="P12"><text:soft-page-break/><text:span text:style-name="T10">IG：</text:span><text:a xlink:type="simple" xlink:href="https://www.instagram.com/ntmofa_museum/" text:style-name="Default_20_Style" text:visited-style-name="Default_20_Style"><text:span text:style-name="T11">https://www.instagram.com/ntmofa_museum/</text:span></text:a></text:p>
        </text:list-item>
        <text:list-item>
          <text:p text:style-name="P12"><text:span text:style-name="T10">LINE：</text:span><text:span text:style-name="T11">https://lin.ee/dApAqLs</text:span></text:p>
        </text:list-item>
      </text:list>
      <text:p text:style-name="P17"/>
      <text:p text:style-name="P13"><text:span text:style-name="T6">開放時間：</text:span><text:span text:style-name="T8">週二至週五09:00～17:00</text:span></text:p>
      <text:p text:style-name="P14"><text:span text:style-name="T8">週六、週日09:00～18:00</text:span></text:p>
      <text:p text:style-name="P14"><text:span text:style-name="T8">週一休館</text:span></text:p>
      <text:p text:style-name="P16"><text:span text:style-name="T8">館 <text:s text:c="2"/>址：403414臺中市西區五權西路一段二號 <text:s/>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ate"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fr" fo:country="FR"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_5b_Basic_20_Paragraph_5d_" style:display-name="[Basic Paragraph]" style:family="paragraph" style:parent-style-name="Standard">
      <style:paragraph-properties fo:line-height="120%" fo:orphans="2" fo:widows="2" style:vertical-align="middle"/>
      <style:text-properties fo:color="#000000" loext:opacity="100%" style:font-name="Minion Pro" fo:font-family="'Minion Pro'" style:font-family-generic="roman" style:font-pitch="variable" style:letter-kerning="false" style:language-asian="en" style:country-asian="US" style:font-name-complex="Minion Pro1" style:font-family-complex="'Minion Pro'"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Plain_20_Text" style:display-name="Plain Text" style:family="paragraph" style:parent-style-name="Standard" loext:linked-style-name="純文字_20_字元">
      <style:text-properties style:font-name-complex="Courier New" style:font-family-complex="'Courier New'"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page_20_number" style:display-name="page number" style:family="text"/>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loext:linked-style-name="Plain_20_Text">
      <style:text-properties fo:font-size="12pt" style:letter-kerning="true" style:font-size-asian="12pt" style:font-name-complex="Courier New" style:font-family-complex="'Courier New'"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fo:color="#000000" loext:opacity="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38"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47"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8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5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2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8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5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cm" fo:margin-left="0.6cm"/>
        </style:list-level-properties>
        <style:text-properties fo:font-family="'Noto Sans Symbol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305cm" fo:margin-left="1.154cm"/>
        </style:list-level-properties>
        <style:text-properties fo:font-family="'Noto Sans Symbol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cm" fo:margin-top="0.212cm" fo:margin-bottom="0cm" style:contextual-spacing="false" fo:text-indent="0cm" style:auto-text-indent="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fo:color="#333333" loext:opacity="100%"/>
    </style:style>
    <style:style style:name="MT3" style:family="text">
      <style:text-properties fo:color="#333333" loext:opacity="100%" style:language-asian="zh" style:country-asian="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text:span><draw:frame draw:style-name="Mfr1" draw:name="圖片 2" text:anchor-type="as-char" svg:width="4.782cm" svg:height="0.836cm" draw:z-index="2"><draw:image xlink:href="Pictures/10000001000000CE00000024CB718BC9D3CF07F7.png" xlink:type="simple" xlink:show="embed" xlink:actuate="onLoad" draw:mime-type="image/png"/></draw:frame><text:span text:style-name="MT2">新聞稿 <text:s/></text:span><text:span text:style-name="MT3"><text:s text:c="2"/></text:span><text:span text:style-name="MT2"><text:s text:c="16"/></text:span><text:span text:style-name="MT3"><text:s text:c="8"/></text:span><text:span text:style-name="MT1"><text:s text:c="24"/>112/08/09</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220609國美館新聞稿-國美館梁永斐館長拜訪資深藝術家江明賢  洽談明年辦理個展合作</dc:title>
    <meta:initial-creator>嚴碧梅</meta:initial-creator>
    <dc:creator>嚴碧梅</dc:creator>
    <meta:editing-cycles>3</meta:editing-cycles>
    <meta:print-date>2023-07-27T07:41:00</meta:print-date>
    <meta:creation-date>2023-08-09T10:20:00</meta:creation-date>
    <dc:date>2023-08-10T07:58:00</dc:date>
    <meta:editing-duration>PT3M</meta:editing-duration>
    <meta:generator>LibreOffice/7.3.5.2$Windows_X86_64 LibreOffice_project/184fe81b8c8c30d8b5082578aee2fed2ea847c01</meta:generator>
    <meta:document-statistic meta:table-count="0" meta:image-count="1" meta:object-count="0" meta:page-count="3" meta:paragraph-count="28" meta:word-count="2168" meta:character-count="2671" meta:non-whitespace-character-count="2574"/>
    <meta:user-defined meta:name="AppVersion">16.0000</meta:user-defined>
    <meta:user-defined meta:name="Company">ntmofa</meta:user-defined>
    <meta:template xlink:type="simple" xlink:actuate="onRequest" xlink:title="Normal.dotm" xlink:href=""/>
  </office:meta>
</office:document-meta>
</file>