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5876243188FF004C.gif" manifest:media-type="image/gif"/>
  <manifest:file-entry manifest:full-path="Pictures/100000000000030C000000825A1B320038CDF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-0.826cm" fo:text-indent="0.635cm" style:auto-text-indent="false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0.67cm" fo:text-align="center" style:justify-single-word="false" fo:text-indent="0.85cm" style:auto-text-indent="false"/>
    </style:style>
    <style:style style:name="P5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75cm" style:auto-text-indent="false">
        <style:tab-stops>
          <style:tab-stop style:position="11.001cm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318cm" fo:margin-bottom="0cm" style:contextual-spacing="true" fo:text-align="justify" style:justify-single-word="false"/>
      <style:text-properties style:font-name="Times New Roman" fo:font-weight="bold" style:letter-kerning="false" style:font-weight-asian="bold" style:font-name-complex="Times New Roman1"/>
    </style:style>
    <style:style style:name="P9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10" style:family="paragraph" style:parent-style-name="Standard" style:list-style-name="WWNum1">
      <style:paragraph-properties fo:margin-top="0cm" fo:margin-bottom="0cm" style:contextual-spacing="true" fo:line-height="115%" style:snap-to-layout-grid="false"/>
    </style:style>
    <style:style style:name="P11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</style:style>
    <style:style style:name="P13" style:family="paragraph" style:parent-style-name="Standard">
      <style:paragraph-properties fo:margin-top="0.318cm" fo:margin-bottom="0cm" style:contextual-spacing="true" fo:line-height="115%" style:snap-to-layout-grid="false"/>
      <style:text-properties style:font-name="Calibri" style:font-name-asian="新細明體1" style:font-name-complex="Calibri1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letter-kerning="false" style:font-weight-asian="bold" style:font-name-complex="Times New Roman1"/>
    </style:style>
    <style:style style:name="T5" style:family="text">
      <style:text-properties style:font-name="Times New Roman" style:letter-kerning="false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asian="新細明體1" style:font-name-complex="Times New Roman1"/>
    </style:style>
    <style:style style:name="T8" style:family="text">
      <style:text-properties style:font-name="Times New Roman" style:font-name-asian="新細明體1" style:font-name-complex="Times New Roman1" style:font-size-complex="12pt"/>
    </style:style>
    <style:style style:name="T9" style:family="text">
      <style:text-properties style:font-name="Calibri" fo:font-weight="bold" style:letter-kerning="false" style:font-weight-asian="bold" style:font-name-complex="Calibri1" style:font-size-complex="12pt"/>
    </style:style>
    <style:style style:name="T10" style:family="text">
      <style:text-properties fo:color="#0000ff" loext:opacity="100%" style:font-name="Arial" fo:font-size="9pt" style:letter-kerning="false" style:font-size-asian="9pt" style:font-name-complex="Calibri1" style:font-size-complex="12pt"/>
    </style:style>
    <style:style style:name="T11" style:family="text">
      <style:text-properties fo:color="#0000ff" loext:opacity="100%" style:font-name="Arial" fo:font-size="9pt" style:text-underline-style="solid" style:text-underline-width="auto" style:text-underline-color="font-color" style:letter-kerning="false" style:font-size-asian="9pt" style:font-name-complex="Calibri1" style:font-size-complex="12pt"/>
    </style:style>
    <style:style style:name="T12" style:family="text">
      <style:text-properties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「113年全國美術展」徵件</text:span><text:bookmark text:name="_GoBack"/><text:span text:style-name="T1">簡章公布</text:span></text:p>
      <text:p text:style-name="P5"><text:span text:style-name="T2">由文化部指導、國立臺灣美術館主辦的「全國美術展」，以競賽、獎勵、展覽方式培育暨發掘臺灣美術創作人才及作品，俾使其成為一個公開募集且公正、公平的競賽育才機制。本屆「113年全國美術展」徵件為順應電子化趨勢一律改採線上報名，簡章即日起於國立臺灣美術館官方網站正式公布， 12月起提供紙本簡章於國立臺灣美術館、各生活美學館、直轄市及縣市文化局供創作者免費索取。</text:span></text:p>
      <text:p text:style-name="P5"><text:span text:style-name="T2">「113年全國美術展」預定網路報名期間為明（113）年1月8日至22日止。本展以分類、分項的公開徵件競賽機制，共計以11類項進行徵件，分別為水墨、書法、篆刻、膠彩、油畫、水彩、版畫、雕塑、攝影、新媒體藝術、綜合媒材，提供各領域藝術家多元的交流平臺；以多元媒材來兼具傳統與創新，並反映當代藝術的創作趨向，希望藉此提供各領域藝術家創作發表的平臺，並使民眾有深入認識臺灣各類藝術創作特色的機會。</text:span></text:p>
      <text:p text:style-name="P5"><text:span text:style-name="T2">為鼓勵創作者積極參與，「113年全國美術展」11類項分別設立有金牌獎（獎金新臺幣25萬元，獎座乙座，獎狀乙紙〕、銀牌獎（獎金新臺幣12萬元，獎座乙座，獎狀乙紙）、銅牌獎（獎金新臺幣8萬元，獎座乙座，獎狀乙紙）及入選（發給入選證書乙紙）。此外，連續三年獲得同一類項前三名（金牌獎、銀牌獎、銅牌獎）者，得連續三年以「免審查」参與展覽展出，並發給「榮譽狀」乙紙。本展得獎及入選作品將於國立臺灣美術館展出。歡迎創作者們踴躍投件共襄盛舉，傳遞臺灣藝術的創作能量。關於本展徵件更多資訊請至國立臺灣美術館網站https:/www.ntmofa gov.tw下載，或於國立臺灣美術館及相關單位免費索取紙本簡章。</text:span></text:p>
      <text:p text:style-name="P3"><text:span text:style-name="T3">「113年全國美術展」徵件簡章公布</text:span></text:p>
      <text:list xml:id="list2800750368" text:style-name="WWNum2">
        <text:list-item>
          <text:p text:style-name="P6"><text:span text:style-name="T4">索取方式：</text:span><text:span text:style-name="T5">至國美館官網下載 </text:span><text:a xlink:type="simple" xlink:href="https://reurl.cc/z6nMz7" text:style-name="Default_20_Style" text:visited-style-name="Default_20_Style"><text:span text:style-name="T5">https://reurl.cc/z6nMz7</text:span></text:a></text:p>
        </text:list-item>
        <text:list-item>
          <text:p text:style-name="P6"><text:span text:style-name="T4">網路報名期間</text:span><text:span text:style-name="T5">：113 / 1 / 8－113 / 1 / 22</text:span></text:p>
        </text:list-item>
        <text:list-item>
          <text:p text:style-name="P6"><text:span text:style-name="T4">業務承辦人：</text:span><text:span text:style-name="T5">張小姐、潘小姐、徐小姐 電話：(04)2372-3552#306、#707、#703</text:span></text:p>
        </text:list-item>
        <text:list-item>
          <text:p text:style-name="P6"><text:span text:style-name="T3">新聞聯絡人</text:span><text:span text:style-name="T4">：</text:span><text:span text:style-name="T6">嚴碧梅 電話：(04)23723552 #123</text:span></text:p>
        </text:list-item>
      </text:list>
      <text:p text:style-name="P8"/>
      <text:p text:style-name="P9"><text:span text:style-name="T9">國立臺灣美術館</text:span></text:p>
      <text:list xml:id="list120131192261716" text:continue-list="list2800750368" text:style-name="WWNum1">
        <text:list-item>
          <text:p text:style-name="P10"><text:span text:style-name="T9">官網：</text:span><text:a xlink:type="simple" xlink:href="https://www.ntmofa.gov.tw/" text:style-name="Internet_20_link" text:visited-style-name="Visited_20_Internet_20_Link"><text:span text:style-name="Internet_20_link"><text:span text:style-name="T10">https://www.ntmofa.gov.tw/</text:span></text:span></text:a></text:p>
        </text:list-item>
        <text:list-item>
          <text:p text:style-name="P10"><text:span text:style-name="T9">FB：</text:span><text:a xlink:type="simple" xlink:href="https://www.facebook.com/ntmofa/" text:style-name="Internet_20_link" text:visited-style-name="Visited_20_Internet_20_Link"><text:span text:style-name="Internet_20_link"><text:span text:style-name="T10">https://www.facebook.com/ntmofa/</text:span></text:span></text:a></text:p>
        </text:list-item>
        <text:list-item>
          <text:p text:style-name="P10"><text:span text:style-name="T9">LINE：</text:span><text:span text:style-name="T11">https://lin.ee/dApAqLs</text:span></text:p>
        </text:list-item>
      </text:list>
      <text:p text:style-name="P13"/>
      <text:p text:style-name="P11"><text:span text:style-name="T7">開放時間：</text:span><text:span text:style-name="T8">週二至週五09:00～17:00</text:span></text:p>
      <text:p text:style-name="P12"><text:span text:style-name="T8">週六、週日09:00～18:00</text:span></text:p>
      <text:p text:style-name="P12"><text:span text:style-name="T8">週一休館</text:span></text:p>
      <text:p text:style-name="P7"><text:soft-page-break/><text:span text:style-name="T8">館 <text:s text:c="2"/>址：403414臺中市西區五權西路一段二號 <text:s/>服務電話：(04) 2372-355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s2" style:display-name="x_s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orphans="2" fo:widows="2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5876243188FF004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C0000000C5876243188FF004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-0.826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draw:frame draw:style-name="Mfr1" draw:name="圖片 1" text:anchor-type="as-char" svg:width="5.424cm" svg:height="0.926cm" draw:z-index="1"><draw:image xlink:href="Pictures/100000000000030C000000825A1B320038CDF6A1.jpg" xlink:type="simple" xlink:show="embed" xlink:actuate="onLoad" draw:mime-type="image/jpeg"/><svg:desc>描述: 描述: logo+中英文-橫</svg:desc></draw:frame>新聞稿 <text:s text:c="33"/><text:span text:style-name="MT1"><text:s text:c="9"/>112/11/23</text:span></text:p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學敏</meta:initial-creator>
    <dc:creator>嚴碧梅</dc:creator>
    <meta:editing-cycles>7</meta:editing-cycles>
    <meta:print-date>2016-02-28T09:36:00</meta:print-date>
    <meta:creation-date>2023-11-23T01:23:00</meta:creation-date>
    <dc:date>2023-11-23T03:37:00</dc:date>
    <meta:editing-duration>PT9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18" meta:word-count="809" meta:character-count="1097" meta:non-whitespace-character-count="1032"/>
    <meta:user-defined meta:name="AppVersion">16.0000</meta:user-defined>
    <meta:template xlink:type="simple" xlink:actuate="onRequest" xlink:title="Normal.dotm" xlink:href=""/>
  </office:meta>
</office:document-meta>
</file>