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5876243188FF004C.gif" manifest:media-type="image/gif"/>
  <manifest:file-entry manifest:full-path="Pictures/100000000000030C000000825A1B320038CDF6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-0.826cm" fo:text-indent="0.635cm" style:auto-text-indent="false"/>
    </style:style>
    <style:style style:name="P3" style:family="paragraph" style:parent-style-name="Standard">
      <style:paragraph-properties fo:margin-left="0cm" fo:margin-right="0cm" fo:line-height="0.67cm" fo:text-align="center" style:justify-single-word="false" fo:text-indent="0.85cm" style:auto-text-indent="false"/>
    </style:style>
    <style:style style:name="P4" style:family="paragraph" style:parent-style-name="Standard">
      <style:paragraph-properties fo:margin-left="0cm" fo:margin-right="0cm" fo:margin-top="0.423cm" fo:margin-bottom="0.423cm" style:contextual-spacing="false" fo:line-height="0.67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line-height="0.67cm" fo:text-align="center" style:justify-single-word="false" fo:text-indent="0.85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2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75cm" style:auto-text-indent="false">
        <style:tab-stops>
          <style:tab-stop style:position="11.001cm"/>
        </style:tab-stops>
      </style:paragraph-properties>
      <style:text-properties fo:color="#000000" loext:opacity="100%" style:font-name="Times New Roman" style:font-name-complex="Times New Roman1"/>
    </style:style>
    <style:style style:name="P11" style:family="paragraph" style:parent-style-name="Standard">
      <style:paragraph-properties fo:margin-top="0.318cm" fo:margin-bottom="0cm" style:contextual-spacing="true" fo:text-align="justify" style:justify-single-word="false"/>
      <style:text-properties style:font-name="Times New Roman" fo:font-weight="bold" style:letter-kerning="false" style:font-weight-asian="bold" style:font-name-complex="Times New Roman1"/>
    </style:style>
    <style:style style:name="P12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13" style:family="paragraph" style:parent-style-name="Standard" style:list-style-name="WWNum1">
      <style:paragraph-properties fo:margin-top="0cm" fo:margin-bottom="0cm" style:contextual-spacing="true" fo:line-height="115%" style:snap-to-layout-grid="false"/>
    </style:style>
    <style:style style:name="P14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true" fo:line-height="115%" style:snap-to-layout-grid="false"/>
      <style:text-properties style:font-name="Calibri" style:font-name-asian="新細明體1" style:font-name-complex="Calibri1"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color="#000000" loext:opacity="100%" style:font-name="Times New Roman" style:font-name-complex="Times New Roman1"/>
    </style:style>
    <style:style style:name="T3" style:family="text">
      <style:text-properties style:font-name="Calibri" style:font-name-asian="新細明體1" style:font-name-complex="Times New Roman1" style:font-weight-complex="bold"/>
    </style:style>
    <style:style style:name="T4" style:family="text">
      <style:text-properties style:font-name="Calibri" fo:font-weight="bold" style:letter-kerning="false" style:font-weight-asian="bold" style:font-name-complex="Calibri1" style:font-size-complex="12pt"/>
    </style:style>
    <style:style style:name="T5" style:family="text">
      <style:text-properties style:font-name="新細明體" style:font-name-asian="新細明體1" style:font-name-complex="Times New Roman1" style:font-weight-complex="bold"/>
    </style:style>
    <style:style style:name="T6" style:family="text">
      <style:text-properties style:font-name="Times New Roman" fo:font-weight="bold" style:letter-kerning="false" style:font-name-asian="新細明體1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 style:letter-kerning="false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style:letter-kerning="false" style:font-name-complex="Times New Roman1"/>
    </style:style>
    <style:style style:name="T10" style:family="text">
      <style:text-properties style:font-name="Times New Roman" style:letter-kerning="false" style:font-name-complex="Times New Roman1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name-asian="新細明體1" style:font-name-complex="Times New Roman1"/>
    </style:style>
    <style:style style:name="T13" style:family="text">
      <style:text-properties style:font-name="Times New Roman" style:font-name-asian="新細明體1" style:font-name-complex="Times New Roman1" style:font-size-complex="12pt"/>
    </style:style>
    <style:style style:name="T14" style:family="text">
      <style:text-properties fo:color="#0000ff" loext:opacity="100%" style:font-name="Arial" fo:font-size="9pt" style:letter-kerning="false" style:font-size-asian="9pt" style:font-name-complex="Calibri1" style:font-size-complex="12pt"/>
    </style:style>
    <style:style style:name="T15" style:family="text">
      <style:text-properties fo:color="#0000ff" loext:opacity="100%" style:font-name="Arial" fo:font-size="9pt" style:text-underline-style="solid" style:text-underline-width="auto" style:text-underline-color="font-color" style:letter-kerning="false" style:font-size-asian="9pt" style:font-name-complex="Calibri1" style:font-size-complex="12pt"/>
    </style:style>
    <style:style style:name="T16" style:family="text">
      <style:text-properties style:font-name="Arial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展開臺灣美術新視野</text:span></text:p>
      <text:p text:style-name="P3"><text:span text:style-name="T1">「策展作為藝術史的方法：論述與實踐」研討會於國美館登場</text:span></text:p>
      <text:p text:style-name="P5"/>
      <text:p text:style-name="P6"><text:span text:style-name="T2">國立臺灣美術館、華梵大學與台灣藝術史研究學會共同舉辦的2023「策展作為藝術史的方法：論述與實踐」學術研討會，11/25（六）、11/26（日）連續兩天在國立臺灣美術館演講廳盛大舉行，集結眾多學者專家共同參與臺灣美術研究成果發表的盛事。</text:span></text:p>
      <text:p text:style-name="P6"><text:span text:style-name="T2">隨著全球化議題的不斷擴展，藝術史在當代評述環境中，如何建構自身的多元方法與視點、跳脫霸權思想或中心主義，已成為當務之急。西方當代策展勃興於1960年代後期，展覽作為構築藝術史「第一現場」的平台，更能多方連結政治、社會、經濟及文化等不同脈絡，成為重構、批判、補綴後者的重要機制，並形成一種跨越文化、族裔、階級或地域的複合學科概念。解嚴之後，歷經多重殖民經驗的臺灣社會，亟思透過本土化或藉由與亞洲的重新連結，形塑自身的「文化主體性」，以挑戰政治統治、國族意識及社會禁忌等的展覽議題因應而出。策展，儼然成為再現藝術史最具行動性與批判力的書寫媒介。透過論述或實踐的不同取徑，本次大會主題之設定，希望喚起研究者對1990年代以來臺灣策展史與藝術史共構關係討論的重視，同時，藉此檢視策展作為建構藝術史的方法，形構何種主體文化論述？反映何種當代社會現實？開拓何種跨學科的學術視野？……等一系列問題。</text:span></text:p>
      <text:p text:style-name="P4"><text:span text:style-name="T3">今（11/25）研討會首日，國美館陳貺怡館長提到，國美館是執行文化部</text:span><text:span text:style-name="T5">「</text:span><text:span text:style-name="T3">重建臺灣藝術史計畫</text:span><text:span text:style-name="T5">」</text:span><text:span text:style-name="T3">的重點單位，我們深刻體認</text:span>重建臺灣美術史的急迫性與重要性，因此希望結合學校與民間機構的力量，共同努力。<text:span text:style-name="T3">今年是國美館與台灣藝術史研究學會合作的第三年，我們希望透過凝聚眾人的力量，一起為重建臺灣美術史而努力。</text:span></text:p>
      <text:p text:style-name="P6"><text:span text:style-name="T2">本學術研討會由國立臺灣美術館、華梵大學與台灣藝術史研究學會合作，針對臺灣美術史在地與多元面向之相關議題，共同規劃三個主題：「跨文化與世代差異」、「藝術批評與臺灣藝術史」、「台灣藝術中的人、事、物」，探討隨著全球化議題的不斷擴展，藝術史在當代評述環境中，如何建構自身的多元方法與視點，逐漸展現出台灣特有的藝術特質與價值。</text:span></text:p>
      <text:p text:style-name="P6"><text:span text:style-name="T2">本次研討會論文應徵踴躍，共收35件投稿，所有稿件之審查均採雙向匿名方式與迴避名單制度，由審查委員依據文稿之學術宗旨、性質和徵稿簡則等相關規定，最終評選出16篇論文，規劃出兩天會議，包括兩個場次的專題演講與8場16篇論文的發表。</text:span></text:p>
      <text:p text:style-name="P6"><text:span text:style-name="T2">國美館表示，當今世界融合多元文化、跨文化經驗環境日益普及，異文化的接觸日趨頻繁，而跨文化以「跨」（inter）作為字首，意謂彼此之間須互相</text:span><text:soft-page-break/><text:span text:style-name="T2">溝通，重視彼此的交流與互動，強調需要積極地面對差異，以及文化間的相互影響與滋長，將文化間的互動關係理解成「包容」而非「排斥」。此一過程勢必會遭遇不同族裔、族群或世代間文化差異與各持己見的問題，如何以不同的眼光看待文化與尊重世代之間差異，是現今研究者必須採取新的角度來檢視文化與認同各世代間的差異，此時就需要發展出新的研究策略，使得參與文明對話的所有角色均能了解並欣賞這些差異。本大會主題以「跨文化」與「世代差異」的思辨與再認識，成為重要的論述面向。</text:span></text:p>
      <text:p text:style-name="P10"/>
      <text:p text:style-name="P7"><text:span text:style-name="T6">2023「策展作為藝術史的方法：論述與實踐」學術研討會</text:span></text:p>
      <text:list xml:id="list3237168186" text:style-name="WWNum2">
        <text:list-item>
          <text:p text:style-name="P8"><text:span text:style-name="T7">業務承辦人：</text:span><text:span text:style-name="T10">國立臺灣美術館 <text:s text:c="5"/>蔡明玲 <text:s/>電話：04-23723552 #347</text:span></text:p>
        </text:list-item>
        <text:list-item>
          <text:p text:style-name="P8"><text:bookmark text:name="_GoBack"/><text:span text:style-name="T8">新聞聯絡人</text:span><text:span text:style-name="T7">：</text:span><text:span text:style-name="T9">國立臺灣美術館</text:span><text:span text:style-name="T7"> <text:s text:c="5"/></text:span><text:span text:style-name="T11">嚴碧梅 電話：(04)23723552 #123</text:span></text:p>
        </text:list-item>
      </text:list>
      <text:p text:style-name="P11"/>
      <text:p text:style-name="P12"><text:span text:style-name="T4">國立臺灣美術館</text:span></text:p>
      <text:list xml:id="list144620809422898" text:continue-list="list3237168186" text:style-name="WWNum1">
        <text:list-item>
          <text:p text:style-name="P13"><text:span text:style-name="T4">官網：</text:span><text:a xlink:type="simple" xlink:href="https://www.ntmofa.gov.tw/" text:style-name="Internet_20_link" text:visited-style-name="Visited_20_Internet_20_Link"><text:span text:style-name="Internet_20_link"><text:span text:style-name="T14">https://www.ntmofa.gov.tw/</text:span></text:span></text:a></text:p>
        </text:list-item>
        <text:list-item>
          <text:p text:style-name="P13"><text:span text:style-name="T4">FB：</text:span><text:a xlink:type="simple" xlink:href="https://www.facebook.com/ntmofa/" text:style-name="Internet_20_link" text:visited-style-name="Visited_20_Internet_20_Link"><text:span text:style-name="Internet_20_link"><text:span text:style-name="T14">https://www.facebook.com/ntmofa/</text:span></text:span></text:a></text:p>
        </text:list-item>
        <text:list-item>
          <text:p text:style-name="P13"><text:span text:style-name="T4">LINE：</text:span><text:span text:style-name="T15">https://lin.ee/dApAqLs</text:span></text:p>
        </text:list-item>
      </text:list>
      <text:p text:style-name="P16"/>
      <text:p text:style-name="P14"><text:span text:style-name="T12">開放時間：</text:span><text:span text:style-name="T13">週二至週五09:00～17:00</text:span></text:p>
      <text:p text:style-name="P15"><text:span text:style-name="T13">週六、週日09:00～18:00</text:span></text:p>
      <text:p text:style-name="P15"><text:span text:style-name="T13">週一休館</text:span></text:p>
      <text:p text:style-name="P9"><text:span text:style-name="T13">館 <text:s text:c="2"/>址：403414臺中市西區五權西路一段2號 <text:s/>服務電話：(04) 2372-35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x_5f_s2" style:display-name="x_s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C0000000C5876243188FF004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-0.826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圖片 1" text:anchor-type="as-char" svg:width="5.424cm" svg:height="0.926cm" draw:z-index="1"><draw:image xlink:href="Pictures/100000000000030C000000825A1B320038CDF6A1.jpg" xlink:type="simple" xlink:show="embed" xlink:actuate="onLoad" draw:mime-type="image/jpeg"/><svg:desc>描述: 描述: logo+中英文-橫</svg:desc></draw:frame>新聞稿 <text:s text:c="33"/><text:span text:style-name="MT1"><text:s text:c="9"/>112/11/25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學敏</meta:initial-creator>
    <dc:creator>嚴碧梅</dc:creator>
    <meta:editing-cycles>2</meta:editing-cycles>
    <meta:print-date>2023-11-25T06:23:00</meta:print-date>
    <meta:creation-date>2023-11-25T06:45:00</meta:creation-date>
    <dc:date>2023-11-25T06:45:00</dc: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1" meta:word-count="1370" meta:character-count="1618" meta:non-whitespace-character-count="1550"/>
    <meta:user-defined meta:name="AppVersion">16.0000</meta:user-defined>
    <meta:template xlink:type="simple" xlink:actuate="onRequest" xlink:title="Normal.dotm" xlink:href=""/>
  </office:meta>
</office:document-meta>
</file>