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Standard">
      <style:paragraph-properties fo:line-height="115%" fo:text-align="center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7" style:family="paragraph" style:parent-style-name="Standard" style:list-style-name="WWNum1">
      <style:paragraph-properties fo:margin-top="0cm" fo:margin-bottom="0cm" style:contextual-spacing="true" fo:line-height="115%" fo:orphans="2" fo:widows="2" style:snap-to-layout-grid="false"/>
    </style:style>
    <style:style style:name="P8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9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0" style:family="paragraph" style:parent-style-name="Standard">
      <style:paragraph-properties fo:line-height="115%" fo:text-align="center" style:justify-single-word="false" fo:orphans="2" fo:widows="2"/>
      <style:text-properties style:font-name="新細明體" fo:font-size="13pt" fo:font-weight="bold" style:letter-kerning="false" style:font-name-asian="新細明體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Times New Roman" fo:font-weight="bold" style:letter-kerning="false" style:font-weight-asian="bold" style:font-name-complex="Times New Roman1" style:font-size-complex="12pt"/>
    </style:style>
    <style:style style:name="P14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15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T1" style:family="text">
      <style:text-properties style:font-name="新細明體" fo:font-size="13pt" fo:font-weight="bold" style:letter-kerning="false" style:font-name-asian="新細明體1" style:font-size-asian="13pt" style:font-weight-asian="bold" style:font-name-complex="Times New Roman1" style:font-size-complex="13pt"/>
    </style:style>
    <style:style style:name="T2" style:family="text">
      <style:text-properties style:font-name="新細明體"/>
    </style:style>
    <style:style style:name="T3" style:family="text">
      <style:text-properties fo:color="#000000" loext:opacity="100%" style:font-name="Times New Roman" style:font-name-complex="Times New Roman1"/>
    </style:style>
    <style:style style:name="T4" style:family="text">
      <style:text-properties fo:color="#000000" loext:opacity="100%" style:font-name="Times New Roman" fo:font-weight="bold" style:font-weight-asian="bold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fo:color="#222222" loext:opacity="100%" style:font-name="Arial" fo:background-color="#ffffff" loext:char-shading-value="0" style:font-name-complex="Arial2"/>
    </style:style>
    <style:style style:name="T7" style:family="text">
      <style:text-properties style:font-name="Times New Roman" style:font-name-complex="Times New Roman1" style:font-size-complex="12pt"/>
    </style:style>
    <style:style style:name="T8" style:family="text">
      <style:text-properties style:font-name="Times New Roman" fo:font-weight="bold" style:letter-kerning="false" style:font-name-asian="新細明體1" style:font-weight-asian="bold" style:font-name-complex="Times New Roman1" style:font-size-complex="12pt"/>
    </style:style>
    <style:style style:name="T9" style:family="text">
      <style:text-properties style:font-name="Times New Roman" style:letter-kerning="false" style:font-name-asian="新細明體1" style:font-name-complex="Times New Roman1" style:font-size-complex="12pt"/>
    </style:style>
    <style:style style:name="T10" style:family="text">
      <style:text-properties style:font-name="Times New Roman" style:letter-kerning="false" fo:background-color="#ffffff" loext:char-shading-value="0" style:font-name-asian="新細明體1" style:font-name-complex="Times New Roman1" style:font-size-complex="12pt"/>
    </style:style>
    <style:style style:name="T11" style:family="text">
      <style:text-properties style:font-name="Times New Roman" style:font-name-asian="新細明體1" style:font-name-complex="Times New Roman1"/>
    </style:style>
    <style:style style:name="T12" style:family="text">
      <style:text-properties style:font-name="Times New Roman" style:font-name-asian="新細明體1" style:font-name-complex="Times New Roman1" style:font-size-complex="12pt"/>
    </style:style>
    <style:style style:name="T13" style:family="text">
      <style:text-properties style:font-name="Calibri" fo:font-weight="bold" style:letter-kerning="false" style:font-weight-asian="bold" style:font-name-complex="Calibri1" style:font-size-complex="12pt"/>
    </style:style>
    <style:style style:name="T14" style:family="text">
      <style:text-properties fo:color="#0000ff" loext:opacity="100%" style:font-name="Arial" fo:font-size="9pt" style:letter-kerning="false" style:font-size-asian="9pt" style:font-name-complex="Calibri1" style:font-size-complex="12pt"/>
    </style:style>
    <style:style style:name="T15" style:family="text">
      <style:text-properties fo:color="#0000ff" loext:opacity="100%"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6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美館「地緣詩學：瀕危世界的多變特質」展覽12/2隆重登場</text:span></text:p>
      <text:p text:style-name="P10"/>
      <text:p text:style-name="P11"><text:span text:style-name="T3">由文化部指導，國立臺灣美術館主辦的跨年度國際藝術特展「地緣詩學：瀕危世界的多變特質」今（2）日隆重開幕，在Wooonta問他跨界樂團融合二胡、印度西塔琴與低音提琴的音樂旋律中揭開序幕，樂團所帶來的亞洲與世界風格音樂相當呼應本次展覽「地緣詩學」亞洲藝術的主題。菲律賓策展人派屈克．佛洛雷斯（Patrick Flores）、韓國策展人金聖淵（Kim Seong-Youn）及臺灣策展人謝佩君（Hsieh Pei-Chun）3位策展人，以及多位國內外藝術家在後疫情時代聚首臺灣。</text:span></text:p>
      <text:p text:style-name="P11"><text:span text:style-name="T3">國美館陳貺怡館長提到，國美館舉辦的亞洲藝術雙年展自2007年開辦以來，已有16年的時光，原訂今年辦理第9屆亞洲藝術雙年展，但因為前一年度疫情之故推遲了策展作業，因此雙年展將改於2024年辦理。雖然如此，國美館對於亞洲當代藝術的發展與推介仍保持高度關心，因此我們在2023年的最後時刻推出本展，希望將這個展覽獻給亞洲。感謝策展團隊對展覽籌劃的投入及奉獻，以及所有熱情參與的藝術家，也特別要感謝文化部、合作單位與借展單位對本展的支持。</text:span></text:p>
      <text:p text:style-name="P11"><text:span text:style-name="T3">策展人</text:span>金聖淵表示，本次展覽名為<text:span text:style-name="T2">「</text:span>地緣詩學：瀕危世界的多變特質<text:span text:style-name="T2">」，取名「</text:span>地緣詩學<text:span text:style-name="T2">」是因為</text:span>其概念比<text:span text:style-name="T2">「</text:span>地緣政治<text:span text:style-name="T2">」</text:span>範圍更廣泛，更具詩意與美感。<text:span text:style-name="T2">「</text:span>瀕危世界的多變特質<text:span text:style-name="T2">」</text:span>重點則是處理今日人類處於<text:span text:style-name="T2">「</text:span>新冷戰<text:span text:style-name="T2">」</text:span>不穩定時代中的各種現象，很不幸地在籌備本展的過程中，戰爭也確實在世界的另一端爆發了，是故，本展在此時此刻推出，可說非常切合時事。</text:p>
      <text:p text:style-name="P11"><text:span text:style-name="T3">臺灣藝術家</text:span><text:span text:style-name="T6">常陵表示，隨著這兩年世界局勢越發的嚴峻，臺灣推向另一種被看見的高度，這樣的氣氛中感受到，人性在面對巨大危機的時候，更能夠激發出強韌的生命力，綻放出美麗的花朵，而藝術作為精神深刻的表徵，經由策展人把geopolitic轉換成geopoetic這樣優美纖細的展覽主題。</text:span></text:p>
      <text:p text:style-name="P11">印尼藝術家馬哈拉尼．馬羌那嘎拉（Maharani Mancanagara）表示，很榮幸認識許多新朋友來進行深度的對話，同時也從其他藝術家身上學習到不同觀點，以及更了解藝術如何在日常生活中產生共鳴，感謝所有參展藝術家盡心盡力與了不起的才華，讓整個展間充滿反思與靈感，期待與大家有更多的交流機會。</text:p>
      <text:p text:style-name="P11"><text:span text:style-name="T3">國美館表示，本次特別以專題策劃的方式，邀請亞洲地區中青輩3位策展人攜手合作，並各自薦選、邀請5位藝術家，匯聚不同的觀點同台展出。跨國策展團隊由菲律賓策展人派屈克．佛洛雷斯（Patrick Flores）、韓國策展人金聖淵（Kim Seong-Youn）及臺灣策展人謝佩君（Hsieh Pei-Chun）共同組成提出「地緣詩學」的策展概念。有別於地緣政治較為強烈而絕對意識形態的劃分，「地緣詩學」提供策展領域如何理解世界運作方式的另一種視角，以詩性的踏</text:span><text:soft-page-break/><text:span text:style-name="T3">查重新探尋自二戰後東亞與東南亞的「政經環境」、「日常生活實踐」、「民族國家」與「區域典範」等議題，並藉由探討地理與藝術的關係，營造出獨特且理性與感性兼具的對話空間。</text:span></text:p>
      <text:p text:style-name="P11"><text:span text:style-name="T3">本次展覽共邀請來自日本、韓國、泰國、印尼、越南、菲律賓、以色列、臺灣等8個國家，共15組／位藝術家，共計展出約55組件作品，以各自的創作方式與作品回應展覽議題。如韓國藝壇重量級數位藝術創作先驅</text:span><text:span text:style-name="T4">李庸白</text:span><text:span text:style-name="T3">，展出其經典的錄像與裝置作品，其中〈天使士兵〉藉由柔和而看似靜止的畫面，呈現士兵穿越假花叢林的過程，反映戰爭時期的資本主義，以及華麗外表下所隱含的緊張對立關係。韓國藝術家雙人組合</text:span><text:span text:style-name="T4">文敬媛與全濬浩</text:span><text:span text:style-name="T3">（Moon &amp; Jeon）的作品〈自由村落〉為一錄像創作計畫，以源自70年前的文物為楔子，透過在影像中穿梭於時空的物件，呈現彷彿時間停止流轉社會樣貌，探討當前社會的矛盾與限制。</text:span></text:p>
      <text:p text:style-name="P11"><text:span text:style-name="T3">活躍於當代藝術圈的印尼藝術家</text:span><text:span text:style-name="T4">馬哈拉尼．馬羌那嘎拉</text:span><text:span text:style-name="T3">（Maharani Mancanagara），藉由繪於木板上的炭筆繪畫、印製於布料上的報導文字等大型裝置作品，重現祖父輩的歷史記憶，並體現歷史敘事的不完整性與動態性。臺灣藝術家</text:span><text:span text:style-name="T4">常陵</text:span><text:span text:style-name="T3">則展出油畫作品《戰前準備》系列，以偽預言的創作方式反思歷史的覆蓋與竄改，以及圖像、線條和個人記憶裡對歷史紀錄的影響。臺灣藝術家</text:span><text:span text:style-name="T4">王湘靈</text:span><text:span text:style-name="T3">則展出現地製作的聲音裝置〈回應〉，呈現自身的生命經驗，並探討時間與空間的不確定性與不同的觀看可能。藝術家</text:span><text:span text:style-name="T4">郭俞平</text:span><text:span text:style-name="T3">則以〈我的胃裡沒有午飯，脖頸在尋覓陽光，腦子求索著愛情，靈魂裡有慌亂，心裡則有一股刺痛〉，探討歷史的離散、移民的歷史書寫，以及新移民女性的身分認同、知識體系及不同身分之間的轉化與融合。</text:span></text:p>
      <text:p text:style-name="P11"><text:span text:style-name="T7">「地緣詩學：瀕危世界的多變特質」即日起展至2024年3月10日，更多有關展覽及活動資訊，敬請密切關注國美館官方網站及Facebook粉絲專頁。</text:span></text:p>
      <text:p text:style-name="P13"><text:bookmark text:name="_GoBack"/></text:p>
      <text:p text:style-name="P4"><text:span text:style-name="T8">「地緣詩學：瀕危世界的多變特質」</text:span></text:p>
      <text:list xml:id="list2805353839" text:style-name="WWNum1">
        <text:list-item>
          <text:p text:style-name="P7"><text:span text:style-name="T8">展覽時間： <text:s/></text:span><text:span text:style-name="T9">2023年12月2日至2024年3月10日</text:span></text:p>
        </text:list-item>
        <text:list-item>
          <text:p text:style-name="P7"><text:span text:style-name="T8">策展人：</text:span><text:span text:style-name="T9">派屈克．佛洛雷斯（Patrick Flores）、金聖淵（</text:span><text:span text:style-name="T10">Kim Seong-Youn</text:span><text:span text:style-name="T9">）、謝佩君（</text:span><text:span text:style-name="T10">Hsieh Pei-Chun</text:span><text:span text:style-name="T9">）</text:span></text:p>
        </text:list-item>
        <text:list-item>
          <text:p text:style-name="P7"><text:span text:style-name="T8">展覽地點： <text:s/></text:span><text:span text:style-name="T9">國立臺灣美術館 102、202展覽室</text:span></text:p>
        </text:list-item>
        <text:list-item>
          <text:p text:style-name="P7"><text:span text:style-name="T8">展覽承辦人：</text:span><text:span text:style-name="T9">林曉瑜、宓儀、徐伊佩 <text:s text:c="4"/>電話：(04)23723552 #304、#714、#703</text:span></text:p>
        </text:list-item>
        <text:list-item>
          <text:p text:style-name="P7"><text:span text:style-name="T8">新聞聯絡人：</text:span><text:span text:style-name="T9">嚴碧梅 <text:s text:c="4"/>電話：(04)23723552 #123</text:span></text:p>
        </text:list-item>
      </text:list>
      <text:p text:style-name="P14"/>
      <text:p text:style-name="P8"><text:span text:style-name="T13">國立臺灣美術館</text:span></text:p>
      <text:list xml:id="list100025978232647" text:continue-numbering="true" text:style-name="WWNum1">
        <text:list-item>
          <text:p text:style-name="P9"><text:span text:style-name="T13">官網：</text:span><text:a xlink:type="simple" xlink:href="https://www.ntmofa.gov.tw/" text:style-name="Internet_20_link" text:visited-style-name="Visited_20_Internet_20_Link"><text:span text:style-name="Internet_20_link"><text:span text:style-name="T14">https://www.ntmofa.gov.tw/</text:span></text:span></text:a></text:p>
        </text:list-item>
        <text:list-item>
          <text:p text:style-name="P9"><text:soft-page-break/><text:span text:style-name="T13">FB：</text:span><text:a xlink:type="simple" xlink:href="https://www.facebook.com/ntmofa/" text:style-name="Internet_20_link" text:visited-style-name="Visited_20_Internet_20_Link"><text:span text:style-name="Internet_20_link"><text:span text:style-name="T14">https://www.facebook.com/ntmofa/</text:span></text:span></text:a></text:p>
        </text:list-item>
        <text:list-item>
          <text:p text:style-name="P9"><text:span text:style-name="T13">LINE：</text:span><text:span text:style-name="T15">https://lin.ee/dApAqLs</text:span></text:p>
        </text:list-item>
      </text:list>
      <text:p text:style-name="P15"/>
      <text:p text:style-name="P5"><text:span text:style-name="T11">開放時間：</text:span><text:span text:style-name="T12">週二至週五09:00～17:00</text:span></text:p>
      <text:p text:style-name="P6"><text:span text:style-name="T12">週六、週日09:00～18:00</text:span></text:p>
      <text:p text:style-name="P6"><text:span text:style-name="T12">週一休館</text:span></text:p>
      <text:p text:style-name="P12"><text:span text:style-name="T12">館 <text:s text:c="2"/>址：403414臺中市西區五權西路一段二號 <text:s/>服務電話：(04) 2372-3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2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2/12/02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碧梅</meta:initial-creator>
    <dc:creator>嚴碧梅</dc:creator>
    <meta:editing-cycles>2</meta:editing-cycles>
    <meta:print-date>2023-12-02T10:07:00</meta:print-date>
    <meta:creation-date>2023-12-22T01:59:00</meta:creation-date>
    <dc:date>2023-12-22T01:59:00</dc: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3" meta:paragraph-count="26" meta:word-count="1946" meta:character-count="2383" meta:non-whitespace-character-count="2302"/>
    <meta:user-defined meta:name="AppVersion">16.0000</meta:user-defined>
    <meta:template xlink:type="simple" xlink:actuate="onRequest" xlink:title="Normal.dotm" xlink:href=""/>
  </office:meta>
</office:document-meta>
</file>