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list-style-name="WWNum1">
      <style:paragraph-properties fo:margin-top="0cm" fo:margin-bottom="0cm" style:contextual-spacing="true" fo:line-height="115%" fo:orphans="2" fo:widows="2" style:snap-to-layout-grid="false"/>
    </style:style>
    <style:style style:name="P5" style:family="paragraph" style:parent-style-name="Standard">
      <style:paragraph-properties fo:margin-top="0.318cm" fo:margin-bottom="0cm" style:contextual-spacing="true" fo:line-height="115%" style:snap-to-layout-grid="false"/>
    </style:style>
    <style:style style:name="P6" style:family="paragraph" style:parent-style-name="Standard" style:list-style-name="WWNum1">
      <style:paragraph-properties fo:margin-top="0cm" fo:margin-bottom="0cm" style:contextual-spacing="true" fo:line-height="115%" style:snap-to-layout-grid="false"/>
    </style:style>
    <style:style style:name="P7" style:family="paragraph" style:parent-style-name="Standard">
      <style:paragraph-properties fo:margin-top="0cm" fo:margin-bottom="0cm" style:contextual-spacing="true" fo:line-height="115%" fo:text-align="justify" style:justify-single-word="false" style:snap-to-layout-grid="false"/>
    </style:style>
    <style:style style:name="P8"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9" style:family="paragraph" style:parent-style-name="Standard">
      <style:paragraph-properties fo:line-height="115%" fo:text-align="center" style:justify-single-word="false" fo:orphans="2" fo:widows="2"/>
      <style:text-properties style:font-name="新細明體" fo:font-size="13pt" fo:font-weight="bold" style:letter-kerning="false" style:font-name-asian="新細明體1" style:font-size-asian="13pt" style:font-weight-asian="bold" style:font-name-complex="Times New Roman1" style:font-size-complex="13pt"/>
    </style:style>
    <style:style style:name="P10" style:family="paragraph" style:parent-style-name="Standard">
      <style:paragraph-properties fo:margin-left="0cm" fo:margin-right="0cm" fo:margin-top="0cm" fo:margin-bottom="0.318cm" style:contextual-spacing="false" fo:text-align="justify" style:justify-single-word="false" fo:orphans="2" fo:widows="2" fo:text-indent="0.935cm" style:auto-text-indent="false">
        <style:tab-stops>
          <style:tab-stop style:position="11.001cm"/>
        </style:tab-stops>
      </style:paragraph-properties>
    </style:style>
    <style:style style:name="P11" style:family="paragraph" style:parent-style-name="Standard">
      <style:paragraph-properties fo:margin-left="0cm" fo:margin-right="0cm" fo:margin-top="0cm" fo:margin-bottom="0.318cm" style:contextual-spacing="false" fo:text-align="justify" style:justify-single-word="false" fo:orphans="2" fo:widows="2" fo:text-indent="0.864cm" style:auto-text-indent="false">
        <style:tab-stops>
          <style:tab-stop style:position="11.00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text-properties fo:color="#000000" loext:opacity="100%" style:font-name="Times New Roman" style:font-name-complex="Times New Roman1" style:font-weight-complex="bold"/>
    </style:style>
    <style:style style:name="P14" style:family="paragraph" style:parent-style-name="Standard">
      <style:paragraph-properties fo:margin-top="0cm" fo:margin-bottom="0cm" style:contextual-spacing="true" fo:line-height="115%" fo:orphans="2" fo:widows="2" style:snap-to-layout-grid="false"/>
      <style:text-properties style:font-name="Times New Roman" fo:font-weight="bold" style:letter-kerning="false" style:font-name-asian="新細明體1" style:font-weight-asian="bold" style:font-name-complex="Times New Roman1" style:font-size-complex="12pt"/>
    </style:style>
    <style:style style:name="P15"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style:font-name="新細明體" fo:font-size="13pt" fo:font-weight="bold" style:letter-kerning="false" style:font-name-asian="新細明體1" style:font-size-asian="13pt" style:font-weight-asian="bold" style:font-name-complex="Times New Roman1" style:font-size-complex="13pt"/>
    </style:style>
    <style:style style:name="T2" style:family="text">
      <style:text-properties fo:color="#000000" loext:opacity="100%" style:font-name="Times New Roman" style:font-name-complex="Times New Roman1" style:font-weight-complex="bold"/>
    </style:style>
    <style:style style:name="T3" style:family="text">
      <style:text-properties style:font-name="Times New Roman" style:font-name-complex="Times New Roman1" style:font-weight-complex="bold"/>
    </style:style>
    <style:style style:name="T4" style:family="text">
      <style:text-properties style:font-name="Times New Roman" fo:font-weight="bold" style:letter-kerning="false" style:font-name-asian="新細明體1" style:font-weight-asian="bold" style:font-name-complex="Times New Roman1" style:font-size-complex="12pt"/>
    </style:style>
    <style:style style:name="T5" style:family="text">
      <style:text-properties style:font-name="Times New Roman" style:letter-kerning="false" style:font-name-asian="新細明體1" style:font-name-complex="Times New Roman1" style:font-size-complex="12pt"/>
    </style:style>
    <style:style style:name="T6" style:family="text">
      <style:text-properties style:font-name="Times New Roman" style:font-name-asian="新細明體1" style:font-name-complex="Times New Roman1"/>
    </style:style>
    <style:style style:name="T7" style:family="text">
      <style:text-properties style:font-name="Times New Roman" style:font-name-asian="新細明體1" style:font-name-complex="Times New Roman1" style:font-size-complex="12pt"/>
    </style:style>
    <style:style style:name="T8" style:family="text">
      <style:text-properties style:font-name="Calibri" fo:font-weight="bold" style:letter-kerning="false" style:font-weight-asian="bold" style:font-name-complex="Calibri1" style:font-size-complex="12pt"/>
    </style:style>
    <style:style style:name="T9" style:family="text">
      <style:text-properties fo:color="#0000ff" loext:opacity="100%" style:font-name="Arial" fo:font-size="9pt" style:letter-kerning="false" style:font-size-asian="9pt" style:font-name-complex="Calibri1" style:font-size-complex="12pt"/>
    </style:style>
    <style:style style:name="T10"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1"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短影音潮流！</text:span></text:p>
      <text:p text:style-name="P3"><text:span text:style-name="T1">國美館參與「博物館從業人員LEVEL UP計畫」</text:span></text:p>
      <text:p text:style-name="P9"/>
      <text:p text:style-name="P10"><text:span text:style-name="T2">文化部所屬國立臺灣美術館參與由財團法人臺灣博物館文教基金會主辦的「博物館從業人員LEVEL UP計畫」，經培訓課程及實務工作坊後，獲選為製作短影音的八個館所之一，今(20)日應邀出席參與由成果發表記者會，在發表會上進行影片及心得分享，現場歡笑連連。</text:span></text:p>
      <text:p text:style-name="P11"><text:span text:style-name="T2">成果發表會由財團法人臺灣博物館文教基金會王時思董事長主持，國立臺灣博物館洪世佑館長、PanSci泛科學馮瑞麒總經理與鄭國威知識長，以及國立臺灣博物館、國立臺灣歷史博物館、國立臺灣美術館、國立臺灣科學教育館、新竹市美術館、忠泰美術館、雲林故事館、奇美博物館等八個館所代表出席。</text:span></text:p>
      <text:p text:style-name="P11"><text:span text:style-name="T2">王時思董事長表示，影音行銷已成為文化機構不可或缺的一環，尤其短影音已是近年趨勢。很高興今年由PanSci泛科學團隊加入帶領博物館嘗試以不同的方式行銷，也期待能以此為基礎，為博物館的公關行銷帶來新做法。</text:span></text:p>
      <text:p text:style-name="P11"><text:span text:style-name="T2">短影音為近年數位行銷的新潮流，透過較為簡短的影片快速吸引用戶關注。臺灣博物館文教基金會自2020年起辦理「博物館從業人員LEVEL UP計畫」培訓課程，期透過學界教授與業界精英的實務分享與交流，帶領博物館行銷的轉型。國美館也藉由參與課程及工作坊補足數位行銷的不足，更期未來能運用更多元的方式推廣給更多族群，讓更多人可以走入博物館，看到藝術的精彩與美好。</text:span></text:p>
      <text:p text:style-name="P11"><text:span text:style-name="T2">參與成果發表會的八個館所各自提出不同的短影音腳本，國美館短影音以吉祥物Mr. ART為主角，擷取民眾對吉祥物的好奇以及誤解為出發點，撰寫腳本交由知名YouTube頻道PanSci泛科學完成短影音，以趣味幽默的方式重新介紹Mr. ART，更嘗試透過數位技術的運用及社群媒體的影響力強化影音行銷。短影音將於今天晚上八點公開發布於國美館官方書粉絲團，歡迎有興趣的朋友上網瀏覽：</text:span><text:a xlink:type="simple" xlink:href="https://www.facebook.com/ntmofa/" text:style-name="Internet_20_link" text:visited-style-name="Visited_20_Internet_20_Link"><text:span text:style-name="Internet_20_link"><text:span text:style-name="T3">https://www.facebook.com/ntmofa/</text:span></text:span></text:a><text:span text:style-name="T2">。</text:span></text:p>
      <text:p text:style-name="P13"/>
      <text:list xml:id="list3103877593" text:style-name="WWNum1">
        <text:list-item>
          <text:p text:style-name="P4"><text:span text:style-name="T4">業務承辦人：</text:span><text:span text:style-name="T5">國立臺灣美術館 <text:s/>王奕尹 <text:s text:c="3"/>電話：(04)23723552 #340</text:span></text:p>
        </text:list-item>
        <text:list-item>
          <text:p text:style-name="P4"><text:span text:style-name="T4">新聞聯絡人：</text:span><text:span text:style-name="T5">國立臺灣美術館</text:span><text:span text:style-name="T4"> <text:s/></text:span><text:span text:style-name="T5">嚴碧梅 <text:s text:c="3"/>電話：(04)23723552 #123</text:span></text:p>
        </text:list-item>
      </text:list>
      <text:p text:style-name="P14"/>
      <text:p text:style-name="P5"><text:bookmark text:name="_GoBack"/><text:span text:style-name="T8">國立臺灣美術館</text:span></text:p>
      <text:list xml:id="list174458100446692" text:continue-numbering="true" text:style-name="WWNum1">
        <text:list-item>
          <text:p text:style-name="P6"><text:span text:style-name="T8">官網：</text:span><text:a xlink:type="simple" xlink:href="https://www.ntmofa.gov.tw/" text:style-name="Internet_20_link" text:visited-style-name="Visited_20_Internet_20_Link"><text:span text:style-name="Internet_20_link"><text:span text:style-name="T9">https://www.ntmofa.gov.tw/</text:span></text:span></text:a></text:p>
        </text:list-item>
        <text:list-item>
          <text:p text:style-name="P6"><text:span text:style-name="T8">FB：</text:span><text:a xlink:type="simple" xlink:href="https://www.facebook.com/ntmofa/" text:style-name="Internet_20_link" text:visited-style-name="Visited_20_Internet_20_Link"><text:span text:style-name="Internet_20_link"><text:span text:style-name="T9">https://www.facebook.com/ntmofa/</text:span></text:span></text:a></text:p>
        </text:list-item>
        <text:list-item>
          <text:p text:style-name="P6"><text:span text:style-name="T8">LINE：</text:span><text:span text:style-name="T10">https://lin.ee/dApAqLs</text:span></text:p>
        </text:list-item>
      </text:list>
      <text:p text:style-name="P15"/>
      <text:p text:style-name="P7"><text:soft-page-break/><text:span text:style-name="T6">開放時間：</text:span><text:span text:style-name="T7">週二至週五09:00～17:00</text:span></text:p>
      <text:p text:style-name="P8"><text:span text:style-name="T7">週六、週日09:00～18:00</text:span></text:p>
      <text:p text:style-name="P8"><text:span text:style-name="T7">週一休館</text:span></text:p>
      <text:p text:style-name="P12"><text:span text:style-name="T7">館 <text:s text:c="2"/>址：403414臺中市西區五權西路一段二號 <text:s/>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新聞稿 <text:s text:c="33"/><text:span text:style-name="MT1"><text:s text:c="9"/>112/12/20</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11</meta:editing-cycles>
    <meta:print-date>2023-12-20T08:43:00</meta:print-date>
    <meta:creation-date>2023-12-20T08:39:00</meta:creation-date>
    <dc:date>2023-12-20T09:56:00</dc:date>
    <meta:editing-duration>PT18M</meta:editing-duration>
    <meta:generator>LibreOffice/7.3.5.2$Windows_X86_64 LibreOffice_project/184fe81b8c8c30d8b5082578aee2fed2ea847c01</meta:generator>
    <meta:document-statistic meta:table-count="0" meta:image-count="1" meta:object-count="0" meta:page-count="2" meta:paragraph-count="19" meta:word-count="817" meta:character-count="1117" meta:non-whitespace-character-count="1047"/>
    <meta:user-defined meta:name="AppVersion">16.0000</meta:user-defined>
    <meta:template xlink:type="simple" xlink:actuate="onRequest" xlink:title="Normal.dotm" xlink:href=""/>
  </office:meta>
</office:document-meta>
</file>