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Standard">
      <style:paragraph-properties fo:line-height="115%" fo:text-align="center" style:justify-single-word="false" fo:orphans="2" fo:widows="2"/>
    </style:style>
    <style:style style:name="P4" style:family="paragraph" style:parent-style-name="Standard" style:list-style-name="WWNum1">
      <style:paragraph-properties fo:margin-top="0cm" fo:margin-bottom="0cm" style:contextual-spacing="true" fo:line-height="115%" fo:orphans="2" fo:widows="2" style:snap-to-layout-grid="false"/>
    </style:style>
    <style:style style:name="P5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6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7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新細明體" fo:font-size="13pt" fo:font-weight="bold" style:letter-kerning="false" style:font-name-asian="新細明體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  <style:text-properties style:font-name="Times New Roman" style:font-name-complex="Times New Roman1" style:font-weight-complex="bold"/>
    </style:style>
    <style:style style:name="P13" style:family="paragraph" style:parent-style-name="Standard">
      <style:paragraph-properties fo:margin-left="0.6cm" fo:margin-right="0cm" fo:margin-top="0cm" fo:margin-bottom="0cm" style:contextual-spacing="true" fo:line-height="115%" fo:orphans="2" fo:widows="2" fo:text-indent="0cm" style:auto-text-indent="false" style:snap-to-layout-grid="false"/>
      <style:text-properties style:font-name="Times New Roman" style:letter-kerning="false" style:font-name-asian="新細明體1" style:font-name-complex="Times New Roman1" style:font-size-complex="12pt"/>
    </style:style>
    <style:style style:name="P14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P17" style:family="paragraph" style:parent-style-name="Standard">
      <style:paragraph-properties fo:orphans="2" fo:widows="2"/>
    </style:style>
    <style:style style:name="T1" style:family="text">
      <style:text-properties style:font-name="新細明體" fo:font-size="13pt" fo:font-weight="bold" style:letter-kerning="false" style:font-name-asian="新細明體1" style:font-size-asian="13pt" style:font-weight-asian="bold" style:font-name-complex="Times New Roman1" style:font-size-complex="13pt"/>
    </style:style>
    <style:style style:name="T2" style:family="text">
      <style:text-properties style:font-name="新細明體" style:font-name-complex="Times New Roman1" style:font-weight-complex="bold"/>
    </style:style>
    <style:style style:name="T3" style:family="text">
      <style:text-properties style:font-name="新細明體" fo:font-size="11pt" fo:font-weight="bold" style:font-name-asian="新細明體1" style:font-size-asian="11pt" style:font-weight-asian="bold"/>
    </style:style>
    <style:style style:name="T4" style:family="text">
      <style:text-properties style:font-name="新細明體" fo:font-size="11pt" style:font-name-asian="新細明體1" style:font-size-asian="11pt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fo:font-weight="bold" style:letter-kerning="false" style:font-name-asian="新細明體1" style:font-weight-asian="bold" style:font-name-complex="Times New Roman1" style:font-size-complex="12pt"/>
    </style:style>
    <style:style style:name="T7" style:family="text">
      <style:text-properties style:font-name="Times New Roman" style:letter-kerning="false" style:font-name-asian="新細明體1" style:font-name-complex="Times New Roman1" style:font-size-complex="12pt"/>
    </style:style>
    <style:style style:name="T8" style:family="text">
      <style:text-properties style:font-name="Times New Roman" style:font-name-asian="新細明體1" style:font-name-complex="Times New Roman1"/>
    </style:style>
    <style:style style:name="T9" style:family="text">
      <style:text-properties style:font-name="Times New Roman" style:font-name-asian="新細明體1" style:font-name-complex="Times New Roman1" style:font-size-complex="12pt"/>
    </style:style>
    <style:style style:name="T10" style:family="text">
      <style:text-properties style:font-name="Calibri" fo:font-weight="bold" style:letter-kerning="false" style:font-weight-asian="bold" style:font-name-complex="Calibri1" style:font-size-complex="12pt"/>
    </style:style>
    <style:style style:name="T11" style:family="text">
      <style:text-properties style:use-window-font-color="true" loext:opacity="0%" style:font-name="Arial" fo:font-size="9pt" style:letter-kerning="false" style:font-size-asian="9pt" style:font-name-complex="Calibri1" style:font-size-complex="12pt"/>
    </style:style>
    <style:style style:name="T12" style:family="text">
      <style:text-properties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3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美館兒藝基地「神奇的洞穴屋」 <text:s/>邀請親子探索身體與空間關係</text:span></text:p>
      <text:p text:style-name="P9"/>
      <text:p text:style-name="P10"><text:span text:style-name="T5">文化部所屬國立臺灣美術館2018年啟動「國美躍昇－邁向國際級美術館建構計畫」，以深化臺灣藝術史研究發展為基石，其中計畫執行策略之一「建構國家級兒童美術教育領航中心」，定名為「臺灣兒童藝術基地」（簡稱兒藝基地），以培育未來藝術文化社會公民為目的，透過多元文化的美術教育、多元感官的互動體驗，打造美術教育的友善環境，於教育內容、空間設備、創新科技等領域多方實驗，以此作為國內兒童美術教育發展之領航與典範。</text:span></text:p>
      <text:p text:style-name="P10"><text:span text:style-name="T5">基於前述計畫理念，國美館以計畫型公共</text:span><text:bookmark text:name="_GoBack"/><text:span text:style-name="T5">藝術形態，呼應兒藝基地空間定位，公開邀請藝術家、策展團隊提出多元形式，鼓勵不同目標觀眾思考藝術與生活的連結。由「弈屹研造有限公司」（簡稱弈屹研造）所提出的「神奇的洞穴屋」公共藝術計畫獲選，即日起至明（2024）年6月16日在兒藝基地教育展示空間展出。</text:span></text:p>
      <text:p text:style-name="P10"><text:span text:style-name="T5">本次獲選團隊弈屹研造與第三建築工作室，長期關注建築、藝術、文化創意等領域，結合跨界融合的觀察視點，回歸以人為本、貼近生活的美學經驗。因此他們提出的「神奇的洞穴屋」公共藝術計畫，以「感知在天與地之間」的理念為基礎，討論人類對於空間的感知、對自身存在認知的起點。透過計畫作品提出探問：</text:span><text:span text:style-name="T2">「</text:span><text:span text:style-name="T5">建築是什麼呢？</text:span><text:span text:style-name="T2">」</text:span><text:span text:style-name="T5">若除去設計、藝術等角度，建築則回歸到人類基礎生活及使用空間的方式，將最基礎的建築空間定義為「感知的基地」。</text:span></text:p>
      <text:p text:style-name="P10"><text:span text:style-name="T5">「神奇的洞穴屋」結合了荷蘭建築師Bjarne Mastenbroek於“Dig it! Building Bound to the Ground.”書中所提及「洞穴到天篷／天幕」(From Cave to Canopy)的概念。「洞穴到天篷／天幕」是從3百萬年前直到現在，人類存在於環境中的基本原型。創造出具觀察性、休憩性以及創作性的展覽空間，透過互動的空間裝置，使觀者可察覺及體驗不同空間變換，探討空間（天與地）與身體（人）的關係，兼具藝術教育及空間探索的實驗計畫，與民眾共同創造出富有開放式想像、參與之場域。</text:span></text:p>
      <text:p text:style-name="P10"><text:span text:style-name="T5">除此之外，本計畫也與「喜習建築教育」合作，引導孩子們學習多領域知識，透過動手做將知識內化，訓練設計思維以及解決問題的能力。兒藝基地以深化兒童於博物館的參與，以多樣化的美術教育、多元感官的互動體驗，打造共創、共學、共玩的友善學習環境為目標。期望在「神奇的洞穴屋」中，孩兒童們可以透過互動式的建造體驗，學習認知空間概念。在安全無慮的遊戲場域中，打開身體的感知，與環境互動，盡情地探索身體與空間的關係，創作發生在洞穴建築的情境式故事。</text:span></text:p>
      <text:p text:style-name="P12"/>
      <text:p text:style-name="P15"><text:span text:style-name="T3">公共藝術計畫「神奇的洞穴屋—感知在天與地之間」</text:span></text:p>
      <text:list xml:id="list547348052" text:style-name="WWNum1">
        <text:list-item>
          <text:p text:style-name="P4"><text:span text:style-name="T3">展示日期：</text:span><text:span text:style-name="T4">2023年12月23日至2024年6月16日</text:span></text:p>
        </text:list-item>
        <text:list-item>
          <text:p text:style-name="P4"><text:span text:style-name="T3">展示地點：</text:span><text:span text:style-name="T4">國立臺灣美術館 臺灣兒童藝術基地 教育展示空間</text:span></text:p>
        </text:list-item>
        <text:list-item>
          <text:p text:style-name="P4"><text:span text:style-name="T3">策劃單位：</text:span><text:span text:style-name="T4">弈屹研造有限公司</text:span></text:p>
        </text:list-item>
        <text:list-item>
          <text:p text:style-name="P4"><text:span text:style-name="T3">執行單位：</text:span><text:span text:style-name="T4">第三建築工作室、喜習建築教育、章芙菱</text:span></text:p>
        </text:list-item>
      </text:list>
      <text:p text:style-name="P13"/>
      <text:list xml:id="list135035884731321" text:continue-numbering="true" text:style-name="WWNum1">
        <text:list-item>
          <text:p text:style-name="P4"><text:span text:style-name="T6">活動承辦人：</text:span><text:span text:style-name="T7">林忠憲 <text:s/>電話：(04)23723552 #328</text:span></text:p>
        </text:list-item>
        <text:list-item>
          <text:p text:style-name="P4"><text:span text:style-name="T6">新聞聯絡人：</text:span><text:span text:style-name="T7">嚴碧梅 <text:s/>電話：(04)23723552 #123</text:span></text:p>
        </text:list-item>
      </text:list>
      <text:p text:style-name="P14"/>
      <text:p text:style-name="P5"><text:span text:style-name="T10">國立臺灣美術館</text:span></text:p>
      <text:list xml:id="list135035108310360" text:continue-numbering="true" text:style-name="WWNum1">
        <text:list-item>
          <text:p text:style-name="P6"><text:span text:style-name="T10">官網：</text:span><text:a xlink:type="simple" xlink:href="https://www.ntmofa.gov.tw/" text:style-name="Internet_20_link" text:visited-style-name="Visited_20_Internet_20_Link"><text:span text:style-name="Internet_20_link"><text:span text:style-name="T11">https://www.ntmofa.gov.tw/</text:span></text:span></text:a></text:p>
        </text:list-item>
        <text:list-item>
          <text:p text:style-name="P6"><text:span text:style-name="T10">FB：</text:span><text:a xlink:type="simple" xlink:href="https://www.facebook.com/ntmofa/" text:style-name="Internet_20_link" text:visited-style-name="Visited_20_Internet_20_Link"><text:span text:style-name="Internet_20_link"><text:span text:style-name="T11">https://www.facebook.com/ntmofa/</text:span></text:span></text:a></text:p>
        </text:list-item>
        <text:list-item>
          <text:p text:style-name="P6"><text:span text:style-name="T10">LINE：</text:span><text:span text:style-name="T12">https://lin.ee/dApAqLs</text:span></text:p>
        </text:list-item>
      </text:list>
      <text:p text:style-name="P16"/>
      <text:p text:style-name="P7"><text:span text:style-name="T8">開放時間：</text:span><text:span text:style-name="T9">週二至週五09:00～17:00</text:span></text:p>
      <text:p text:style-name="P8"><text:span text:style-name="T9">週六、週日09:00～18:00</text:span></text:p>
      <text:p text:style-name="P8"><text:span text:style-name="T9">週一休館</text:span></text:p>
      <text:p text:style-name="P11"><text:span text:style-name="T9">館 <text:s text:c="2"/>址：403414臺中市西區五權西路一段二號 <text:s/>服務電話：(04) 2372-3552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2/12/25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9</meta:editing-cycles>
    <meta:print-date>2023-12-25T05:11:00</meta:print-date>
    <meta:creation-date>2023-12-25T03:38:00</meta:creation-date>
    <dc:date>2023-12-25T05:22:00</dc:date>
    <meta:editing-duration>PT18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3" meta:word-count="1181" meta:character-count="1473" meta:non-whitespace-character-count="1402"/>
    <meta:user-defined meta:name="AppVersion">16.0000</meta:user-defined>
    <meta:template xlink:type="simple" xlink:actuate="onRequest" xlink:title="Normal.dotm" xlink:href=""/>
  </office:meta>
</office:document-meta>
</file>