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0C0000000CA8100C6505887700.png" manifest:media-type="image/png"/>
  <manifest:file-entry manifest:full-path="Pictures/100000000000030C000000825A1B320038CDF6A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ymbol" svg:font-family="Symbol" style:font-adornments="Regular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margin-left="-1.588cm" fo:margin-right="-0.826cm" fo:text-indent="0.635cm" style:auto-text-indent="false"/>
    </style:style>
    <style:style style:name="P3" style:family="paragraph" style:parent-style-name="Standard">
      <style:paragraph-properties fo:line-height="115%" fo:text-align="center" style:justify-single-word="false" fo:orphans="2" fo:widows="2"/>
    </style:style>
    <style:style style:name="P4" style:family="paragraph" style:parent-style-name="Standard">
      <style:paragraph-properties fo:margin-top="0cm" fo:margin-bottom="0.635cm" style:contextual-spacing="false" fo:line-height="115%" fo:text-align="center" style:justify-single-word="false" fo:orphans="2" fo:widows="2"/>
    </style:style>
    <style:style style:name="P5" style:family="paragraph" style:parent-style-name="Standard">
      <style:paragraph-properties fo:margin-top="0.318cm" fo:margin-bottom="0cm" style:contextual-spacing="true" fo:line-height="115%" fo:text-align="justify" style:justify-single-word="false" fo:orphans="2" fo:widows="2" style:snap-to-layout-grid="false"/>
    </style:style>
    <style:style style:name="P6" style:family="paragraph" style:parent-style-name="Standard">
      <style:paragraph-properties fo:margin-top="0cm" fo:margin-bottom="0cm" style:contextual-spacing="true" fo:line-height="115%" fo:text-align="justify" style:justify-single-word="false" style:snap-to-layout-grid="false"/>
    </style:style>
    <style:style style:name="P7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2.12cm" style:auto-text-indent="false" style:snap-to-layout-grid="false"/>
    </style:style>
    <style:style style:name="P8" style:family="paragraph" style:parent-style-name="Standard">
      <style:paragraph-properties fo:margin-top="0.318cm" fo:margin-bottom="0cm" style:contextual-spacing="true" fo:line-height="115%" style:snap-to-layout-grid="false"/>
    </style:style>
    <style:style style:name="P9" style:family="paragraph" style:parent-style-name="Standard" style:list-style-name="WWNum1">
      <style:paragraph-properties fo:margin-top="0cm" fo:margin-bottom="0cm" style:contextual-spacing="true" fo:line-height="115%" style:snap-to-layout-grid="false"/>
    </style:style>
    <style:style style:name="P10" style:family="paragraph" style:parent-style-name="Standard">
      <style:paragraph-properties fo:margin-left="0cm" fo:margin-right="0cm" fo:margin-top="0.318cm" fo:margin-bottom="0cm" style:contextual-spacing="false" fo:text-align="justify" style:justify-single-word="false" fo:text-indent="0.864cm" style:auto-text-indent="false"/>
    </style:style>
    <style:style style:name="P11" style:family="paragraph" style:parent-style-name="Standard" style:list-style-name="WWNum1">
      <style:paragraph-properties fo:margin-top="0.318cm" fo:margin-bottom="0cm" style:contextual-spacing="true" fo:text-align="justify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orphans="2" fo:widows="2"/>
      <style:text-properties style:font-name="Times New Roman" style:font-name-complex="Times New Roman1" style:font-weight-complex="bold"/>
    </style:style>
    <style:style style:name="P14" style:family="paragraph" style:parent-style-name="Standard">
      <style:paragraph-properties fo:margin-top="0.318cm" fo:margin-bottom="0cm" style:contextual-spacing="true" fo:text-align="justify" style:justify-single-word="false"/>
      <style:text-properties style:font-name="Times New Roman" fo:font-weight="bold" style:letter-kerning="false" style:font-weight-asian="bold" style:font-name-complex="Times New Roman1"/>
    </style:style>
    <style:style style:name="P15" style:family="paragraph" style:parent-style-name="Standard">
      <style:paragraph-properties fo:margin-top="0.318cm" fo:margin-bottom="0cm" style:contextual-spacing="true" fo:line-height="115%" style:snap-to-layout-grid="false"/>
      <style:text-properties style:font-name="Calibri" style:font-name-asian="新細明體1" style:font-name-complex="Calibri1" style:font-size-complex="12pt"/>
    </style:style>
    <style:style style:name="P16" style:family="paragraph" style:parent-style-name="Standard">
      <style:paragraph-properties fo:orphans="2" fo:widows="2"/>
    </style:style>
    <style:style style:name="T1" style:family="text">
      <style:text-properties style:font-name="新細明體" fo:font-size="13pt" fo:font-weight="bold" style:letter-kerning="false" style:font-name-asian="新細明體1" style:font-size-asian="13pt" style:font-weight-asian="bold" style:font-name-complex="Times New Roman1" style:font-size-complex="13pt"/>
    </style:style>
    <style:style style:name="T2" style:family="text">
      <style:text-properties style:font-name="新細明體" fo:font-size="11pt" fo:font-weight="bold" style:font-name-asian="新細明體1" style:font-size-asian="11pt" style:font-weight-asian="bold"/>
    </style:style>
    <style:style style:name="T3" style:family="text">
      <style:text-properties style:font-name="Calibri" style:font-name-asian="新細明體1" style:font-name-complex="Times New Roman1"/>
    </style:style>
    <style:style style:name="T4" style:family="text">
      <style:text-properties style:font-name="Calibri" fo:font-weight="bold" style:letter-kerning="false" style:font-weight-asian="bold" style:font-name-complex="Calibri1" style:font-size-complex="12pt"/>
    </style:style>
    <style:style style:name="T5" style:family="text">
      <style:text-properties fo:color="#0563c1" loext:opacity="100%" style:font-name="Calibri" style:text-underline-style="solid" style:text-underline-width="auto" style:text-underline-color="font-color" style:font-name-asian="新細明體1" style:font-name-complex="Times New Roman1"/>
    </style:style>
    <style:style style:name="T6" style:family="text">
      <style:text-properties style:font-name="Times New Roman" fo:font-weight="bold" style:letter-kerning="false" style:font-name-asian="新細明體1" style:font-weight-asian="bold" style:font-name-complex="Times New Roman1" style:font-size-complex="12pt"/>
    </style:style>
    <style:style style:name="T7" style:family="text">
      <style:text-properties style:font-name="Times New Roman" style:font-name-asian="新細明體1" style:font-name-complex="Times New Roman1"/>
    </style:style>
    <style:style style:name="T8" style:family="text">
      <style:text-properties style:font-name="Times New Roman" style:font-name-asian="新細明體1" style:font-name-complex="Times New Roman1" style:font-size-complex="12pt"/>
    </style:style>
    <style:style style:name="T9" style:family="text">
      <style:text-properties style:use-window-font-color="true" loext:opacity="0%" style:font-name="Arial" fo:font-size="9pt" style:letter-kerning="false" style:font-size-asian="9pt" style:font-name-complex="Calibri1" style:font-size-complex="12pt"/>
    </style:style>
    <style:style style:name="T10" style:family="text">
      <style:text-properties style:font-name="Arial" fo:font-size="9pt" style:text-underline-style="solid" style:text-underline-width="auto" style:text-underline-color="font-color" style:letter-kerning="false" style:font-size-asian="9pt" style:font-name-complex="Calibri1" style:font-size-complex="12pt"/>
    </style:style>
    <style:style style:name="T11" style:family="text">
      <style:text-properties style:font-name="Arial" style:font-name-complex="Arial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國美館「兒童繪本區」重新開幕</text:span></text:p>
      <text:p text:style-name="P4"><text:span text:style-name="T1">邀請「無獨有偶」以偶戲與親子同樂</text:span></text:p>
      <text:p text:style-name="P10"><text:span text:style-name="T3">國立臺灣美術館「兒童繪本區」明（4）日起以全新面貌重新開放，提供親子更友善、溫馨的繪本閱讀空間，並將邀請「無獨有偶工作室劇團」於1月7日演出多組獨角偶戲，包含偶戲故事劇場、手套偶、物件偶戲等，與親子同樂，歡慶繪本區重新開幕。</text:span></text:p>
      <text:p text:style-name="P10"><text:span text:style-name="T3">國美館表示，兒童繪本區於2005年開幕，是臺灣第一座公務體系成立的繪本館，迄</text:span><text:bookmark text:name="_GoBack"/><text:span text:style-name="T3">今已營運近20年，歷年規劃不同主題空間，深獲大小朋友的喜愛，2021年暫移至二樓替代空間，並於2023年重新規劃設計，回到親子熟悉的國美館B1場域，動線及設施更友善、具美感，以「書本、不可能的圖形、盒子」為logo設計理念，期待孩子在繪本區這個充滿驚喜、想像力的盒子裡，找到屬於自己的寶物。</text:span></text:p>
      <text:p text:style-name="P10"><text:span text:style-name="T3">為了歡慶繪本區重新開幕，國美館特別邀請「無獨有偶工作室劇團」於1月7日下午2時起進行一連串【與偶童樂】活動，無獨有偶創團於1999年，連續多年入選國家傑出演藝扶植團隊、TAIWAN TOP演藝團隊，演出形式多元且別具風格。此次針對兒童繪本區規劃小型互動式偶戲，由專業操偶師以偶戲呈現繪本故事，或藉由手套偶、面具、物件與親子互動，跳脫傳統劇場的模式，帶領親子探索無限驚喜，也呼應美術館繪本區兼具藝術、教育與創意的特質。</text:span></text:p>
      <text:p text:style-name="P10"><text:span text:style-name="T3">國美館表示，兒童繪本區藏有繪本圖書1萬8,631冊，規劃中外文書區、文化平權、多元文化等主題書區，並不定期辦理繪本說故事活動，持續為兒童開拓豐富多彩的藝術閱讀視野。兒童繪本區免費對外開放，有關入場預約及活動參加方式，請參考國美館官網：</text:span><text:a xlink:type="simple" xlink:href="https://www.ntmofa.gov.tw/Default.aspx" text:style-name="Default_20_Style" text:visited-style-name="Default_20_Style"><text:span text:style-name="T5">https://www.ntmofa.gov.tw/Default.aspx</text:span></text:a><text:span text:style-name="T3">。</text:span></text:p>
      <text:p text:style-name="P13"/>
      <text:p text:style-name="P13"/>
      <text:p text:style-name="P5"><text:span text:style-name="T2">國美館「兒童繪本區」重新開幕 <text:s/>邀請「無獨有偶」以偶戲與親子同樂</text:span></text:p>
      <text:list xml:id="list3696215730" text:style-name="WWNum1">
        <text:list-item>
          <text:p text:style-name="P11"><text:span text:style-name="T6">業務承辦人：黃孟怡 <text:s/>電話：(04) 2372-3552 #384</text:span></text:p>
        </text:list-item>
        <text:list-item>
          <text:p text:style-name="P11"><text:span text:style-name="T6">新聞聯絡人：嚴碧梅 <text:s/>電話：(04) 2372-3552 #123</text:span></text:p>
        </text:list-item>
      </text:list>
      <text:p text:style-name="P14"/>
      <text:p text:style-name="P8"><text:span text:style-name="T4">國立臺灣美術館</text:span></text:p>
      <text:list xml:id="list174650410071522" text:continue-numbering="true" text:style-name="WWNum1">
        <text:list-item>
          <text:p text:style-name="P9"><text:span text:style-name="T4">官網：</text:span><text:a xlink:type="simple" xlink:href="https://www.ntmofa.gov.tw/" text:style-name="Internet_20_link" text:visited-style-name="Visited_20_Internet_20_Link"><text:span text:style-name="Internet_20_link"><text:span text:style-name="T9">https://www.ntmofa.gov.tw/</text:span></text:span></text:a></text:p>
        </text:list-item>
        <text:list-item>
          <text:p text:style-name="P9"><text:span text:style-name="T4">FB：</text:span><text:a xlink:type="simple" xlink:href="https://www.facebook.com/ntmofa/" text:style-name="Internet_20_link" text:visited-style-name="Visited_20_Internet_20_Link"><text:span text:style-name="Internet_20_link"><text:span text:style-name="T9">https://www.facebook.com/ntmofa/</text:span></text:span></text:a></text:p>
        </text:list-item>
        <text:list-item>
          <text:p text:style-name="P9"><text:span text:style-name="T4">LINE：</text:span><text:span text:style-name="T10">https://lin.ee/dApAqLs</text:span></text:p>
        </text:list-item>
      </text:list>
      <text:p text:style-name="P15"/>
      <text:p text:style-name="P6"><text:span text:style-name="T7">開放時間：</text:span><text:span text:style-name="T8">週二至週五09:00～17:00</text:span></text:p>
      <text:p text:style-name="P7"><text:span text:style-name="T8">週六、週日09:00～18:00</text:span></text:p>
      <text:p text:style-name="P7"><text:span text:style-name="T8">週一休館</text:span></text:p>
      <text:p text:style-name="P12"><text:soft-page-break/><text:span text:style-name="T8">館 <text:s text:c="2"/>址：403414臺中市西區五權西路一段二號 <text:s/>服務電話：(04) 2372-3552</text:span>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ymbol" svg:font-family="Symbol" style:font-adornments="Regular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x_5f_s2" style:display-name="x_s2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loext:linked-style-name="註解文字_20_字元">
      <style:paragraph-properties fo:orphans="2" fo:widows="2"/>
      <style:text-properties style:font-name="Times New Roman" fo:font-family="'Times New Roman'" style:font-family-generic="roman" style:font-pitch="variable" style:letter-kerning="false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sonormal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textrun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Times New Roman" fo:font-family="'Times New Roman'" style:font-family-generic="roman" style:font-pitch="variable" style:letter-kerning="false" style:font-name-complex="Times New Roman1" style:font-family-complex="'Times New Roman'" style:font-family-generic-complex="system" style:font-pitch-complex="variable" style:font-size-complex="12pt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>
      <style:text-properties style:use-window-font-color="true" loext:opacity="0%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use-window-font-color="true" loext:opacity="0%"/>
    </style:style>
    <style:style style:name="ListLabel_20_11" style:display-name="ListLabel 11" style:family="text">
      <style:text-properties style:use-window-font-color="true" loext:opacity="0%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use-window-font-color="true" loext:opacity="0%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use-window-font-color="true" loext:opacity="0%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image text:level="1" xlink:href="Pictures/100000010000000C0000000CA8100C6505887700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0.6cm" fo:text-indent="-0.6cm" fo:margin-left="0.6cm"/>
        </style:list-level-properties>
      </text:list-level-style-image>
      <text:list-level-style-bullet text:level="2" text:style-name="ListLabel_20_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153cm" fo:text-indent="-0.307cm" fo:margin-left="1.154cm"/>
        </style:list-level-properties>
        <style:text-properties style:font-name="Wingdings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image text:level="1" xlink:href="Pictures/100000010000000C0000000CA8100C6505887700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0.6cm" fo:text-indent="-0.6cm" fo:margin-left="0.6cm"/>
        </style:list-level-properties>
      </text:list-level-style-image>
      <text:list-level-style-bullet text:level="2" text:style-name="ListLabel_20_1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153cm" fo:text-indent="-0.307cm" fo:margin-left="1.154cm"/>
        </style:list-level-properties>
        <style:text-properties style:font-name="Wingdings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image text:level="1" xlink:href="Pictures/100000010000000C0000000CA8100C6505887700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847cm" fo:margin-left="0.847cm"/>
        </style:list-level-properties>
      </text:list-level-style-image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image text:level="1" xlink:href="Pictures/100000010000000C0000000CA8100C6505887700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847cm" fo:margin-left="0.847cm"/>
        </style:list-level-properties>
      </text:list-level-style-image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1.588cm" fo:margin-right="-0.826cm" fo:text-indent="0.635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style:font-name-complex="Arial2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 text:c="2"/><draw:frame draw:style-name="Mfr1" draw:name="圖片 1" text:anchor-type="as-char" svg:width="5.424cm" svg:height="0.926cm" draw:z-index="1"><draw:image xlink:href="Pictures/100000000000030C000000825A1B320038CDF6A1.jpg" xlink:type="simple" xlink:show="embed" xlink:actuate="onLoad" draw:mime-type="image/jpeg"/><svg:desc>描述: 描述: logo+中英文-橫</svg:desc></draw:frame>新聞稿 <text:s text:c="33"/><text:span text:style-name="MT1"><text:s text:c="9"/>113/01/03</text:span></text:p>
        <text:p text:style-name="Header"/>
      </style:header>
      <style:footer>
        <text:p text:style-name="MP2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嚴碧梅</meta:initial-creator>
    <dc:creator>嚴碧梅</dc:creator>
    <meta:editing-cycles>5</meta:editing-cycles>
    <meta:print-date>2023-12-25T05:11:00</meta:print-date>
    <meta:creation-date>2024-01-03T01:33:00</meta:creation-date>
    <dc:date>2024-01-03T01:39:00</dc:date>
    <meta:editing-duration>PT4M</meta:editing-duration>
    <meta:generator>LibreOffice/7.3.5.2$Windows_X86_64 LibreOffice_project/184fe81b8c8c30d8b5082578aee2fed2ea847c01</meta:generator>
    <meta:document-statistic meta:table-count="0" meta:image-count="1" meta:object-count="0" meta:page-count="2" meta:paragraph-count="19" meta:word-count="759" meta:character-count="1035" meta:non-whitespace-character-count="973"/>
    <meta:user-defined meta:name="AppVersion">16.0000</meta:user-defined>
    <meta:template xlink:type="simple" xlink:actuate="onRequest" xlink:title="Normal.dotm" xlink:href=""/>
  </office:meta>
</office:document-meta>
</file>